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12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7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03:000000:22249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4:03:000000:22482</text:p>
          </table:table-cell>
          <table:covered-table-cell/>
          <table:table-cell office:value-type="float" office:value="102309.06" table:style-name="ce6">
            <text:p>102309,0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4:03:000000:22483</text:p>
          </table:table-cell>
          <table:covered-table-cell/>
          <table:table-cell office:value-type="float" office:value="62521.8" table:style-name="ce6">
            <text:p>62521,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34:03:000000:26</text:p>
          </table:table-cell>
          <table:covered-table-cell/>
          <table:table-cell office:value-type="float" office:value="29576346.989999998" table:style-name="ce6">
            <text:p>29576346,99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34:03:000000:352</text:p>
          </table:table-cell>
          <table:covered-table-cell/>
          <table:table-cell office:value-type="float" office:value="18555792.16" table:style-name="ce6">
            <text:p>18555792,1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34:03:050004:175</text:p>
          </table:table-cell>
          <table:covered-table-cell/>
          <table:table-cell office:value-type="float" office:value="538541.64" table:style-name="ce6">
            <text:p>538541,6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34:03:110003:1330</text:p>
          </table:table-cell>
          <table:covered-table-cell/>
          <table:table-cell office:value-type="float" office:value="14950.65" table:style-name="ce6">
            <text:p>14950,6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34:03:110003:1331</text:p>
          </table:table-cell>
          <table:covered-table-cell/>
          <table:table-cell office:value-type="float" office:value="14047.8" table:style-name="ce6">
            <text:p>14047,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34:03:110003:1332</text:p>
          </table:table-cell>
          <table:covered-table-cell/>
          <table:table-cell office:value-type="float" office:value="101188.1" table:style-name="ce6">
            <text:p>101188,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34:03:120003:1624</text:p>
          </table:table-cell>
          <table:covered-table-cell/>
          <table:table-cell office:value-type="float" office:value="57360.6" table:style-name="ce6">
            <text:p>57360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34:03:120003:1626</text:p>
          </table:table-cell>
          <table:covered-table-cell/>
          <table:table-cell office:value-type="float" office:value="19788.45" table:style-name="ce6">
            <text:p>19788,4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34:03:140105:267</text:p>
          </table:table-cell>
          <table:covered-table-cell/>
          <table:table-cell office:value-type="float" office:value="39492235.719999999" table:style-name="ce6">
            <text:p>39492235,7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34:03:140109:9727</text:p>
          </table:table-cell>
          <table:covered-table-cell/>
          <table:table-cell office:value-type="float" office:value="52623.81" table:style-name="ce6">
            <text:p>52623,8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34:03:230005:6131</text:p>
          </table:table-cell>
          <table:covered-table-cell/>
          <table:table-cell office:value-type="float" office:value="148735.6" table:style-name="ce6">
            <text:p>148735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34:04:080007:1254</text:p>
          </table:table-cell>
          <table:covered-table-cell/>
          <table:table-cell office:value-type="float" office:value="738861.13" table:style-name="ce6">
            <text:p>738861,13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34:04:080007:1255</text:p>
          </table:table-cell>
          <table:covered-table-cell/>
          <table:table-cell office:value-type="float" office:value="1031657.06" table:style-name="ce6">
            <text:p>1031657,0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34:06:150002:364</text:p>
          </table:table-cell>
          <table:covered-table-cell/>
          <table:table-cell office:value-type="float" office:value="241080" table:style-name="ce6">
            <text:p>24108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34:07:000000:45</text:p>
          </table:table-cell>
          <table:covered-table-cell/>
          <table:table-cell office:value-type="float" office:value="93758920" table:style-name="ce6">
            <text:p>9375892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34:07:020001:4466</text:p>
          </table:table-cell>
          <table:covered-table-cell/>
          <table:table-cell office:value-type="float" office:value="1517129.1" table:style-name="ce6">
            <text:p>1517129,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34:07:120006:4098</text:p>
          </table:table-cell>
          <table:covered-table-cell/>
          <table:table-cell office:value-type="float" office:value="28871.16" table:style-name="ce6">
            <text:p>28871,1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34:07:130002:2916</text:p>
          </table:table-cell>
          <table:covered-table-cell/>
          <table:table-cell office:value-type="float" office:value="1195280" table:style-name="ce6">
            <text:p>119528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34:10:140001:144</text:p>
          </table:table-cell>
          <table:covered-table-cell/>
          <table:table-cell office:value-type="float" office:value="289060" table:style-name="ce6">
            <text:p>28906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34:10:160001:599</text:p>
          </table:table-cell>
          <table:covered-table-cell/>
          <table:table-cell office:value-type="float" office:value="164224.14000000001" table:style-name="ce6">
            <text:p>164224,1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34:11:000000:164</text:p>
          </table:table-cell>
          <table:covered-table-cell/>
          <table:table-cell office:value-type="float" office:value="412323750" table:style-name="ce6">
            <text:p>41232375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34:13:000000:161</text:p>
          </table:table-cell>
          <table:covered-table-cell/>
          <table:table-cell office:value-type="float" office:value="29693305" table:style-name="ce6">
            <text:p>2969330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34:13:030003:311</text:p>
          </table:table-cell>
          <table:covered-table-cell/>
          <table:table-cell office:value-type="float" office:value="1850240" table:style-name="ce6">
            <text:p>185024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34:14:110005:1291</text:p>
          </table:table-cell>
          <table:covered-table-cell/>
          <table:table-cell office:value-type="float" office:value="768171.78" table:style-name="ce6">
            <text:p>768171,7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34:16:010006:646</text:p>
          </table:table-cell>
          <table:covered-table-cell/>
          <table:table-cell office:value-type="float" office:value="360040.72" table:style-name="ce6">
            <text:p>360040,7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34:16:080007:250</text:p>
          </table:table-cell>
          <table:covered-table-cell/>
          <table:table-cell office:value-type="float" office:value="1325052.82" table:style-name="ce6">
            <text:p>1325052,8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34:16:080007:251</text:p>
          </table:table-cell>
          <table:covered-table-cell/>
          <table:table-cell office:value-type="float" office:value="80272.210000000006" table:style-name="ce6">
            <text:p>80272,2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34:16:090005:273</text:p>
          </table:table-cell>
          <table:covered-table-cell/>
          <table:table-cell office:value-type="float" office:value="3305704.31" table:style-name="ce6">
            <text:p>3305704,3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34:18:000000:19</text:p>
          </table:table-cell>
          <table:covered-table-cell/>
          <table:table-cell office:value-type="float" office:value="3295948.24" table:style-name="ce6">
            <text:p>3295948,2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9">
            <text:p>34:18:000000:32</text:p>
          </table:table-cell>
          <table:covered-table-cell/>
          <table:table-cell office:value-type="float" office:value="43759788.799999997" table:style-name="ce6">
            <text:p>43759788,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9">
            <text:p>34:18:000000:53</text:p>
          </table:table-cell>
          <table:covered-table-cell/>
          <table:table-cell office:value-type="float" office:value="20779853.399999999" table:style-name="ce6">
            <text:p>20779853,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9">
            <text:p>34:18:040004:357</text:p>
          </table:table-cell>
          <table:covered-table-cell/>
          <table:table-cell office:value-type="float" office:value="3153004.87" table:style-name="ce6">
            <text:p>3153004,87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9">
            <text:p>34:18:110001:57</text:p>
          </table:table-cell>
          <table:covered-table-cell/>
          <table:table-cell office:value-type="float" office:value="231972.45" table:style-name="ce6">
            <text:p>231972,4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9">
            <text:p>34:19:000000:3594</text:p>
          </table:table-cell>
          <table:covered-table-cell/>
          <table:table-cell office:value-type="float" office:value="2468334" table:style-name="ce6">
            <text:p>246833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9">
            <text:p>34:19:000000:665</text:p>
          </table:table-cell>
          <table:covered-table-cell/>
          <table:table-cell office:value-type="float" office:value="499395465" table:style-name="ce6">
            <text:p>49939546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9">
            <text:p>34:20:030206:826</text:p>
          </table:table-cell>
          <table:covered-table-cell/>
          <table:table-cell office:value-type="float" office:value="322166.40000000002" table:style-name="ce6">
            <text:p>322166,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9">
            <text:p>34:20:030206:827</text:p>
          </table:table-cell>
          <table:covered-table-cell/>
          <table:table-cell office:value-type="float" office:value="129028.8" table:style-name="ce6">
            <text:p>129028,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9">
            <text:p>34:20:100106:1344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9">
            <text:p>34:21:000000:115</text:p>
          </table:table-cell>
          <table:covered-table-cell/>
          <table:table-cell office:value-type="float" office:value="97966876" table:style-name="ce6">
            <text:p>9796687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9">
            <text:p>34:21:000000:184</text:p>
          </table:table-cell>
          <table:covered-table-cell/>
          <table:table-cell office:value-type="float" office:value="28587790" table:style-name="ce6">
            <text:p>2858779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9">
            <text:p>34:21:000000:73</text:p>
          </table:table-cell>
          <table:covered-table-cell/>
          <table:table-cell office:value-type="float" office:value="40963305" table:style-name="ce6">
            <text:p>4096330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9">
            <text:p>34:21:120002:19</text:p>
          </table:table-cell>
          <table:covered-table-cell/>
          <table:table-cell office:value-type="float" office:value="43484672" table:style-name="ce6">
            <text:p>4348467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9">
            <text:p>34:22:000000:1351</text:p>
          </table:table-cell>
          <table:covered-table-cell/>
          <table:table-cell office:value-type="float" office:value="496440" table:style-name="ce6">
            <text:p>49644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9">
            <text:p>34:22:000000:1352</text:p>
          </table:table-cell>
          <table:covered-table-cell/>
          <table:table-cell office:value-type="float" office:value="315000" table:style-name="ce6">
            <text:p>31500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9">
            <text:p>34:22:000000:1353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9">
            <text:p>34:22:020005:487</text:p>
          </table:table-cell>
          <table:covered-table-cell/>
          <table:table-cell office:value-type="float" office:value="228000" table:style-name="ce6">
            <text:p>22800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9">
            <text:p>34:23:000000:340</text:p>
          </table:table-cell>
          <table:covered-table-cell/>
          <table:table-cell office:value-type="float" office:value="39218882.399999999" table:style-name="ce6">
            <text:p>39218882,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9">
            <text:p>34:23:190072:158</text:p>
          </table:table-cell>
          <table:covered-table-cell/>
          <table:table-cell office:value-type="float" office:value="47376" table:style-name="ce6">
            <text:p>4737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9">
            <text:p>34:26:041701:419</text:p>
          </table:table-cell>
          <table:covered-table-cell/>
          <table:table-cell office:value-type="float" office:value="132111" table:style-name="ce6">
            <text:p>13211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9">
            <text:p>34:26:061001:1784</text:p>
          </table:table-cell>
          <table:covered-table-cell/>
          <table:table-cell office:value-type="float" office:value="114415.84" table:style-name="ce6">
            <text:p>114415,8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9">
            <text:p>34:26:061001:1799</text:p>
          </table:table-cell>
          <table:covered-table-cell/>
          <table:table-cell office:value-type="float" office:value="143589.6" table:style-name="ce6">
            <text:p>143589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34:26:061001:1802</text:p>
          </table:table-cell>
          <table:covered-table-cell/>
          <table:table-cell office:value-type="float" office:value="101652.32" table:style-name="ce6">
            <text:p>101652,3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9">
            <text:p>34:26:061001:1807</text:p>
          </table:table-cell>
          <table:covered-table-cell/>
          <table:table-cell office:value-type="float" office:value="142677.92000000001" table:style-name="ce6">
            <text:p>142677,9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9">
            <text:p>34:26:061001:1811</text:p>
          </table:table-cell>
          <table:covered-table-cell/>
          <table:table-cell office:value-type="float" office:value="241367.28" table:style-name="ce6">
            <text:p>241367,2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9">
            <text:p>34:26:061001:1819</text:p>
          </table:table-cell>
          <table:covered-table-cell/>
          <table:table-cell office:value-type="float" office:value="117378.8" table:style-name="ce6">
            <text:p>117378,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34:26:061001:1824</text:p>
          </table:table-cell>
          <table:covered-table-cell/>
          <table:table-cell office:value-type="float" office:value="166837.44" table:style-name="ce6">
            <text:p>166837,4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9">
            <text:p>34:26:061001:1834</text:p>
          </table:table-cell>
          <table:covered-table-cell/>
          <table:table-cell office:value-type="float" office:value="187578.16" table:style-name="ce6">
            <text:p>187578,1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34:26:061001:34</text:p>
          </table:table-cell>
          <table:covered-table-cell/>
          <table:table-cell office:value-type="float" office:value="26983676.719999999" table:style-name="ce6">
            <text:p>26983676,7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9">
            <text:p>34:27:100003:409</text:p>
          </table:table-cell>
          <table:covered-table-cell/>
          <table:table-cell office:value-type="float" office:value="1248356.67" table:style-name="ce6">
            <text:p>1248356,67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9">
            <text:p>34:28:000000:244</text:p>
          </table:table-cell>
          <table:covered-table-cell/>
          <table:table-cell office:value-type="float" office:value="1877977.6" table:style-name="ce6">
            <text:p>1877977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9">
            <text:p>34:28:010003:1</text:p>
          </table:table-cell>
          <table:covered-table-cell/>
          <table:table-cell office:value-type="float" office:value="948997.21" table:style-name="ce6">
            <text:p>948997,21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9">
            <text:p>34:28:010003:303</text:p>
          </table:table-cell>
          <table:covered-table-cell/>
          <table:table-cell office:value-type="float" office:value="744162.6" table:style-name="ce6">
            <text:p>744162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9">
            <text:p>34:28:110023:4711</text:p>
          </table:table-cell>
          <table:covered-table-cell/>
          <table:table-cell office:value-type="float" office:value="142580.85" table:style-name="ce6">
            <text:p>142580,8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9">
            <text:p>34:28:110023:4712</text:p>
          </table:table-cell>
          <table:covered-table-cell/>
          <table:table-cell office:value-type="float" office:value="231886.35" table:style-name="ce6">
            <text:p>231886,3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9">
            <text:p>34:28:110023:4713</text:p>
          </table:table-cell>
          <table:covered-table-cell/>
          <table:table-cell office:value-type="float" office:value="73168.92" table:style-name="ce6">
            <text:p>73168,9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9">
            <text:p>34:28:110023:4714</text:p>
          </table:table-cell>
          <table:covered-table-cell/>
          <table:table-cell office:value-type="float" office:value="679768.83" table:style-name="ce6">
            <text:p>679768,83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9">
            <text:p>34:28:120013:4</text:p>
          </table:table-cell>
          <table:covered-table-cell/>
          <table:table-cell office:value-type="float" office:value="16876.349999999999" table:style-name="ce6">
            <text:p>16876,35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9">
            <text:p>34:28:150006:365</text:p>
          </table:table-cell>
          <table:covered-table-cell/>
          <table:table-cell office:value-type="float" office:value="47000" table:style-name="ce6">
            <text:p>4700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9">
            <text:p>34:30:000000:169</text:p>
          </table:table-cell>
          <table:covered-table-cell/>
          <table:table-cell office:value-type="float" office:value="488564246.56" table:style-name="ce6">
            <text:p>488564246,6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9">
            <text:p>34:30:060009:75</text:p>
          </table:table-cell>
          <table:covered-table-cell/>
          <table:table-cell office:value-type="float" office:value="947433.3" table:style-name="ce6">
            <text:p>947433,3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9">
            <text:p>34:30:080002:3</text:p>
          </table:table-cell>
          <table:covered-table-cell/>
          <table:table-cell office:value-type="float" office:value="8648580" table:style-name="ce6">
            <text:p>864858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9">
            <text:p>34:31:120010:375</text:p>
          </table:table-cell>
          <table:covered-table-cell/>
          <table:table-cell office:value-type="float" office:value="107962.34" table:style-name="ce6">
            <text:p>107962,34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9">
            <text:p>34:32:070003:98</text:p>
          </table:table-cell>
          <table:covered-table-cell/>
          <table:table-cell office:value-type="float" office:value="115722.52" table:style-name="ce6">
            <text:p>115722,52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34:33:000000:288</text:p>
          </table:table-cell>
          <table:covered-table-cell/>
          <table:table-cell office:value-type="float" office:value="4018200" table:style-name="ce6">
            <text:p>4018200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9">
            <text:p>34:33:120002:3</text:p>
          </table:table-cell>
          <table:covered-table-cell/>
          <table:table-cell office:value-type="float" office:value="1379873.88" table:style-name="ce7">
            <text:p>1379873,88</text:p>
          </table:table-cell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7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1:030001:7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3:000000: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3:090005:9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3:0900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3:0900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3:120004:3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3:120004:3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3:120004:3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03:130007:20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03:130007:9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03:170005:5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03:17000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03:200005: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03:200007:2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03:200007:2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03:200007:26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03:200007:29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03:200007:29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03:200007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03:200007: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03:200007: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03:200007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03:200007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03:200007: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03:200007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03:200007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03:200007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03:200007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34:03:200007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34:03:200007:4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34:03:200007: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34:03:200007: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34:03:200007:5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34:03:200007: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34:03:200007: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34:03:200007:6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34:03:200007:6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34:04:000000:3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34:04:050006:8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34:04:0700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34:04:070004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34:04:0700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34:05:150207:29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34:06:000000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34:06:010003:18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34:06:050001:4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34:06:220001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34:07:130002:289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34:07:130002:289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34:07:130002:29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34:09:050811:25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34:09:050817:19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34:10:000000:25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34:10:030001:2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34:10:040002:2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34:10:040002: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34:10:140001:1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34:10:140012: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34:10:160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34:10:16000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34:10:160002:2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34:10:160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34:11:000000:10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34:11:000000:3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34:11:000000:4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34:11:000000:4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34:11:030004:2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34:11:030004:2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34:11:03000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34:12:100016: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34:13:010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34:13:020005:3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34:13:030003:2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34:13:04000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34:13:050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34:13:050004:4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34:13:050005:5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34:13:060003:18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34:13:0600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34:13:070008:4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34:13:070008:7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34:13:080004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34:13:080004:4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34:13:080004:7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34:13:090004:2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34:13:090007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34:13:090007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34:13:090007:106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34:13:140003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34:13:140003:4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34:14:110005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34:14:120003:7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34:15:000000:20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34:16:080006:5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34:16:090005:6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34:16:100008:9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34:16:100008:9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34:16:100008:9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34:18:000000: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34:18:000000: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34:18: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34:18:000000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34:18:000000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34:18:000000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34:18:000000:33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34:18:000000:33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34:18:000000:33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34:18:000000:33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34:18:000000:33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34:18:010004:30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34:18:010004:30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34:18:010004:30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34:18:010004:3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34:18:010004:3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34:18:010004:3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34:18:010004:3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34:18:010004:3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34:18:040004:3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34:18:040004:37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34:18:040004:4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34:18:06000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34:18:070006:5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34:18:0900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34:18:0900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34:18:090007: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34:18:090008: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34:18:110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34:18:110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34:19:000000:328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34:19:170013:4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34:20:020003:7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34:20:0602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34:20:090107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34:20:100106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34:20:100106:5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34:21:000000:1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34:21:000000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34:21:000000:26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34:21:010008:1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34:21:010008:2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34:21:010008:2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34:21:010008:2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34:21:010008:3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34:21:010008:3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34:21:010008:3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34:21:010008:3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34:21:010008:3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34:21:010008:3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34:21:010008:3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34:21:010008:3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34:21:010008:3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34:21:010008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34:21:010008:8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34:21:02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34:21:02000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34:21:0200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34:21:02000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34:21:02000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34:21:020004:1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34:21:020004:1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34:21:02000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34:21:020004:1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34:21:02000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34:21:020004:1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34:21:02000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34:21:0200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34:21:020004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34:21:020004: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34:21:02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34:21:020004: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34:21:020005:1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34:21:020005:19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34:21:070026: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34:21:070026: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34:21:12000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34:21:130006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34:21:140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34:21:140006: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34:21:150006: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34:23:000000:3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34:23:000000:77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34:23:050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34:23:090005:18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34:23:10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34:23:130005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34:23:140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34:24:000000:17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34:24:140100:1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34:26:0309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34:26:0309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34:26:0411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34:26:041801:5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34:26:0418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34:26:0418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34:26:041901:6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34:26:041901:6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34:26:0419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34:26:042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34:26:042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34:26:042001:7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34:26:042001:7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34:26:042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34:26:042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34:26:0420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34:26:042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34:26:042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34:26:0420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34:26:042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34:26:042002:3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34:26:042002:3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34:26:042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34:26:042002:3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34:26:042002:3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9">
            <text:p>34:26:042002:3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9">
            <text:p>34:26:042002:3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9">
            <text:p>34:26:042002:3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9">
            <text:p>34:26:0512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9">
            <text:p>34:26:061201:21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9">
            <text:p>34:26:061201:22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9">
            <text:p>34:26:061201:26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9">
            <text:p>34:26:061201:27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9">
            <text:p>34:26:061201:27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9">
            <text:p>34:26:061201:276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9">
            <text:p>34:26:061201:27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9">
            <text:p>34:26:061201:27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9">
            <text:p>34:26:061201:27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9">
            <text:p>34:26:061201:27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9">
            <text:p>34:26:061201:27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9">
            <text:p>34:26:061201:27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9">
            <text:p>34:26:061201:278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9">
            <text:p>34:26:061201:278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9">
            <text:p>34:26:061201:27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9">
            <text:p>34:26:061201:27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9">
            <text:p>34:26:0612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9">
            <text:p>34:26:061201:3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9">
            <text:p>34:26:061201:9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9">
            <text:p>34:26:061301:5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9">
            <text:p>34:26:061301:5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9">
            <text:p>34:26:061301:57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9">
            <text:p>34:26:061301:5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9">
            <text:p>34:26:061301:5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9">
            <text:p>34:26:061301:5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9">
            <text:p>34:26:1005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9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9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9">
            <text:p>34:27:050007:13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9">
            <text:p>34:27:060004:58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9">
            <text:p>34:27:060004:59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9">
            <text:p>34:27:060004:5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9">
            <text:p>34:27:060004:5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9">
            <text:p>34:27:060004:6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9">
            <text:p>34:27:060004:60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9">
            <text:p>34:27:060004:6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9">
            <text:p>34:27:060004:6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9">
            <text:p>34:27:060004:6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9">
            <text:p>34:27:060004:6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9">
            <text:p>34:27:060004:6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9">
            <text:p>34:27:060004:6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9">
            <text:p>34:27:060004:6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9">
            <text:p>34:27:060004:6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9">
            <text:p>34:27:060004:6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9">
            <text:p>34:27:060004:6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9">
            <text:p>34:27:060004:6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9">
            <text:p>34:27:110005:7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9">
            <text:p>34:27:110005:8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9">
            <text:p>34:27:110005:8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9">
            <text:p>34:27:110005:8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9">
            <text:p>34:27:110005:9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9">
            <text:p>34:27:110005:9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9">
            <text:p>34:27:110005:9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9">
            <text:p>34:27:120005:1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9">
            <text:p>34:27:120005:1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9">
            <text:p>34:27:120005:1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9">
            <text:p>34:27:12000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9">
            <text:p>34:27:120005:1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9">
            <text:p>34:27:120005:17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9">
            <text:p>34:27:120005:1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9">
            <text:p>34:27:120005:18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9">
            <text:p>34:27:120005:18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9">
            <text:p>34:27:12000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9">
            <text:p>34:27:120005:19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9">
            <text:p>34:27:120005:2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9">
            <text:p>34:27:120005:20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9">
            <text:p>34:27:120005:20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9">
            <text:p>34:27:120005:2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9">
            <text:p>34:27:120005:2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9">
            <text:p>34:27:120005:2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9">
            <text:p>34:27:120005:2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9">
            <text:p>34:27:120005:2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9">
            <text:p>34:27:120005:2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9">
            <text:p>34:27:120005:2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9">
            <text:p>34:27:120005:2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9">
            <text:p>34:27:120005:2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9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9">
            <text:p>34:27:120005:2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9">
            <text:p>34:27:120005:2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9">
            <text:p>34:27:120005:28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9">
            <text:p>34:27:120005:2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9">
            <text:p>34:27:12000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9">
            <text:p>34:27:120005:29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9">
            <text:p>34:27:120005:2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9">
            <text:p>34:27:120005:2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9">
            <text:p>34:27:120005:29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9">
            <text:p>34:27:120005:30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9">
            <text:p>34:27:120005:30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9">
            <text:p>34:27:120005:3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9">
            <text:p>34:27:120005:3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9">
            <text:p>34:27:120005:30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9">
            <text:p>34:27:12000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9">
            <text:p>34:27:12000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9">
            <text:p>34:27:120005:3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9">
            <text:p>34:27:120005:3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9">
            <text:p>34:27:120005:3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9">
            <text:p>34:27:120005:3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9">
            <text:p>34:27:120005:3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9">
            <text:p>34:27:120005:3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9">
            <text:p>34:27:120005:3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9">
            <text:p>34:27:120005:3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9">
            <text:p>34:27:120005:3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9">
            <text:p>34:27:120005:3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9">
            <text:p>34:27:120005:3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9">
            <text:p>34:27:120005:3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9">
            <text:p>34:27:120005:3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9">
            <text:p>34:27:120005:3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9">
            <text:p>34:27:120005:3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9">
            <text:p>34:27:120005:3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9">
            <text:p>34:27:120005:35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9">
            <text:p>34:27:120005:3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9">
            <text:p>34:27:120005:3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9">
            <text:p>34:27:120005:3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9">
            <text:p>34:27:12000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9">
            <text:p>34:27:120005:36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9">
            <text:p>34:27:120005:3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9">
            <text:p>34:27:120005:3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9">
            <text:p>34:27:120005:3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9">
            <text:p>34:27:120005:3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9">
            <text:p>34:27:120005:3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9">
            <text:p>34:27:120005:3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9">
            <text:p>34:27:120005:4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9">
            <text:p>34:27:120005:43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9">
            <text:p>34:27:120005:5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9">
            <text:p>34:27:120005:5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9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9">
            <text:p>34:28:000000:38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9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9">
            <text:p>34:28:010003:1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9">
            <text:p>34:28:010003:1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9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9">
            <text:p>34:28:0100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9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9">
            <text:p>34:28:010003:2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9">
            <text:p>34:28:010003:2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9">
            <text:p>34:28:010003:2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9">
            <text:p>34:28:0100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9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9">
            <text:p>34:28:010003:2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9">
            <text:p>34:28:010003:2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9">
            <text:p>34:28:010003:2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9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9">
            <text:p>34:28:010003:30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9">
            <text:p>34:28:010003:53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9">
            <text:p>34:28:010003: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9">
            <text:p>34:28:0100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9">
            <text:p>34:28:010003: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9">
            <text:p>34:28:010004:2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9">
            <text:p>34:28:010004:2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9">
            <text:p>34:28:010004:2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9">
            <text:p>34:28:010004:2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9">
            <text:p>34:28:050002:2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9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9">
            <text:p>34:28:070007:11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9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9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9">
            <text:p>34:28:070007:27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9">
            <text:p>34:28:10002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9">
            <text:p>34:28:110015:1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9">
            <text:p>34:28:110020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9">
            <text:p>34:28:110022:39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9">
            <text:p>34:28:110022:40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9">
            <text:p>34:28:11002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9">
            <text:p>34:28:110022:4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9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9">
            <text:p>34:28:110023:15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9">
            <text:p>34:28:110023:22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9">
            <text:p>34:28:110023:23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9">
            <text:p>34:28:110023:24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9">
            <text:p>34:28:110023:3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9">
            <text:p>34:28:110023:35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9">
            <text:p>34:28:110023:366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9">
            <text:p>34:28:110023:45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9">
            <text:p>34:28:110023:45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9">
            <text:p>34:28:110023:456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9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9">
            <text:p>34:28:110023:45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9">
            <text:p>34:28:110023:45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9">
            <text:p>34:28:110023:458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9">
            <text:p>34:28:110023:45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9">
            <text:p>34:28:110023:45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9">
            <text:p>34:28:110023:459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9">
            <text:p>34:28:110023:46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9">
            <text:p>34:28:110023:46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9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9">
            <text:p>34:28:110023: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9">
            <text:p>34:28:110023:8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9">
            <text:p>34:28:170005:8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9">
            <text:p>34:30:000000: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9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9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9">
            <text:p>34:30:060009: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9">
            <text:p>34:30:080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9">
            <text:p>34:30:08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9">
            <text:p>34:30:0800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9">
            <text:p>34:30:0800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9">
            <text:p>34:30:080002:1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9">
            <text:p>34:30:0800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9">
            <text:p>34:30:080002: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9">
            <text:p>34:30:080002: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9">
            <text:p>34:30:080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9">
            <text:p>34:30:0800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9">
            <text:p>34:30:0800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9">
            <text:p>34:30:080002:9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9">
            <text:p>34:30:0800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9">
            <text:p>34:30:080002:9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9">
            <text:p>34:30:09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9">
            <text:p>34:30:090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9">
            <text:p>34:30:090002: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9">
            <text:p>34:30:0900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9">
            <text:p>34:30:1000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9">
            <text:p>34:30:100005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9">
            <text:p>34:30:100005:2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9">
            <text:p>34:30:1000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9">
            <text:p>34:30:100006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9">
            <text:p>34:30:10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9">
            <text:p>34:30:100006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9">
            <text:p>34:30:100006:3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9">
            <text:p>34:30:100006: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9">
            <text:p>34:30:100006: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9">
            <text:p>34:30:100006:6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9">
            <text:p>34:30:100006: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34:30:100006: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9">
            <text:p>34:30:100006:6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9">
            <text:p>34:30:100006: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9">
            <text:p>34:30:100006: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9">
            <text:p>34:30:100006: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9">
            <text:p>34:30:100006: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9">
            <text:p>34:30:100006: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9">
            <text:p>34:30:100006: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9">
            <text:p>34:30:110004:16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9">
            <text:p>34:30:110004:1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9">
            <text:p>34:30:11000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9">
            <text:p>34:30:110004:1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9">
            <text:p>34:30:11000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9">
            <text:p>34:30:110004:17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9">
            <text:p>34:30:110004:1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9">
            <text:p>34:30:110004:1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9">
            <text:p>34:30:11000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9">
            <text:p>34:30:11000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9">
            <text:p>34:30:110004:1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9">
            <text:p>34:30:110004:19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9">
            <text:p>34:30:110004:19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9">
            <text:p>34:30:110004:2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9">
            <text:p>34:30:110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9">
            <text:p>34:30:1100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9">
            <text:p>34:30:110004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9">
            <text:p>34:30:110004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9">
            <text:p>34:30:110004: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9">
            <text:p>34:30:1100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9">
            <text:p>34:30:1100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9">
            <text:p>34:30:110004:7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9">
            <text:p>34:30:1100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9">
            <text:p>34:30:1100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9">
            <text:p>34:30:11000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9">
            <text:p>34:30:110005:1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9">
            <text:p>34:30:110005:10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9">
            <text:p>34:30:110005:1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9">
            <text:p>34:30:110005:1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9">
            <text:p>34:30:110005:1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9">
            <text:p>34:30:11000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9">
            <text:p>34:30:110005:14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9">
            <text:p>34:30:1100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9">
            <text:p>34:30:11000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9">
            <text:p>34:30:1100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9">
            <text:p>34:30:110005:4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9">
            <text:p>34:30:110005:5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9">
            <text:p>34:30:1100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9">
            <text:p>34:30:110005:6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9">
            <text:p>34:30:110005: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9">
            <text:p>34:30:110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9">
            <text:p>34:30:1100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9">
            <text:p>34:30:1100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9">
            <text:p>34:30:110005: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9">
            <text:p>34:30:110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9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9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9">
            <text:p>34:30:130005:11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9">
            <text:p>34:30:130005:28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9">
            <text:p>34:30:140006:1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9">
            <text:p>34:30:140006:3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9">
            <text:p>34:30:140006:3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9">
            <text:p>34:30:140006:3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9">
            <text:p>34:30:140006:32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9">
            <text:p>34:30:140006:32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9">
            <text:p>34:30:14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9">
            <text:p>34:30:140006:33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9">
            <text:p>34:30:140006:33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9">
            <text:p>34:30:140006:3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9">
            <text:p>34:30:140006:3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9">
            <text:p>34:30:140006:34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9">
            <text:p>34:30:140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9">
            <text:p>34:30:140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9">
            <text:p>34:30:140006:34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9">
            <text:p>34:30:140006:35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9">
            <text:p>34:30:140006:35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9">
            <text:p>34:30:140006:3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9">
            <text:p>34:30:150005:18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9">
            <text:p>34:30:15000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9">
            <text:p>34:30:150005:19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9">
            <text:p>34:30:150005:19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9">
            <text:p>34:30:150005:19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9">
            <text:p>34:30:150005:19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9">
            <text:p>34:30:150005: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9">
            <text:p>34:30:15000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9">
            <text:p>34:30:150005:20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9">
            <text:p>34:30:150005:20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9">
            <text:p>34:30:150005:20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9">
            <text:p>34:30:150005:20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9">
            <text:p>34:30:150005:20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9">
            <text:p>34:30:15000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9">
            <text:p>34:30:150005:21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9">
            <text:p>34:30:150005:21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9">
            <text:p>34:30:150005:21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9">
            <text:p>34:30:15000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9">
            <text:p>34:30:150005:2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9">
            <text:p>34:30:150005:22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9">
            <text:p>34:30:150005:23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9">
            <text:p>34:30:150005:2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9">
            <text:p>34:30:1500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9">
            <text:p>34:30:1500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9">
            <text:p>34:30:150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9">
            <text:p>34:30:1500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9">
            <text:p>34:30:1500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9">
            <text:p>34:30:150006:11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9">
            <text:p>34:30:150006:1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9">
            <text:p>34:30:150006:16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9">
            <text:p>34:30:150006:17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9">
            <text:p>34:30:150006:1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9">
            <text:p>34:30:150006:18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9">
            <text:p>34:30:150006:18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9">
            <text:p>34:30:150006:18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9">
            <text:p>34:30:150006:25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9">
            <text:p>34:30:150006:25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9">
            <text:p>34:30:150006:25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9">
            <text:p>34:30:15000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9">
            <text:p>34:30:150006:2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9">
            <text:p>34:30:150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9">
            <text:p>34:30:150006:26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9">
            <text:p>34:30:150006:264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9">
            <text:p>34:30:150006:265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9">
            <text:p>34:30:150006:26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9">
            <text:p>34:30:150006:27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9">
            <text:p>34:30:150006:281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9">
            <text:p>34:31:000000:3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9">
            <text:p>34:31:100007:98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9">
            <text:p>34:31:210015:848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9">
            <text:p>34:31:220010:57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9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9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9">
            <text:p>34:32:040004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9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9">
            <text:p>31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60F82A90FED5E165A225A07F42809DDD61844DC682117BAB9CE9315CE10F9687D6F39CB0E67E7645EDCE29348D5D2FE91215E4E79625192F0C96B505E85E6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4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6:05:01Z</meta:creation-date>
    <dc:date>2021-04-12T07:28:51Z</dc:date>
  </office:meta>
</office:document-meta>
</file>