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16</text:p>
          </table:table-cell>
          <table:table-cell table:number-columns-repeated="4" table:style-name="ce9"/>
          <table:table-cell office:value-type="string" table:style-name="ce11">
            <text:p>1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37</text:p>
          </table:table-cell>
          <table:covered-table-cell/>
          <table:table-cell office:value-type="float" office:value="270425.77" table:style-name="ce15">
            <text:p>270425,7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9:14730</text:p>
          </table:table-cell>
          <table:covered-table-cell/>
          <table:table-cell office:value-type="float" office:value="467192.54" table:style-name="ce15">
            <text:p>467192,5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12:3002</text:p>
          </table:table-cell>
          <table:covered-table-cell/>
          <table:table-cell office:value-type="float" office:value="778191.15" table:style-name="ce15">
            <text:p>778191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70001:2153</text:p>
          </table:table-cell>
          <table:covered-table-cell/>
          <table:table-cell office:value-type="float" office:value="2816219.66" table:style-name="ce15">
            <text:p>2816219,6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90001:1781</text:p>
          </table:table-cell>
          <table:covered-table-cell/>
          <table:table-cell office:value-type="float" office:value="646034.68999999994" table:style-name="ce15">
            <text:p>646034,6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1:3316</text:p>
          </table:table-cell>
          <table:covered-table-cell/>
          <table:table-cell office:value-type="float" office:value="2322379.2400000002" table:style-name="ce15">
            <text:p>2322379,2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5:000000:3970</text:p>
          </table:table-cell>
          <table:covered-table-cell/>
          <table:table-cell office:value-type="float" office:value="83123.33" table:style-name="ce15">
            <text:p>83123,3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5:000000:3971</text:p>
          </table:table-cell>
          <table:covered-table-cell/>
          <table:table-cell office:value-type="float" office:value="82257.460000000006" table:style-name="ce15">
            <text:p>82257,4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00000:3972</text:p>
          </table:table-cell>
          <table:covered-table-cell/>
          <table:table-cell office:value-type="float" office:value="71043.360000000001" table:style-name="ce15">
            <text:p>71043,3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00000:3973</text:p>
          </table:table-cell>
          <table:covered-table-cell/>
          <table:table-cell office:value-type="float" office:value="85720.93" table:style-name="ce15">
            <text:p>85720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00000:3974</text:p>
          </table:table-cell>
          <table:covered-table-cell/>
          <table:table-cell office:value-type="float" office:value="80958.66" table:style-name="ce15">
            <text:p>80958,6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00000:3975</text:p>
          </table:table-cell>
          <table:covered-table-cell/>
          <table:table-cell office:value-type="float" office:value="85720.93" table:style-name="ce15">
            <text:p>85720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00000:3976</text:p>
          </table:table-cell>
          <table:covered-table-cell/>
          <table:table-cell office:value-type="float" office:value="72183.09" table:style-name="ce15">
            <text:p>72183,0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00000:3977</text:p>
          </table:table-cell>
          <table:covered-table-cell/>
          <table:table-cell office:value-type="float" office:value="82440.69" table:style-name="ce15">
            <text:p>82440,6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15:293</text:p>
          </table:table-cell>
          <table:covered-table-cell/>
          <table:table-cell office:value-type="float" office:value="92647.88" table:style-name="ce15">
            <text:p>92647,8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15:294</text:p>
          </table:table-cell>
          <table:covered-table-cell/>
          <table:table-cell office:value-type="float" office:value="84422.13" table:style-name="ce15">
            <text:p>84422,1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15:295</text:p>
          </table:table-cell>
          <table:covered-table-cell/>
          <table:table-cell office:value-type="float" office:value="84422.13" table:style-name="ce15">
            <text:p>84422,1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15:296</text:p>
          </table:table-cell>
          <table:covered-table-cell/>
          <table:table-cell office:value-type="float" office:value="83123.33" table:style-name="ce15">
            <text:p>83123,3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15:297</text:p>
          </table:table-cell>
          <table:covered-table-cell/>
          <table:table-cell office:value-type="float" office:value="88318.54" table:style-name="ce15">
            <text:p>88318,5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15:298</text:p>
          </table:table-cell>
          <table:covered-table-cell/>
          <table:table-cell office:value-type="float" office:value="90483.21" table:style-name="ce15">
            <text:p>90483,2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115:299</text:p>
          </table:table-cell>
          <table:covered-table-cell/>
          <table:table-cell office:value-type="float" office:value="80958.66" table:style-name="ce15">
            <text:p>80958,6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10115:300</text:p>
          </table:table-cell>
          <table:covered-table-cell/>
          <table:table-cell office:value-type="float" office:value="83123.33" table:style-name="ce15">
            <text:p>83123,3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10115:301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10115:302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115:303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15:304</text:p>
          </table:table-cell>
          <table:covered-table-cell/>
          <table:table-cell office:value-type="float" office:value="63208.36" table:style-name="ce15">
            <text:p>63208,3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7:080003:1124</text:p>
          </table:table-cell>
          <table:covered-table-cell/>
          <table:table-cell office:value-type="float" office:value="676297.68" table:style-name="ce15">
            <text:p>676297,6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7:120003:784</text:p>
          </table:table-cell>
          <table:covered-table-cell/>
          <table:table-cell office:value-type="float" office:value="253893.41" table:style-name="ce15">
            <text:p>253893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9:100003:400</text:p>
          </table:table-cell>
          <table:covered-table-cell/>
          <table:table-cell office:value-type="float" office:value="201700.71" table:style-name="ce15">
            <text:p>201700,7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00000:19847</text:p>
          </table:table-cell>
          <table:covered-table-cell/>
          <table:table-cell office:value-type="float" office:value="1699714.13" table:style-name="ce15">
            <text:p>1699714,1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00000:20047</text:p>
          </table:table-cell>
          <table:covered-table-cell/>
          <table:table-cell office:value-type="float" office:value="3774871.14" table:style-name="ce15">
            <text:p>3774871,1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00000:20066</text:p>
          </table:table-cell>
          <table:covered-table-cell/>
          <table:table-cell office:value-type="float" office:value="2662576.62" table:style-name="ce15">
            <text:p>2662576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00000:20080</text:p>
          </table:table-cell>
          <table:covered-table-cell/>
          <table:table-cell office:value-type="float" office:value="3436999.21" table:style-name="ce15">
            <text:p>3436999,2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00000:20094</text:p>
          </table:table-cell>
          <table:covered-table-cell/>
          <table:table-cell office:value-type="float" office:value="2333720.29" table:style-name="ce15">
            <text:p>2333720,2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00000:20095</text:p>
          </table:table-cell>
          <table:covered-table-cell/>
          <table:table-cell office:value-type="float" office:value="3512844.72" table:style-name="ce15">
            <text:p>3512844,7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00000:20114</text:p>
          </table:table-cell>
          <table:covered-table-cell/>
          <table:table-cell office:value-type="float" office:value="1267130.94" table:style-name="ce15">
            <text:p>1267130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00000:20124</text:p>
          </table:table-cell>
          <table:covered-table-cell/>
          <table:table-cell office:value-type="float" office:value="2004127.23" table:style-name="ce15">
            <text:p>2004127,2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00000:20133</text:p>
          </table:table-cell>
          <table:covered-table-cell/>
          <table:table-cell office:value-type="float" office:value="4472765.62" table:style-name="ce15">
            <text:p>4472765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00000:20155</text:p>
          </table:table-cell>
          <table:covered-table-cell/>
          <table:table-cell office:value-type="float" office:value="1688538.33" table:style-name="ce15">
            <text:p>1688538,3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00000:20164</text:p>
          </table:table-cell>
          <table:covered-table-cell/>
          <table:table-cell office:value-type="float" office:value="1312332.3899999999" table:style-name="ce15">
            <text:p>1312332,3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10008:1750</text:p>
          </table:table-cell>
          <table:covered-table-cell/>
          <table:table-cell office:value-type="float" office:value="389514.68" table:style-name="ce15">
            <text:p>389514,6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50034:41</text:p>
          </table:table-cell>
          <table:covered-table-cell/>
          <table:table-cell office:value-type="float" office:value="11064037.27" table:style-name="ce15">
            <text:p>11064037,2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60054:2692</text:p>
          </table:table-cell>
          <table:covered-table-cell/>
          <table:table-cell office:value-type="float" office:value="394079.56" table:style-name="ce15">
            <text:p>394079,5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70016:687</text:p>
          </table:table-cell>
          <table:covered-table-cell/>
          <table:table-cell office:value-type="float" office:value="1159257.19" table:style-name="ce15">
            <text:p>1159257,1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5:030125:1602</text:p>
          </table:table-cell>
          <table:covered-table-cell/>
          <table:table-cell office:value-type="float" office:value="2563140.15" table:style-name="ce15">
            <text:p>2563140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5:030125:1631</text:p>
          </table:table-cell>
          <table:covered-table-cell/>
          <table:table-cell office:value-type="float" office:value="1128189.6100000001" table:style-name="ce15">
            <text:p>1128189,6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5:030125:1659</text:p>
          </table:table-cell>
          <table:covered-table-cell/>
          <table:table-cell office:value-type="float" office:value="1607169.31" table:style-name="ce15">
            <text:p>1607169,3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5:030125:1976</text:p>
          </table:table-cell>
          <table:covered-table-cell/>
          <table:table-cell office:value-type="float" office:value="1148309.32" table:style-name="ce15">
            <text:p>1148309,3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5:030125:2037</text:p>
          </table:table-cell>
          <table:covered-table-cell/>
          <table:table-cell office:value-type="float" office:value="7228208.9000000004" table:style-name="ce15">
            <text:p>7228208,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5:030125:2091</text:p>
          </table:table-cell>
          <table:covered-table-cell/>
          <table:table-cell office:value-type="float" office:value="2381155.4900000002" table:style-name="ce15">
            <text:p>2381155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5:030217:20756</text:p>
          </table:table-cell>
          <table:covered-table-cell/>
          <table:table-cell office:value-type="float" office:value="940341.69" table:style-name="ce15">
            <text:p>940341,6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6:000006:8042</text:p>
          </table:table-cell>
          <table:covered-table-cell/>
          <table:table-cell office:value-type="float" office:value="35920.78" table:style-name="ce15">
            <text:p>35920,7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6:000006:8043</text:p>
          </table:table-cell>
          <table:covered-table-cell/>
          <table:table-cell office:value-type="float" office:value="52925.84" table:style-name="ce15">
            <text:p>52925,8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6:000014:2048</text:p>
          </table:table-cell>
          <table:covered-table-cell/>
          <table:table-cell office:value-type="float" office:value="47776.5" table:style-name="ce15">
            <text:p>47776,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6:000023:6359</text:p>
          </table:table-cell>
          <table:covered-table-cell/>
          <table:table-cell office:value-type="float" office:value="38443.019999999997" table:style-name="ce15">
            <text:p>38443,0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6:000023:6360</text:p>
          </table:table-cell>
          <table:covered-table-cell/>
          <table:table-cell office:value-type="float" office:value="30937.48" table:style-name="ce15">
            <text:p>30937,4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1">
            <text:p>34:39:000047:2999</text:p>
          </table:table-cell>
          <table:covered-table-cell/>
          <table:table-cell office:value-type="float" office:value="658601.16" table:style-name="ce16">
            <text:p>658601,1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6">
            <text:p>0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000000:15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4:10000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5:010157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3:130019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3:130019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3:130019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20:00000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0:0200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20:02000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20:030102:3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0:030105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20:0901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1:00000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1:000000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1:000000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1:08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1:08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3:03000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3:0700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6:0503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6:060601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7:050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7:05000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7:050001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7:11000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7:160200: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8:000000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8:100006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8:100007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8:100007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8:100007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8:100007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8:100007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8:10001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8:10001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8:10002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8:100028:6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8:14001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9:14000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00000:198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00000:20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00000:26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10064: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20087: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20096: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40018: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40018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50014: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50035: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60032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5:000000:31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5:000000:36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5:0202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5:020206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5:020206: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5:0202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5:020206: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5:020206: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5:0202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5:0202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5:020206: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5:020206: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5:020206: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5:0202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5:020206: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5:020206: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5:020206: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5:020206: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5:030115:4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5:030115:4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5:030115:4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5:030115:4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5:030115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5:030115:4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5:030115:4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5:030115:4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5:030115:4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5:030115:4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5:030115:4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5:030115:4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5:030125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5:03012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5:030125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5:03012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5:030125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5:030125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5:030125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5:030125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5:030125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5:030125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5:030125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5:030125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5:030125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5:030125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5:030125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5:03012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5:030215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9:000016: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9:00002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9:00002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9:00002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9:00002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9:00002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9:00002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9:00002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9:00002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9:00002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9:00002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9:00002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9:000024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9:000024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9:000024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9:000030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9:00003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9:00003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9:00003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9:000031: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9:000031: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9:000036: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9:000036: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9:000036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9:000036: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9:000036: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9:000036: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9:00004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9:00004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9:00004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9:00004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9:00004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9:00004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9:00004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9:00004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9:00004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9:00004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9:00004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9:00004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9:000040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9:000040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9:000040: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9:000040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9:000040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9:000040: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9:000040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9:000040: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9:000040: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9:000040: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9:000040: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9:000040: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9:000044: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9:000044: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9:000045: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9:000045: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9:000046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9:00004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9:00004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9:000046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9:000046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9:000047:2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9:000047:3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9:000047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9:000047:3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9:000047:3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9:000047:3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9:000047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9:000047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9:000047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9:000047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9:000047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9:000047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9:000047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9:000047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9:000047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9:000047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9:000047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9:000047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9:000047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9:000047:3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9:000047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9:000047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9:000047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9:000047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9:000047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9:000047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9:000047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9:000047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9:000047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9:000048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9:000048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9:000048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9:000048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9:000048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9:000048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9:000048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9:000048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9:000048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9:000048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1">
            <text:p>34:39:000048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679BAED07460C64768F5BCA07608F0912D8A0FA8898DCAFC2BD33A86FCE94B97A906AECF4FE051E6B41CA7AD8CD43027E28991F8B5090AD2E82FCCAD3B9172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12T10:44:28Z</meta:creation-date>
    <dc:date>2021-04-12T10:44:28Z</dc:date>
  </office:meta>
</office:document-meta>
</file>