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17</text:p>
          </table:table-cell>
          <table:table-cell table:number-columns-repeated="4" table:style-name="ce9"/>
          <table:table-cell office:value-type="string" table:style-name="ce11">
            <text:p>1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5:000000:20050</text:p>
          </table:table-cell>
          <table:covered-table-cell/>
          <table:table-cell office:value-type="float" office:value="11789721.82" table:style-name="ce15">
            <text:p>11789721,82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5:030115:4576</text:p>
          </table:table-cell>
          <table:covered-table-cell/>
          <table:table-cell office:value-type="float" office:value="195476.54" table:style-name="ce15">
            <text:p>195476,54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5:030213:15266</text:p>
          </table:table-cell>
          <table:covered-table-cell/>
          <table:table-cell office:value-type="float" office:value="4268367.8499999996" table:style-name="ce15">
            <text:p>4268367,85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6:000010:7538</text:p>
          </table:table-cell>
          <table:covered-table-cell/>
          <table:table-cell office:value-type="float" office:value="1217113.1000000001" table:style-name="ce15">
            <text:p>1217113,1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6:000023:3013</text:p>
          </table:table-cell>
          <table:covered-table-cell/>
          <table:table-cell office:value-type="float" office:value="1304829.57" table:style-name="ce15">
            <text:p>1304829,57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6:000023:6361</text:p>
          </table:table-cell>
          <table:covered-table-cell/>
          <table:table-cell office:value-type="float" office:value="2954221.8" table:style-name="ce15">
            <text:p>2954221,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6:000023:6362</text:p>
          </table:table-cell>
          <table:covered-table-cell/>
          <table:table-cell office:value-type="float" office:value="2443843.6" table:style-name="ce15">
            <text:p>2443843,6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1">
            <text:p>34:36:000023:6363</text:p>
          </table:table-cell>
          <table:covered-table-cell/>
          <table:table-cell office:value-type="float" office:value="553428.98" table:style-name="ce16">
            <text:p>553428,98</text:p>
          </table:table-cell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0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8:040101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8:040101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8:04010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8:110107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8:120202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0:200013: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4:090004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3:08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2006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5:030110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5:030125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5:030204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5:030213:15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5:030213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6:000015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6:000018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6:00002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9:00002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9:00002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9:00004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9:000040: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9:000040: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9:000040:7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9:000040:7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9:000040: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9:000040: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9:000040:7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9:00004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9:00004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9:00004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9:00004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9:00004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9:00004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9:000047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9:000047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9:00004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1">
            <text:p>34:39:000048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448E81E33F0FC1D33E6EFEE1A2D346FD6256172A7F0F6E4EF81B0CD8A2486A8A2D13CD534588C7A134C5983CF7443BD01C7E5D1519CA49AD73A2A62CA5D5FE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2T11:10:47Z</meta:creation-date>
    <dc:date>2021-04-12T11:10:47Z</dc:date>
  </office:meta>
</office:document-meta>
</file>