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19</text:p>
          </table:table-cell>
          <table:table-cell table:number-columns-repeated="4" table:style-name="ce2"/>
          <table:table-cell office:value-type="string" table:style-name="ce4">
            <text:p>14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" table:style-name="ce7">
            <text:p>1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10001:483</text:p>
          </table:table-cell>
          <table:covered-table-cell/>
          <table:table-cell office:value-type="float" office:value="2340" table:style-name="ce6">
            <text:p>234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10001:484</text:p>
          </table:table-cell>
          <table:covered-table-cell/>
          <table:table-cell office:value-type="float" office:value="35119.5" table:style-name="ce6">
            <text:p>35119,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44</text:p>
          </table:table-cell>
          <table:covered-table-cell/>
          <table:table-cell office:value-type="float" office:value="155240" table:style-name="ce6">
            <text:p>15524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90006:832</text:p>
          </table:table-cell>
          <table:covered-table-cell/>
          <table:table-cell office:value-type="float" office:value="136300" table:style-name="ce6">
            <text:p>1363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5:000000:279</text:p>
          </table:table-cell>
          <table:covered-table-cell/>
          <table:table-cell office:value-type="float" office:value="59417108.850000001" table:style-name="ce6">
            <text:p>59417108,8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6:000000:48</text:p>
          </table:table-cell>
          <table:covered-table-cell/>
          <table:table-cell office:value-type="float" office:value="134391482" table:style-name="ce6">
            <text:p>13439148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11:000000:661</text:p>
          </table:table-cell>
          <table:covered-table-cell/>
          <table:table-cell office:value-type="float" office:value="64502322" table:style-name="ce6">
            <text:p>6450232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11:110006:567</text:p>
          </table:table-cell>
          <table:covered-table-cell/>
          <table:table-cell office:value-type="float" office:value="376820.5" table:style-name="ce6">
            <text:p>376820,5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13:150003:309</text:p>
          </table:table-cell>
          <table:covered-table-cell/>
          <table:table-cell office:value-type="float" office:value="61920" table:style-name="ce6">
            <text:p>6192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14:070002:679</text:p>
          </table:table-cell>
          <table:covered-table-cell/>
          <table:table-cell office:value-type="float" office:value="622886.68000000005" table:style-name="ce6">
            <text:p>622886,6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14:070006:749</text:p>
          </table:table-cell>
          <table:covered-table-cell/>
          <table:table-cell office:value-type="float" office:value="1389990" table:style-name="ce6">
            <text:p>138999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16:000000:437</text:p>
          </table:table-cell>
          <table:covered-table-cell/>
          <table:table-cell office:value-type="float" office:value="195805186.08000001" table:style-name="ce6">
            <text:p>195805186,1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6:080007:252</text:p>
          </table:table-cell>
          <table:covered-table-cell/>
          <table:table-cell office:value-type="float" office:value="2085572.22" table:style-name="ce6">
            <text:p>2085572,22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8:000000:3366</text:p>
          </table:table-cell>
          <table:covered-table-cell/>
          <table:table-cell office:value-type="float" office:value="1453489.8" table:style-name="ce6">
            <text:p>1453489,8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8:120005:523</text:p>
          </table:table-cell>
          <table:covered-table-cell/>
          <table:table-cell office:value-type="float" office:value="31498.74" table:style-name="ce6">
            <text:p>31498,74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8:120005:524</text:p>
          </table:table-cell>
          <table:covered-table-cell/>
          <table:table-cell office:value-type="float" office:value="220501.26" table:style-name="ce6">
            <text:p>220501,2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22:080004:1695</text:p>
          </table:table-cell>
          <table:covered-table-cell/>
          <table:table-cell office:value-type="float" office:value="339760" table:style-name="ce6">
            <text:p>33976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23:010005:324</text:p>
          </table:table-cell>
          <table:covered-table-cell/>
          <table:table-cell office:value-type="float" office:value="103600" table:style-name="ce6">
            <text:p>1036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28:000000:4983</text:p>
          </table:table-cell>
          <table:covered-table-cell/>
          <table:table-cell office:value-type="float" office:value="17150" table:style-name="ce6">
            <text:p>1715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30:000000:2559</text:p>
          </table:table-cell>
          <table:covered-table-cell/>
          <table:table-cell office:value-type="float" office:value="189696" table:style-name="ce6">
            <text:p>189696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30:130004:143</text:p>
          </table:table-cell>
          <table:covered-table-cell/>
          <table:table-cell office:value-type="float" office:value="123171213.33" table:style-name="ce6">
            <text:p>123171213,3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31:000000:164</text:p>
          </table:table-cell>
          <table:covered-table-cell/>
          <table:table-cell office:value-type="float" office:value="21196800" table:style-name="ce6">
            <text:p>211968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33:000000:1615</text:p>
          </table:table-cell>
          <table:covered-table-cell/>
          <table:table-cell office:value-type="float" office:value="24834600" table:style-name="ce7">
            <text:p>24834600</text:p>
          </table:table-cell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3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1069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1082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1082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0:000000:787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0:000000:845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0:000000:9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0:000000:93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0:000000:964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00000:3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11000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00000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00000:39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00000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10009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7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100003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100003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100003:6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100003:6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00003:6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100003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00000:21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00000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3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300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80003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4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30006:9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30007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7:16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7:54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47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147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33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9:50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4:49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14:5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70005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220006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2000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6:000000: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22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7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20006:26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30003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70004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30002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7:130002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00000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301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3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50817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50817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80101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0:080001:24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1:01000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1:0100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1:01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0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04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04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040005: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00006: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50002:10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50002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5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5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50002:8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010005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120005:7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2000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6:120005:7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6:130005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000000:32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020005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1407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9:000000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9:01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9:010003:8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9:13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90202:5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0902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1:140008: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2:020004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2:120203:9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2:13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3:000000:7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3:10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4:1403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6:000000:4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6:030801:8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6:0604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6:0609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6:061001:18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613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7:05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7:05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7:050007:5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7:140003:3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8:020006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8:030003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07000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070005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00014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0002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1002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3000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30008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9:14001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9:140016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9:140016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30:11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30:130005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30:13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0:13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2:010006:16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2:04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2:070003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2:110010:7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2:12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3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3:000000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3:000000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3:000000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3:01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3:1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12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33:12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8C486055EE17F18088136E27C4C49C089B318F969636F6134F068CFC3D943E67B34741F9C4DDF2BF04CAF669E2DA54CBF00A5B82C1858325EB475917761D0E2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4T10:18:15Z</meta:creation-date>
    <dc:date>2021-04-14T11:17:21Z</dc:date>
  </office:meta>
</office:document-meta>
</file>