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324</text:p>
          </table:table-cell>
          <table:table-cell table:number-columns-repeated="4" table:style-name="ce2"/>
          <table:table-cell office:value-type="string" table:style-name="ce4">
            <text:p>14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23:130005:7</text:p>
          </table:table-cell>
          <table:covered-table-cell/>
          <table:table-cell office:value-type="float" office:value="1571186.9" table:style-name="ce7">
            <text:p>1571186,9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7">
            <text:p>31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18">
            <text:p>34:28:120015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8">
            <text:p>34:28:120015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28:120015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469ECF20DB13C891DC9C31501649072B0D6E20E9C2386F836754BA052D518D7D65AF4378FDA5BB0DD1EB271BF08ED6A764EA53BD6F9DA402940F79D61193E6C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4-14T10:22:35Z</meta:creation-date>
    <dc:date>2021-04-14T11:18:30Z</dc:date>
  </office:meta>
</office:document-meta>
</file>