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31</text:p>
          </table:table-cell>
          <table:table-cell table:number-columns-repeated="4" table:style-name="ce2"/>
          <table:table-cell office:value-type="string" table:style-name="ce4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2" table:style-name="ce6">
            <text:p>7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0" table:style-name="ce7">
            <text:p>22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4:159</text:p>
          </table:table-cell>
          <table:covered-table-cell/>
          <table:table-cell office:value-type="float" office:value="115425.97" table:style-name="ce6">
            <text:p>115425,9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50003:1538</text:p>
          </table:table-cell>
          <table:covered-table-cell/>
          <table:table-cell office:value-type="float" office:value="46633.279999999999" table:style-name="ce6">
            <text:p>46633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5:1280</text:p>
          </table:table-cell>
          <table:covered-table-cell/>
          <table:table-cell office:value-type="float" office:value="240610.5" table:style-name="ce6">
            <text:p>240610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485</text:p>
          </table:table-cell>
          <table:covered-table-cell/>
          <table:table-cell office:value-type="float" office:value="1565595" table:style-name="ce6">
            <text:p>156559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20001:1717</text:p>
          </table:table-cell>
          <table:covered-table-cell/>
          <table:table-cell office:value-type="float" office:value="617906" table:style-name="ce6">
            <text:p>6179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1:1718</text:p>
          </table:table-cell>
          <table:covered-table-cell/>
          <table:table-cell office:value-type="float" office:value="260500" table:style-name="ce6">
            <text:p>2605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3006</text:p>
          </table:table-cell>
          <table:covered-table-cell/>
          <table:table-cell office:value-type="float" office:value="174639.24" table:style-name="ce6">
            <text:p>174639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60001:1203</text:p>
          </table:table-cell>
          <table:covered-table-cell/>
          <table:table-cell office:value-type="float" office:value="358892.27" table:style-name="ce6">
            <text:p>358892,2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60001:1204</text:p>
          </table:table-cell>
          <table:covered-table-cell/>
          <table:table-cell office:value-type="float" office:value="225896" table:style-name="ce6">
            <text:p>2258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60001:1205</text:p>
          </table:table-cell>
          <table:covered-table-cell/>
          <table:table-cell office:value-type="float" office:value="204435.88" table:style-name="ce6">
            <text:p>204435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60001:1206</text:p>
          </table:table-cell>
          <table:covered-table-cell/>
          <table:table-cell office:value-type="float" office:value="293664.8" table:style-name="ce6">
            <text:p>293664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60001:1207</text:p>
          </table:table-cell>
          <table:covered-table-cell/>
          <table:table-cell office:value-type="float" office:value="225613.63" table:style-name="ce6">
            <text:p>225613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60001:1208</text:p>
          </table:table-cell>
          <table:covered-table-cell/>
          <table:table-cell office:value-type="float" office:value="247073.75" table:style-name="ce6">
            <text:p>24707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70005:569</text:p>
          </table:table-cell>
          <table:covered-table-cell/>
          <table:table-cell office:value-type="float" office:value="563823.04" table:style-name="ce6">
            <text:p>563823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80005:2865</text:p>
          </table:table-cell>
          <table:covered-table-cell/>
          <table:table-cell office:value-type="float" office:value="749910" table:style-name="ce6">
            <text:p>74991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80005:974</text:p>
          </table:table-cell>
          <table:covered-table-cell/>
          <table:table-cell office:value-type="float" office:value="321915620.38999999" table:style-name="ce6">
            <text:p>321915620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00008:389</text:p>
          </table:table-cell>
          <table:covered-table-cell/>
          <table:table-cell office:value-type="float" office:value="133815.15" table:style-name="ce6">
            <text:p>133815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10001:74</text:p>
          </table:table-cell>
          <table:covered-table-cell/>
          <table:table-cell office:value-type="float" office:value="219610" table:style-name="ce6">
            <text:p>21961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230005:36</text:p>
          </table:table-cell>
          <table:covered-table-cell/>
          <table:table-cell office:value-type="float" office:value="574139.9" table:style-name="ce6">
            <text:p>574139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4:050003:7725</text:p>
          </table:table-cell>
          <table:covered-table-cell/>
          <table:table-cell office:value-type="float" office:value="1656017" table:style-name="ce6">
            <text:p>165601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030003:21</text:p>
          </table:table-cell>
          <table:covered-table-cell/>
          <table:table-cell office:value-type="float" office:value="384650" table:style-name="ce6">
            <text:p>38465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6:120004:31</text:p>
          </table:table-cell>
          <table:covered-table-cell/>
          <table:table-cell office:value-type="float" office:value="205665" table:style-name="ce6">
            <text:p>2056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6:250004:92</text:p>
          </table:table-cell>
          <table:covered-table-cell/>
          <table:table-cell office:value-type="float" office:value="335895" table:style-name="ce6">
            <text:p>33589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6:250012:85</text:p>
          </table:table-cell>
          <table:covered-table-cell/>
          <table:table-cell office:value-type="float" office:value="70454.8" table:style-name="ce6">
            <text:p>70454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7:080002:3872</text:p>
          </table:table-cell>
          <table:covered-table-cell/>
          <table:table-cell office:value-type="float" office:value="17314.919999999998" table:style-name="ce6">
            <text:p>17314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040101:227</text:p>
          </table:table-cell>
          <table:covered-table-cell/>
          <table:table-cell office:value-type="float" office:value="5946604.6799999997" table:style-name="ce6">
            <text:p>5946604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8:090105:1722</text:p>
          </table:table-cell>
          <table:covered-table-cell/>
          <table:table-cell office:value-type="float" office:value="441383.34" table:style-name="ce6">
            <text:p>441383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8:120105:36</text:p>
          </table:table-cell>
          <table:covered-table-cell/>
          <table:table-cell office:value-type="float" office:value="11287213.92" table:style-name="ce6">
            <text:p>11287213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9:021064:71</text:p>
          </table:table-cell>
          <table:covered-table-cell/>
          <table:table-cell office:value-type="float" office:value="393203.8" table:style-name="ce6">
            <text:p>393203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2:010502:4226</text:p>
          </table:table-cell>
          <table:covered-table-cell/>
          <table:table-cell office:value-type="float" office:value="21528.15" table:style-name="ce6">
            <text:p>21528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2:070007:143</text:p>
          </table:table-cell>
          <table:covered-table-cell/>
          <table:table-cell office:value-type="float" office:value="531065.59999999998" table:style-name="ce6">
            <text:p>531065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30018:687</text:p>
          </table:table-cell>
          <table:covered-table-cell/>
          <table:table-cell office:value-type="float" office:value="514178.28" table:style-name="ce6">
            <text:p>514178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30023:111</text:p>
          </table:table-cell>
          <table:covered-table-cell/>
          <table:table-cell office:value-type="float" office:value="340929.54" table:style-name="ce6">
            <text:p>340929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40002:35</text:p>
          </table:table-cell>
          <table:covered-table-cell/>
          <table:table-cell office:value-type="float" office:value="286584" table:style-name="ce6">
            <text:p>2865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5:060205:48</text:p>
          </table:table-cell>
          <table:covered-table-cell/>
          <table:table-cell office:value-type="float" office:value="523437.66" table:style-name="ce6">
            <text:p>523437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5:080203:12</text:p>
          </table:table-cell>
          <table:covered-table-cell/>
          <table:table-cell office:value-type="float" office:value="356805.69" table:style-name="ce6">
            <text:p>356805,6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5:080402:374</text:p>
          </table:table-cell>
          <table:covered-table-cell/>
          <table:table-cell office:value-type="float" office:value="334225.91999999998" table:style-name="ce6">
            <text:p>334225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6:170001:179</text:p>
          </table:table-cell>
          <table:covered-table-cell/>
          <table:table-cell office:value-type="float" office:value="472064.76" table:style-name="ce6">
            <text:p>472064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7:070001:207</text:p>
          </table:table-cell>
          <table:covered-table-cell/>
          <table:table-cell office:value-type="float" office:value="4053726.5" table:style-name="ce6">
            <text:p>4053726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8:140404:1300</text:p>
          </table:table-cell>
          <table:covered-table-cell/>
          <table:table-cell office:value-type="float" office:value="232407.84" table:style-name="ce6">
            <text:p>232407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000000:3595</text:p>
          </table:table-cell>
          <table:covered-table-cell/>
          <table:table-cell office:value-type="float" office:value="9091.94" table:style-name="ce6">
            <text:p>9091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000000:3596</text:p>
          </table:table-cell>
          <table:covered-table-cell/>
          <table:table-cell office:value-type="float" office:value="353727" table:style-name="ce6">
            <text:p>35372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040007:195</text:p>
          </table:table-cell>
          <table:covered-table-cell/>
          <table:table-cell office:value-type="float" office:value="267680.86" table:style-name="ce6">
            <text:p>267680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9:050006:1036</text:p>
          </table:table-cell>
          <table:covered-table-cell/>
          <table:table-cell office:value-type="float" office:value="147998.72" table:style-name="ce6">
            <text:p>147998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9:080002:95</text:p>
          </table:table-cell>
          <table:covered-table-cell/>
          <table:table-cell office:value-type="float" office:value="151480" table:style-name="ce6">
            <text:p>15148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9:080005:674</text:p>
          </table:table-cell>
          <table:covered-table-cell/>
          <table:table-cell office:value-type="float" office:value="126927.6" table:style-name="ce6">
            <text:p>126927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1:050001:97</text:p>
          </table:table-cell>
          <table:covered-table-cell/>
          <table:table-cell office:value-type="float" office:value="395623.8" table:style-name="ce6">
            <text:p>395623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030001:950</text:p>
          </table:table-cell>
          <table:covered-table-cell/>
          <table:table-cell office:value-type="float" office:value="179891.44" table:style-name="ce6">
            <text:p>179891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4:160201:203</text:p>
          </table:table-cell>
          <table:covered-table-cell/>
          <table:table-cell office:value-type="float" office:value="130296.6" table:style-name="ce6">
            <text:p>130296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21301:551</text:p>
          </table:table-cell>
          <table:covered-table-cell/>
          <table:table-cell office:value-type="float" office:value="159750" table:style-name="ce6">
            <text:p>15975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51001:1</text:p>
          </table:table-cell>
          <table:covered-table-cell/>
          <table:table-cell office:value-type="float" office:value="65886281.520000003" table:style-name="ce6">
            <text:p>65886281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60601:393</text:p>
          </table:table-cell>
          <table:covered-table-cell/>
          <table:table-cell office:value-type="float" office:value="291468.40999999997" table:style-name="ce6">
            <text:p>291468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120101:377</text:p>
          </table:table-cell>
          <table:covered-table-cell/>
          <table:table-cell office:value-type="float" office:value="502187.4" table:style-name="ce6">
            <text:p>502187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7:140003:342</text:p>
          </table:table-cell>
          <table:covered-table-cell/>
          <table:table-cell office:value-type="float" office:value="74762.94" table:style-name="ce6">
            <text:p>74762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2:3400</text:p>
          </table:table-cell>
          <table:covered-table-cell/>
          <table:table-cell office:value-type="float" office:value="175551.84" table:style-name="ce6">
            <text:p>175551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2:3401</text:p>
          </table:table-cell>
          <table:covered-table-cell/>
          <table:table-cell office:value-type="float" office:value="176327.25" table:style-name="ce6">
            <text:p>176327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2:3402</text:p>
          </table:table-cell>
          <table:covered-table-cell/>
          <table:table-cell office:value-type="float" office:value="223250.7" table:style-name="ce6">
            <text:p>223250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2:3403</text:p>
          </table:table-cell>
          <table:covered-table-cell/>
          <table:table-cell office:value-type="float" office:value="192648.45" table:style-name="ce6">
            <text:p>192648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2:3404</text:p>
          </table:table-cell>
          <table:covered-table-cell/>
          <table:table-cell office:value-type="float" office:value="188568.15" table:style-name="ce6">
            <text:p>188568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70002:3405</text:p>
          </table:table-cell>
          <table:covered-table-cell/>
          <table:table-cell office:value-type="float" office:value="216188.84" table:style-name="ce6">
            <text:p>216188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2:3406</text:p>
          </table:table-cell>
          <table:covered-table-cell/>
          <table:table-cell office:value-type="float" office:value="3233054.85" table:style-name="ce6">
            <text:p>3233054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2:3407</text:p>
          </table:table-cell>
          <table:covered-table-cell/>
          <table:table-cell office:value-type="float" office:value="136981.5" table:style-name="ce6">
            <text:p>136981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80003:1301</text:p>
          </table:table-cell>
          <table:covered-table-cell/>
          <table:table-cell office:value-type="float" office:value="1038052.6" table:style-name="ce6">
            <text:p>1038052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00005:2615</text:p>
          </table:table-cell>
          <table:covered-table-cell/>
          <table:table-cell office:value-type="float" office:value="6101.13" table:style-name="ce6">
            <text:p>6101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00007:3253</text:p>
          </table:table-cell>
          <table:covered-table-cell/>
          <table:table-cell office:value-type="float" office:value="643586.22" table:style-name="ce6">
            <text:p>643586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20003:596</text:p>
          </table:table-cell>
          <table:covered-table-cell/>
          <table:table-cell office:value-type="float" office:value="191696" table:style-name="ce6">
            <text:p>1916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20003:597</text:p>
          </table:table-cell>
          <table:covered-table-cell/>
          <table:table-cell office:value-type="float" office:value="119810" table:style-name="ce6">
            <text:p>11981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0:060002:301</text:p>
          </table:table-cell>
          <table:covered-table-cell/>
          <table:table-cell office:value-type="float" office:value="360804.08" table:style-name="ce6">
            <text:p>360804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1:130004:1175</text:p>
          </table:table-cell>
          <table:covered-table-cell/>
          <table:table-cell office:value-type="float" office:value="52207.199999999997" table:style-name="ce6">
            <text:p>52207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3:010001:4839</text:p>
          </table:table-cell>
          <table:covered-table-cell/>
          <table:table-cell office:value-type="float" office:value="133031.04000000001" table:style-name="ce6">
            <text:p>133031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3:020001:34</text:p>
          </table:table-cell>
          <table:covered-table-cell/>
          <table:table-cell office:value-type="float" office:value="109320.54" table:style-name="ce6">
            <text:p>109320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10018:1491</text:p>
          </table:table-cell>
          <table:covered-table-cell/>
          <table:table-cell office:value-type="float" office:value="239771.7" table:style-name="ce6">
            <text:p>239771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10018:2</text:p>
          </table:table-cell>
          <table:covered-table-cell/>
          <table:table-cell office:value-type="float" office:value="53533408.810000002" table:style-name="ce6">
            <text:p>53533408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20001:4570</text:p>
          </table:table-cell>
          <table:covered-table-cell/>
          <table:table-cell office:value-type="float" office:value="89644.800000000003" table:style-name="ce6">
            <text:p>89644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20001:527</text:p>
          </table:table-cell>
          <table:covered-table-cell/>
          <table:table-cell office:value-type="float" office:value="150475.20000000001" table:style-name="ce6">
            <text:p>150475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20014:2346</text:p>
          </table:table-cell>
          <table:covered-table-cell/>
          <table:table-cell office:value-type="float" office:value="310229.40000000002" table:style-name="ce6">
            <text:p>310229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20029:43</text:p>
          </table:table-cell>
          <table:covered-table-cell/>
          <table:table-cell office:value-type="float" office:value="23775478.120000001" table:style-name="ce6">
            <text:p>23775478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20047:19</text:p>
          </table:table-cell>
          <table:covered-table-cell/>
          <table:table-cell office:value-type="float" office:value="82468.800000000003" table:style-name="ce6">
            <text:p>82468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20078:813</text:p>
          </table:table-cell>
          <table:covered-table-cell/>
          <table:table-cell office:value-type="float" office:value="582930.19999999995" table:style-name="ce6">
            <text:p>582930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20098:64</text:p>
          </table:table-cell>
          <table:covered-table-cell/>
          <table:table-cell office:value-type="float" office:value="1237675.74" table:style-name="ce6">
            <text:p>1237675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30085:1561</text:p>
          </table:table-cell>
          <table:covered-table-cell/>
          <table:table-cell office:value-type="float" office:value="413724.38" table:style-name="ce6">
            <text:p>413724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30085:1562</text:p>
          </table:table-cell>
          <table:covered-table-cell/>
          <table:table-cell office:value-type="float" office:value="377335.62" table:style-name="ce6">
            <text:p>377335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30087:9</text:p>
          </table:table-cell>
          <table:covered-table-cell/>
          <table:table-cell office:value-type="float" office:value="9175132.6799999997" table:style-name="ce6">
            <text:p>9175132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30104:2076</text:p>
          </table:table-cell>
          <table:covered-table-cell/>
          <table:table-cell office:value-type="float" office:value="63219417.960000001" table:style-name="ce6">
            <text:p>63219417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50058:68</text:p>
          </table:table-cell>
          <table:covered-table-cell/>
          <table:table-cell office:value-type="float" office:value="2530111.2200000002" table:style-name="ce6">
            <text:p>2530111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50065:55</text:p>
          </table:table-cell>
          <table:covered-table-cell/>
          <table:table-cell office:value-type="float" office:value="1446917.56" table:style-name="ce6">
            <text:p>1446917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60002:1156</text:p>
          </table:table-cell>
          <table:covered-table-cell/>
          <table:table-cell office:value-type="float" office:value="446231.96" table:style-name="ce6">
            <text:p>446231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60003:1592</text:p>
          </table:table-cell>
          <table:covered-table-cell/>
          <table:table-cell office:value-type="float" office:value="503740" table:style-name="ce6">
            <text:p>50374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60014:9554</text:p>
          </table:table-cell>
          <table:covered-table-cell/>
          <table:table-cell office:value-type="float" office:value="234753.43" table:style-name="ce6">
            <text:p>234753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60014:9555</text:p>
          </table:table-cell>
          <table:covered-table-cell/>
          <table:table-cell office:value-type="float" office:value="219738" table:style-name="ce6">
            <text:p>2197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60050:387</text:p>
          </table:table-cell>
          <table:covered-table-cell/>
          <table:table-cell office:value-type="float" office:value="304703.35999999999" table:style-name="ce6">
            <text:p>304703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60066:1972</text:p>
          </table:table-cell>
          <table:covered-table-cell/>
          <table:table-cell office:value-type="float" office:value="633920.61" table:style-name="ce6">
            <text:p>633920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60066:1973</text:p>
          </table:table-cell>
          <table:covered-table-cell/>
          <table:table-cell office:value-type="float" office:value="758741.78" table:style-name="ce6">
            <text:p>758741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70107:694</text:p>
          </table:table-cell>
          <table:covered-table-cell/>
          <table:table-cell office:value-type="float" office:value="655678.1" table:style-name="ce6">
            <text:p>655678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80104:242</text:p>
          </table:table-cell>
          <table:covered-table-cell/>
          <table:table-cell office:value-type="float" office:value="639788.28" table:style-name="ce6">
            <text:p>639788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20103:6374</text:p>
          </table:table-cell>
          <table:covered-table-cell/>
          <table:table-cell office:value-type="float" office:value="165027.12" table:style-name="ce6">
            <text:p>165027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5177059.28" table:style-name="ce6">
            <text:p>185177059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20104:1499</text:p>
          </table:table-cell>
          <table:covered-table-cell/>
          <table:table-cell office:value-type="float" office:value="84657" table:style-name="ce6">
            <text:p>846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3226041.2" table:style-name="ce6">
            <text:p>103226041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20106:2719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20106:2721</text:p>
          </table:table-cell>
          <table:covered-table-cell/>
          <table:table-cell office:value-type="float" office:value="259041.07" table:style-name="ce6">
            <text:p>259041,0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20106:2722</text:p>
          </table:table-cell>
          <table:covered-table-cell/>
          <table:table-cell office:value-type="float" office:value="205440.82" table:style-name="ce6">
            <text:p>205440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20106:2726</text:p>
          </table:table-cell>
          <table:covered-table-cell/>
          <table:table-cell office:value-type="float" office:value="277573.42" table:style-name="ce6">
            <text:p>277573,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20106:2731</text:p>
          </table:table-cell>
          <table:covered-table-cell/>
          <table:table-cell office:value-type="float" office:value="205105.68" table:style-name="ce6">
            <text:p>205105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20106:2742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20106:2743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20106:2747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20106:2749</text:p>
          </table:table-cell>
          <table:covered-table-cell/>
          <table:table-cell office:value-type="float" office:value="307225.18" table:style-name="ce6">
            <text:p>307225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20106:2751</text:p>
          </table:table-cell>
          <table:covered-table-cell/>
          <table:table-cell office:value-type="float" office:value="196854.74" table:style-name="ce6">
            <text:p>196854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20106:2752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20106:2755</text:p>
          </table:table-cell>
          <table:covered-table-cell/>
          <table:table-cell office:value-type="float" office:value="218269.9" table:style-name="ce6">
            <text:p>218269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20106:2758</text:p>
          </table:table-cell>
          <table:covered-table-cell/>
          <table:table-cell office:value-type="float" office:value="256981.92" table:style-name="ce6">
            <text:p>256981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20106:2759</text:p>
          </table:table-cell>
          <table:covered-table-cell/>
          <table:table-cell office:value-type="float" office:value="241332.38" table:style-name="ce6">
            <text:p>241332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20106:2760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20106:2762</text:p>
          </table:table-cell>
          <table:covered-table-cell/>
          <table:table-cell office:value-type="float" office:value="267277.67" table:style-name="ce6">
            <text:p>267277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20106:2763</text:p>
          </table:table-cell>
          <table:covered-table-cell/>
          <table:table-cell office:value-type="float" office:value="402357.91" table:style-name="ce6">
            <text:p>402357,9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20106:2764</text:p>
          </table:table-cell>
          <table:covered-table-cell/>
          <table:table-cell office:value-type="float" office:value="212916.11" table:style-name="ce6">
            <text:p>212916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20106:341</text:p>
          </table:table-cell>
          <table:covered-table-cell/>
          <table:table-cell office:value-type="float" office:value="239685.06" table:style-name="ce6">
            <text:p>239685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20106:346</text:p>
          </table:table-cell>
          <table:covered-table-cell/>
          <table:table-cell office:value-type="float" office:value="206738.66" table:style-name="ce6">
            <text:p>206738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20106:348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20106:351</text:p>
          </table:table-cell>
          <table:covered-table-cell/>
          <table:table-cell office:value-type="float" office:value="238449.57" table:style-name="ce6">
            <text:p>238449,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20106:353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20106:354</text:p>
          </table:table-cell>
          <table:covered-table-cell/>
          <table:table-cell office:value-type="float" office:value="239960.24" table:style-name="ce6">
            <text:p>239960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20106:356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20106:357</text:p>
          </table:table-cell>
          <table:covered-table-cell/>
          <table:table-cell office:value-type="float" office:value="255746.43" table:style-name="ce6">
            <text:p>255746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20106:358</text:p>
          </table:table-cell>
          <table:covered-table-cell/>
          <table:table-cell office:value-type="float" office:value="219505.39" table:style-name="ce6">
            <text:p>219505,3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20106:359</text:p>
          </table:table-cell>
          <table:covered-table-cell/>
          <table:table-cell office:value-type="float" office:value="317932.76" table:style-name="ce6">
            <text:p>317932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20106:360</text:p>
          </table:table-cell>
          <table:covered-table-cell/>
          <table:table-cell office:value-type="float" office:value="248333.49" table:style-name="ce6">
            <text:p>248333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20106:361</text:p>
          </table:table-cell>
          <table:covered-table-cell/>
          <table:table-cell office:value-type="float" office:value="270572.31" table:style-name="ce6">
            <text:p>270572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20106:362</text:p>
          </table:table-cell>
          <table:covered-table-cell/>
          <table:table-cell office:value-type="float" office:value="206111.1" table:style-name="ce6">
            <text:p>206111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20106:363</text:p>
          </table:table-cell>
          <table:covered-table-cell/>
          <table:table-cell office:value-type="float" office:value="265218.52" table:style-name="ce6">
            <text:p>265218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20106:364</text:p>
          </table:table-cell>
          <table:covered-table-cell/>
          <table:table-cell office:value-type="float" office:value="272219.63" table:style-name="ce6">
            <text:p>272219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20106:365</text:p>
          </table:table-cell>
          <table:covered-table-cell/>
          <table:table-cell office:value-type="float" office:value="274278.78000000003" table:style-name="ce6">
            <text:p>274278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20106:366</text:p>
          </table:table-cell>
          <table:covered-table-cell/>
          <table:table-cell office:value-type="float" office:value="206326.83" table:style-name="ce6">
            <text:p>206326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20106:369</text:p>
          </table:table-cell>
          <table:covered-table-cell/>
          <table:table-cell office:value-type="float" office:value="250392.64" table:style-name="ce6">
            <text:p>250392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20106:372</text:p>
          </table:table-cell>
          <table:covered-table-cell/>
          <table:table-cell office:value-type="float" office:value="268101.33" table:style-name="ce6">
            <text:p>268101,3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20106:373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20106:374</text:p>
          </table:table-cell>
          <table:covered-table-cell/>
          <table:table-cell office:value-type="float" office:value="221564.54" table:style-name="ce6">
            <text:p>221564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20106:375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20106:377</text:p>
          </table:table-cell>
          <table:covered-table-cell/>
          <table:table-cell office:value-type="float" office:value="198402.88" table:style-name="ce6">
            <text:p>198402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20106:379</text:p>
          </table:table-cell>
          <table:covered-table-cell/>
          <table:table-cell office:value-type="float" office:value="245862.51" table:style-name="ce6">
            <text:p>245862,5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20106:380</text:p>
          </table:table-cell>
          <table:covered-table-cell/>
          <table:table-cell office:value-type="float" office:value="208797.81" table:style-name="ce6">
            <text:p>208797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20106:381</text:p>
          </table:table-cell>
          <table:covered-table-cell/>
          <table:table-cell office:value-type="float" office:value="181310.74" table:style-name="ce6">
            <text:p>181310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20106:389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20106:390</text:p>
          </table:table-cell>
          <table:covered-table-cell/>
          <table:table-cell office:value-type="float" office:value="246686.17" table:style-name="ce6">
            <text:p>246686,1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20106:391</text:p>
          </table:table-cell>
          <table:covered-table-cell/>
          <table:table-cell office:value-type="float" office:value="240096.89" table:style-name="ce6">
            <text:p>240096,8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20106:392</text:p>
          </table:table-cell>
          <table:covered-table-cell/>
          <table:table-cell office:value-type="float" office:value="246686.17" table:style-name="ce6">
            <text:p>246686,1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20106:393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20106:394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20106:403</text:p>
          </table:table-cell>
          <table:covered-table-cell/>
          <table:table-cell office:value-type="float" office:value="197062.32" table:style-name="ce6">
            <text:p>197062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20106:404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5:020106:407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5:020106:410</text:p>
          </table:table-cell>
          <table:covered-table-cell/>
          <table:table-cell office:value-type="float" office:value="197062.32" table:style-name="ce6">
            <text:p>197062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5:020106:411</text:p>
          </table:table-cell>
          <table:covered-table-cell/>
          <table:table-cell office:value-type="float" office:value="206111.1" table:style-name="ce6">
            <text:p>206111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5:020106:412</text:p>
          </table:table-cell>
          <table:covered-table-cell/>
          <table:table-cell office:value-type="float" office:value="256981.92" table:style-name="ce6">
            <text:p>256981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5:020106:415</text:p>
          </table:table-cell>
          <table:covered-table-cell/>
          <table:table-cell office:value-type="float" office:value="245450.68" table:style-name="ce6">
            <text:p>245450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5:020106:416</text:p>
          </table:table-cell>
          <table:covered-table-cell/>
          <table:table-cell office:value-type="float" office:value="272468.82" table:style-name="ce6">
            <text:p>272468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5:020106:417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5:020106:418</text:p>
          </table:table-cell>
          <table:covered-table-cell/>
          <table:table-cell office:value-type="float" office:value="253275.45" table:style-name="ce6">
            <text:p>253275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5:020106:419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5:020106:420</text:p>
          </table:table-cell>
          <table:covered-table-cell/>
          <table:table-cell office:value-type="float" office:value="200149.38" table:style-name="ce6">
            <text:p>200149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5:020106:421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5:020106:422</text:p>
          </table:table-cell>
          <table:covered-table-cell/>
          <table:table-cell office:value-type="float" office:value="232683.95" table:style-name="ce6">
            <text:p>232683,9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5:020106:423</text:p>
          </table:table-cell>
          <table:covered-table-cell/>
          <table:table-cell office:value-type="float" office:value="356232.95" table:style-name="ce6">
            <text:p>356232,9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5:020106:424</text:p>
          </table:table-cell>
          <table:covered-table-cell/>
          <table:table-cell office:value-type="float" office:value="225549.22" table:style-name="ce6">
            <text:p>225549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5:020106:425</text:p>
          </table:table-cell>
          <table:covered-table-cell/>
          <table:table-cell office:value-type="float" office:value="259041.07" table:style-name="ce6">
            <text:p>259041,0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5:020106:426</text:p>
          </table:table-cell>
          <table:covered-table-cell/>
          <table:table-cell office:value-type="float" office:value="256158.26" table:style-name="ce6">
            <text:p>256158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5:020106:428</text:p>
          </table:table-cell>
          <table:covered-table-cell/>
          <table:table-cell office:value-type="float" office:value="271395.96999999997" table:style-name="ce6">
            <text:p>271395,9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5:020106:431</text:p>
          </table:table-cell>
          <table:covered-table-cell/>
          <table:table-cell office:value-type="float" office:value="240920.55" table:style-name="ce6">
            <text:p>240920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5:020106:432</text:p>
          </table:table-cell>
          <table:covered-table-cell/>
          <table:table-cell office:value-type="float" office:value="242979.7" table:style-name="ce6">
            <text:p>24297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5:020106:434</text:p>
          </table:table-cell>
          <table:covered-table-cell/>
          <table:table-cell office:value-type="float" office:value="220740.88" table:style-name="ce6">
            <text:p>220740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5:020106:435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5:020106:437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5:020106:438</text:p>
          </table:table-cell>
          <table:covered-table-cell/>
          <table:table-cell office:value-type="float" office:value="199737.55" table:style-name="ce6">
            <text:p>199737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5:020106:439</text:p>
          </table:table-cell>
          <table:covered-table-cell/>
          <table:table-cell office:value-type="float" office:value="283339.03999999998" table:style-name="ce6">
            <text:p>283339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5:020106:440</text:p>
          </table:table-cell>
          <table:covered-table-cell/>
          <table:table-cell office:value-type="float" office:value="262335.71000000002" table:style-name="ce6">
            <text:p>262335,7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5:020106:441</text:p>
          </table:table-cell>
          <table:covered-table-cell/>
          <table:table-cell office:value-type="float" office:value="352938.31" table:style-name="ce6">
            <text:p>352938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5:020106:442</text:p>
          </table:table-cell>
          <table:covered-table-cell/>
          <table:table-cell office:value-type="float" office:value="231036.63" table:style-name="ce6">
            <text:p>231036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5:020106:443</text:p>
          </table:table-cell>
          <table:covered-table-cell/>
          <table:table-cell office:value-type="float" office:value="221564.54" table:style-name="ce6">
            <text:p>221564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5:020106:444</text:p>
          </table:table-cell>
          <table:covered-table-cell/>
          <table:table-cell office:value-type="float" office:value="201384.87" table:style-name="ce6">
            <text:p>201384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5:020106:445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5:020106:446</text:p>
          </table:table-cell>
          <table:covered-table-cell/>
          <table:table-cell office:value-type="float" office:value="275926.09999999998" table:style-name="ce6">
            <text:p>275926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5:020106:449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5:020106:450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5:020106:452</text:p>
          </table:table-cell>
          <table:covered-table-cell/>
          <table:table-cell office:value-type="float" office:value="262747.53999999998" table:style-name="ce6">
            <text:p>262747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35:020106:455</text:p>
          </table:table-cell>
          <table:covered-table-cell/>
          <table:table-cell office:value-type="float" office:value="242156.04" table:style-name="ce6">
            <text:p>242156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35:020106:456</text:p>
          </table:table-cell>
          <table:covered-table-cell/>
          <table:table-cell office:value-type="float" office:value="253687.28" table:style-name="ce6">
            <text:p>253687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35:020106:458</text:p>
          </table:table-cell>
          <table:covered-table-cell/>
          <table:table-cell office:value-type="float" office:value="199325.72" table:style-name="ce6">
            <text:p>199325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35:020106:459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35:020106:463</text:p>
          </table:table-cell>
          <table:covered-table-cell/>
          <table:table-cell office:value-type="float" office:value="213739.77" table:style-name="ce6">
            <text:p>213739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35:020106:464</text:p>
          </table:table-cell>
          <table:covered-table-cell/>
          <table:table-cell office:value-type="float" office:value="183991.86" table:style-name="ce6">
            <text:p>183991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35:020106:470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35:020106:473</text:p>
          </table:table-cell>
          <table:covered-table-cell/>
          <table:table-cell office:value-type="float" office:value="188683.82" table:style-name="ce6">
            <text:p>188683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35:020106:478</text:p>
          </table:table-cell>
          <table:covered-table-cell/>
          <table:table-cell office:value-type="float" office:value="268513.15999999997" table:style-name="ce6">
            <text:p>268513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35:020106:479</text:p>
          </table:table-cell>
          <table:covered-table-cell/>
          <table:table-cell office:value-type="float" office:value="175439.58" table:style-name="ce6">
            <text:p>175439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35:020106:480</text:p>
          </table:table-cell>
          <table:covered-table-cell/>
          <table:table-cell office:value-type="float" office:value="191089.12" table:style-name="ce6">
            <text:p>191089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35:020106:481</text:p>
          </table:table-cell>
          <table:covered-table-cell/>
          <table:table-cell office:value-type="float" office:value="220740.88" table:style-name="ce6">
            <text:p>220740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35:020106:499</text:p>
          </table:table-cell>
          <table:covered-table-cell/>
          <table:table-cell office:value-type="float" office:value="242156.04" table:style-name="ce6">
            <text:p>242156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35:020106:503</text:p>
          </table:table-cell>
          <table:covered-table-cell/>
          <table:table-cell office:value-type="float" office:value="214151.6" table:style-name="ce6">
            <text:p>214151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35:020106:505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35:020106:508</text:p>
          </table:table-cell>
          <table:covered-table-cell/>
          <table:table-cell office:value-type="float" office:value="335641.45" table:style-name="ce6">
            <text:p>335641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35:020106:509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35:020106:514</text:p>
          </table:table-cell>
          <table:covered-table-cell/>
          <table:table-cell office:value-type="float" office:value="189354.1" table:style-name="ce6">
            <text:p>189354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35:020106:517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35:020106:518</text:p>
          </table:table-cell>
          <table:covered-table-cell/>
          <table:table-cell office:value-type="float" office:value="225682.84" table:style-name="ce6">
            <text:p>225682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35:020106:522</text:p>
          </table:table-cell>
          <table:covered-table-cell/>
          <table:table-cell office:value-type="float" office:value="267689.5" table:style-name="ce6">
            <text:p>267689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35:020106:5267</text:p>
          </table:table-cell>
          <table:covered-table-cell/>
          <table:table-cell office:value-type="float" office:value="173380.43" table:style-name="ce6">
            <text:p>173380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35:020106:5268</text:p>
          </table:table-cell>
          <table:covered-table-cell/>
          <table:table-cell office:value-type="float" office:value="185323.5" table:style-name="ce6">
            <text:p>185323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35:020106:5269</text:p>
          </table:table-cell>
          <table:covered-table-cell/>
          <table:table-cell office:value-type="float" office:value="196031.08" table:style-name="ce6">
            <text:p>196031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4:35:020106:5270</text:p>
          </table:table-cell>
          <table:covered-table-cell/>
          <table:table-cell office:value-type="float" office:value="203855.85" table:style-name="ce6">
            <text:p>203855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4:35:020106:5271</text:p>
          </table:table-cell>
          <table:covered-table-cell/>
          <table:table-cell office:value-type="float" office:value="191500.95" table:style-name="ce6">
            <text:p>191500,9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4:35:020106:5272</text:p>
          </table:table-cell>
          <table:covered-table-cell/>
          <table:table-cell office:value-type="float" office:value="204267.68" table:style-name="ce6">
            <text:p>204267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8">
            <text:p>34:35:020106:5273</text:p>
          </table:table-cell>
          <table:covered-table-cell/>
          <table:table-cell office:value-type="float" office:value="220740.88" table:style-name="ce6">
            <text:p>220740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8">
            <text:p>34:35:020106:5274</text:p>
          </table:table-cell>
          <table:covered-table-cell/>
          <table:table-cell office:value-type="float" office:value="215798.92" table:style-name="ce6">
            <text:p>215798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8">
            <text:p>34:35:020106:5275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34:35:020106:5276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8">
            <text:p>34:35:020106:5277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8">
            <text:p>34:35:020106:5278</text:p>
          </table:table-cell>
          <table:covered-table-cell/>
          <table:table-cell office:value-type="float" office:value="239273.23" table:style-name="ce6">
            <text:p>239273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8">
            <text:p>34:35:020106:5279</text:p>
          </table:table-cell>
          <table:covered-table-cell/>
          <table:table-cell office:value-type="float" office:value="189029.97" table:style-name="ce6">
            <text:p>189029,9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8">
            <text:p>34:35:020106:5280</text:p>
          </table:table-cell>
          <table:covered-table-cell/>
          <table:table-cell office:value-type="float" office:value="235566.76" table:style-name="ce6">
            <text:p>235566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8">
            <text:p>34:35:020106:5281</text:p>
          </table:table-cell>
          <table:covered-table-cell/>
          <table:table-cell office:value-type="float" office:value="254510.94" table:style-name="ce6">
            <text:p>254510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8">
            <text:p>34:35:020106:5282</text:p>
          </table:table-cell>
          <table:covered-table-cell/>
          <table:table-cell office:value-type="float" office:value="243803.36" table:style-name="ce6">
            <text:p>243803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8">
            <text:p>34:35:020106:5283</text:p>
          </table:table-cell>
          <table:covered-table-cell/>
          <table:table-cell office:value-type="float" office:value="339347.92" table:style-name="ce6">
            <text:p>339347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8">
            <text:p>34:35:020106:5284</text:p>
          </table:table-cell>
          <table:covered-table-cell/>
          <table:table-cell office:value-type="float" office:value="265630.34999999998" table:style-name="ce6">
            <text:p>265630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8">
            <text:p>34:35:020106:5285</text:p>
          </table:table-cell>
          <table:covered-table-cell/>
          <table:table-cell office:value-type="float" office:value="236802.25" table:style-name="ce6">
            <text:p>236802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8">
            <text:p>34:35:020106:5286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8">
            <text:p>34:35:020106:5287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8">
            <text:p>34:35:020106:5288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8">
            <text:p>34:35:020106:5289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8">
            <text:p>34:35:020106:5290</text:p>
          </table:table-cell>
          <table:covered-table-cell/>
          <table:table-cell office:value-type="float" office:value="184911.67" table:style-name="ce6">
            <text:p>184911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8">
            <text:p>34:35:020106:5291</text:p>
          </table:table-cell>
          <table:covered-table-cell/>
          <table:table-cell office:value-type="float" office:value="241332.38" table:style-name="ce6">
            <text:p>241332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8">
            <text:p>34:35:020106:5292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8">
            <text:p>34:35:020106:5293</text:p>
          </table:table-cell>
          <table:covered-table-cell/>
          <table:table-cell office:value-type="float" office:value="268513.15999999997" table:style-name="ce6">
            <text:p>268513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8">
            <text:p>34:35:020106:5294</text:p>
          </table:table-cell>
          <table:covered-table-cell/>
          <table:table-cell office:value-type="float" office:value="229389.31" table:style-name="ce6">
            <text:p>229389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8">
            <text:p>34:35:020106:5295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8">
            <text:p>34:35:020106:5296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8">
            <text:p>34:35:020106:5297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8">
            <text:p>34:35:020106:5298</text:p>
          </table:table-cell>
          <table:covered-table-cell/>
          <table:table-cell office:value-type="float" office:value="231448.46" table:style-name="ce6">
            <text:p>231448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8">
            <text:p>34:35:020106:5299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8">
            <text:p>34:35:020106:5300</text:p>
          </table:table-cell>
          <table:covered-table-cell/>
          <table:table-cell office:value-type="float" office:value="313402.63" table:style-name="ce6">
            <text:p>313402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8">
            <text:p>34:35:020106:5301</text:p>
          </table:table-cell>
          <table:covered-table-cell/>
          <table:table-cell office:value-type="float" office:value="187794.48" table:style-name="ce6">
            <text:p>187794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8">
            <text:p>34:35:020106:5302</text:p>
          </table:table-cell>
          <table:covered-table-cell/>
          <table:table-cell office:value-type="float" office:value="252451.79" table:style-name="ce6">
            <text:p>252451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8">
            <text:p>34:35:020106:5303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8">
            <text:p>34:35:020106:5304</text:p>
          </table:table-cell>
          <table:covered-table-cell/>
          <table:table-cell office:value-type="float" office:value="246274.34" table:style-name="ce6">
            <text:p>246274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8">
            <text:p>34:35:020106:5305</text:p>
          </table:table-cell>
          <table:covered-table-cell/>
          <table:table-cell office:value-type="float" office:value="229389.31" table:style-name="ce6">
            <text:p>229389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8">
            <text:p>34:35:020106:5306</text:p>
          </table:table-cell>
          <table:covered-table-cell/>
          <table:table-cell office:value-type="float" office:value="231036.63" table:style-name="ce6">
            <text:p>231036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8">
            <text:p>34:35:020106:5307</text:p>
          </table:table-cell>
          <table:covered-table-cell/>
          <table:table-cell office:value-type="float" office:value="382178.24" table:style-name="ce6">
            <text:p>382178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8">
            <text:p>34:35:020106:5308</text:p>
          </table:table-cell>
          <table:covered-table-cell/>
          <table:table-cell office:value-type="float" office:value="161849.19" table:style-name="ce6">
            <text:p>161849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8">
            <text:p>34:35:020106:5309</text:p>
          </table:table-cell>
          <table:covered-table-cell/>
          <table:table-cell office:value-type="float" office:value="197678.4" table:style-name="ce6">
            <text:p>197678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8">
            <text:p>34:35:020106:5310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8">
            <text:p>34:35:020106:5311</text:p>
          </table:table-cell>
          <table:covered-table-cell/>
          <table:table-cell office:value-type="float" office:value="259041.07" table:style-name="ce6">
            <text:p>259041,0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8">
            <text:p>34:35:020106:5312</text:p>
          </table:table-cell>
          <table:covered-table-cell/>
          <table:table-cell office:value-type="float" office:value="186970.82" table:style-name="ce6">
            <text:p>186970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8">
            <text:p>34:35:020106:5313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8">
            <text:p>34:35:020106:5314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8">
            <text:p>34:35:020106:5315</text:p>
          </table:table-cell>
          <table:covered-table-cell/>
          <table:table-cell office:value-type="float" office:value="291575.64" table:style-name="ce6">
            <text:p>291575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8">
            <text:p>34:35:020106:5316</text:p>
          </table:table-cell>
          <table:covered-table-cell/>
          <table:table-cell office:value-type="float" office:value="306813.34999999998" table:style-name="ce6">
            <text:p>306813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8">
            <text:p>34:35:020106:5317</text:p>
          </table:table-cell>
          <table:covered-table-cell/>
          <table:table-cell office:value-type="float" office:value="177498.73" table:style-name="ce6">
            <text:p>177498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8">
            <text:p>34:35:020106:5318</text:p>
          </table:table-cell>
          <table:covered-table-cell/>
          <table:table-cell office:value-type="float" office:value="146611.48000000001" table:style-name="ce6">
            <text:p>146611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8">
            <text:p>34:35:020106:5319</text:p>
          </table:table-cell>
          <table:covered-table-cell/>
          <table:table-cell office:value-type="float" office:value="151965.26999999999" table:style-name="ce6">
            <text:p>151965,2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8">
            <text:p>34:35:020106:5320</text:p>
          </table:table-cell>
          <table:covered-table-cell/>
          <table:table-cell office:value-type="float" office:value="160201.87" table:style-name="ce6">
            <text:p>160201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8">
            <text:p>34:35:020106:5321</text:p>
          </table:table-cell>
          <table:covered-table-cell/>
          <table:table-cell office:value-type="float" office:value="158142.72" table:style-name="ce6">
            <text:p>158142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8">
            <text:p>34:35:020106:5322</text:p>
          </table:table-cell>
          <table:covered-table-cell/>
          <table:table-cell office:value-type="float" office:value="159378.21" table:style-name="ce6">
            <text:p>159378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8">
            <text:p>34:35:020106:5323</text:p>
          </table:table-cell>
          <table:covered-table-cell/>
          <table:table-cell office:value-type="float" office:value="167614.81" table:style-name="ce6">
            <text:p>167614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8">
            <text:p>34:35:020106:5324</text:p>
          </table:table-cell>
          <table:covered-table-cell/>
          <table:table-cell office:value-type="float" office:value="151141.60999999999" table:style-name="ce6">
            <text:p>151141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8">
            <text:p>34:35:020106:5325</text:p>
          </table:table-cell>
          <table:covered-table-cell/>
          <table:table-cell office:value-type="float" office:value="165967.49" table:style-name="ce6">
            <text:p>165967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8">
            <text:p>34:35:020106:5326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8">
            <text:p>34:35:020106:5327</text:p>
          </table:table-cell>
          <table:covered-table-cell/>
          <table:table-cell office:value-type="float" office:value="326169.36" table:style-name="ce6">
            <text:p>326169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8">
            <text:p>34:35:020106:5328</text:p>
          </table:table-cell>
          <table:covered-table-cell/>
          <table:table-cell office:value-type="float" office:value="245038.85" table:style-name="ce6">
            <text:p>245038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18">
            <text:p>34:35:020106:5329</text:p>
          </table:table-cell>
          <table:covered-table-cell/>
          <table:table-cell office:value-type="float" office:value="254510.94" table:style-name="ce6">
            <text:p>254510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18">
            <text:p>34:35:020106:5330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18">
            <text:p>34:35:020106:5331</text:p>
          </table:table-cell>
          <table:covered-table-cell/>
          <table:table-cell office:value-type="float" office:value="261923.88" table:style-name="ce6">
            <text:p>261923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18">
            <text:p>34:35:020106:5332</text:p>
          </table:table-cell>
          <table:covered-table-cell/>
          <table:table-cell office:value-type="float" office:value="289516.49" table:style-name="ce6">
            <text:p>289516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18">
            <text:p>34:35:020106:5333</text:p>
          </table:table-cell>
          <table:covered-table-cell/>
          <table:table-cell office:value-type="float" office:value="224447.35" table:style-name="ce6">
            <text:p>224447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18">
            <text:p>34:35:020106:5334</text:p>
          </table:table-cell>
          <table:covered-table-cell/>
          <table:table-cell office:value-type="float" office:value="258217.41" table:style-name="ce6">
            <text:p>258217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18">
            <text:p>34:35:020106:5335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18">
            <text:p>34:35:020106:5336</text:p>
          </table:table-cell>
          <table:covered-table-cell/>
          <table:table-cell office:value-type="float" office:value="192324.61" table:style-name="ce6">
            <text:p>192324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18">
            <text:p>34:35:020106:5337</text:p>
          </table:table-cell>
          <table:covered-table-cell/>
          <table:table-cell office:value-type="float" office:value="198913.89" table:style-name="ce6">
            <text:p>198913,8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18">
            <text:p>34:35:020106:5338</text:p>
          </table:table-cell>
          <table:covered-table-cell/>
          <table:table-cell office:value-type="float" office:value="239273.23" table:style-name="ce6">
            <text:p>239273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18">
            <text:p>34:35:020106:5339</text:p>
          </table:table-cell>
          <table:covered-table-cell/>
          <table:table-cell office:value-type="float" office:value="252863.62" table:style-name="ce6">
            <text:p>252863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18">
            <text:p>34:35:020106:534</text:p>
          </table:table-cell>
          <table:covered-table-cell/>
          <table:table-cell office:value-type="float" office:value="299400.40999999997" table:style-name="ce6">
            <text:p>299400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18">
            <text:p>34:35:020106:5340</text:p>
          </table:table-cell>
          <table:covered-table-cell/>
          <table:table-cell office:value-type="float" office:value="275514.27" table:style-name="ce6">
            <text:p>275514,2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18">
            <text:p>34:35:020106:5341</text:p>
          </table:table-cell>
          <table:covered-table-cell/>
          <table:table-cell office:value-type="float" office:value="232272.12" table:style-name="ce6">
            <text:p>232272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18">
            <text:p>34:35:020106:5342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18">
            <text:p>34:35:020106:5343</text:p>
          </table:table-cell>
          <table:covered-table-cell/>
          <table:table-cell office:value-type="float" office:value="166379.32" table:style-name="ce6">
            <text:p>166379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18">
            <text:p>34:35:020106:5344</text:p>
          </table:table-cell>
          <table:covered-table-cell/>
          <table:table-cell office:value-type="float" office:value="176263.24" table:style-name="ce6">
            <text:p>176263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18">
            <text:p>34:35:020106:5345</text:p>
          </table:table-cell>
          <table:covered-table-cell/>
          <table:table-cell office:value-type="float" office:value="250392.64" table:style-name="ce6">
            <text:p>250392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18">
            <text:p>34:35:020106:5346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18">
            <text:p>34:35:020106:5347</text:p>
          </table:table-cell>
          <table:covered-table-cell/>
          <table:table-cell office:value-type="float" office:value="274690.61" table:style-name="ce6">
            <text:p>274690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18">
            <text:p>34:35:020106:5348</text:p>
          </table:table-cell>
          <table:covered-table-cell/>
          <table:table-cell office:value-type="float" office:value="406064.38" table:style-name="ce6">
            <text:p>406064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18">
            <text:p>34:35:020106:5349</text:p>
          </table:table-cell>
          <table:covered-table-cell/>
          <table:table-cell office:value-type="float" office:value="294458.45" table:style-name="ce6">
            <text:p>294458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18">
            <text:p>34:35:020106:5350</text:p>
          </table:table-cell>
          <table:covered-table-cell/>
          <table:table-cell office:value-type="float" office:value="291987.46999999997" table:style-name="ce6">
            <text:p>291987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18">
            <text:p>34:35:020106:5351</text:p>
          </table:table-cell>
          <table:covered-table-cell/>
          <table:table-cell office:value-type="float" office:value="273455.12" table:style-name="ce6">
            <text:p>273455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18">
            <text:p>34:35:020106:5352</text:p>
          </table:table-cell>
          <table:covered-table-cell/>
          <table:table-cell office:value-type="float" office:value="265218.52" table:style-name="ce6">
            <text:p>265218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18">
            <text:p>34:35:020106:5353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18">
            <text:p>34:35:020106:5354</text:p>
          </table:table-cell>
          <table:covered-table-cell/>
          <table:table-cell office:value-type="float" office:value="237625.91" table:style-name="ce6">
            <text:p>237625,9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18">
            <text:p>34:35:020106:5355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18">
            <text:p>34:35:020106:5356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18">
            <text:p>34:35:020106:5357</text:p>
          </table:table-cell>
          <table:covered-table-cell/>
          <table:table-cell office:value-type="float" office:value="253275.45" table:style-name="ce6">
            <text:p>253275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18">
            <text:p>34:35:020106:5358</text:p>
          </table:table-cell>
          <table:covered-table-cell/>
          <table:table-cell office:value-type="float" office:value="246274.34" table:style-name="ce6">
            <text:p>246274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18">
            <text:p>34:35:020106:5359</text:p>
          </table:table-cell>
          <table:covered-table-cell/>
          <table:table-cell office:value-type="float" office:value="233507.61" table:style-name="ce6">
            <text:p>233507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18">
            <text:p>34:35:020106:5360</text:p>
          </table:table-cell>
          <table:covered-table-cell/>
          <table:table-cell office:value-type="float" office:value="291987.46999999997" table:style-name="ce6">
            <text:p>291987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18">
            <text:p>34:35:020106:5361</text:p>
          </table:table-cell>
          <table:covered-table-cell/>
          <table:table-cell office:value-type="float" office:value="551028.54" table:style-name="ce6">
            <text:p>551028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18">
            <text:p>34:35:020106:5362</text:p>
          </table:table-cell>
          <table:covered-table-cell/>
          <table:table-cell office:value-type="float" office:value="237625.91" table:style-name="ce6">
            <text:p>237625,9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18">
            <text:p>34:35:020106:5363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18">
            <text:p>34:35:020106:5364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18">
            <text:p>34:35:020106:5365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18">
            <text:p>34:35:020106:5366</text:p>
          </table:table-cell>
          <table:covered-table-cell/>
          <table:table-cell office:value-type="float" office:value="242156.04" table:style-name="ce6">
            <text:p>242156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18">
            <text:p>34:35:020106:5367</text:p>
          </table:table-cell>
          <table:covered-table-cell/>
          <table:table-cell office:value-type="float" office:value="255746.43" table:style-name="ce6">
            <text:p>255746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18">
            <text:p>34:35:020106:5368</text:p>
          </table:table-cell>
          <table:covered-table-cell/>
          <table:table-cell office:value-type="float" office:value="266865.84000000003" table:style-name="ce6">
            <text:p>266865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18">
            <text:p>34:35:020106:5369</text:p>
          </table:table-cell>
          <table:covered-table-cell/>
          <table:table-cell office:value-type="float" office:value="270572.31" table:style-name="ce6">
            <text:p>270572,3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18">
            <text:p>34:35:020106:5370</text:p>
          </table:table-cell>
          <table:covered-table-cell/>
          <table:table-cell office:value-type="float" office:value="271807.8" table:style-name="ce6">
            <text:p>271807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18">
            <text:p>34:35:020106:5371</text:p>
          </table:table-cell>
          <table:covered-table-cell/>
          <table:table-cell office:value-type="float" office:value="510669.2" table:style-name="ce6">
            <text:p>510669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18">
            <text:p>34:35:020106:5372</text:p>
          </table:table-cell>
          <table:covered-table-cell/>
          <table:table-cell office:value-type="float" office:value="508198.22" table:style-name="ce6">
            <text:p>508198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18">
            <text:p>34:35:020106:5373</text:p>
          </table:table-cell>
          <table:covered-table-cell/>
          <table:table-cell office:value-type="float" office:value="277573.42" table:style-name="ce6">
            <text:p>277573,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18">
            <text:p>34:35:020106:5374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18">
            <text:p>34:35:020106:5375</text:p>
          </table:table-cell>
          <table:covered-table-cell/>
          <table:table-cell office:value-type="float" office:value="252451.79" table:style-name="ce6">
            <text:p>252451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18">
            <text:p>34:35:020106:5376</text:p>
          </table:table-cell>
          <table:covered-table-cell/>
          <table:table-cell office:value-type="float" office:value="235566.76" table:style-name="ce6">
            <text:p>235566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18">
            <text:p>34:35:020106:5377</text:p>
          </table:table-cell>
          <table:covered-table-cell/>
          <table:table-cell office:value-type="float" office:value="265630.34999999998" table:style-name="ce6">
            <text:p>265630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18">
            <text:p>34:35:020106:5378</text:p>
          </table:table-cell>
          <table:covered-table-cell/>
          <table:table-cell office:value-type="float" office:value="167614.81" table:style-name="ce6">
            <text:p>167614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18">
            <text:p>34:35:020106:5379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18">
            <text:p>34:35:020106:538</text:p>
          </table:table-cell>
          <table:covered-table-cell/>
          <table:table-cell office:value-type="float" office:value="300635.90000000002" table:style-name="ce6">
            <text:p>300635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18">
            <text:p>34:35:020106:5380</text:p>
          </table:table-cell>
          <table:covered-table-cell/>
          <table:table-cell office:value-type="float" office:value="267277.67" table:style-name="ce6">
            <text:p>267277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18">
            <text:p>34:35:020106:5381</text:p>
          </table:table-cell>
          <table:covered-table-cell/>
          <table:table-cell office:value-type="float" office:value="248333.49" table:style-name="ce6">
            <text:p>248333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18">
            <text:p>34:35:020106:5382</text:p>
          </table:table-cell>
          <table:covered-table-cell/>
          <table:table-cell office:value-type="float" office:value="245862.51" table:style-name="ce6">
            <text:p>245862,5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18">
            <text:p>34:35:020106:5383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18">
            <text:p>34:35:020106:5384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18">
            <text:p>34:35:020106:5385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18">
            <text:p>34:35:020106:5386</text:p>
          </table:table-cell>
          <table:covered-table-cell/>
          <table:table-cell office:value-type="float" office:value="249568.98" table:style-name="ce6">
            <text:p>249568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18">
            <text:p>34:35:020106:5387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18">
            <text:p>34:35:020106:5388</text:p>
          </table:table-cell>
          <table:covered-table-cell/>
          <table:table-cell office:value-type="float" office:value="232272.12" table:style-name="ce6">
            <text:p>232272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18">
            <text:p>34:35:020106:5389</text:p>
          </table:table-cell>
          <table:covered-table-cell/>
          <table:table-cell office:value-type="float" office:value="237625.91" table:style-name="ce6">
            <text:p>237625,9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18">
            <text:p>34:35:020106:5390</text:p>
          </table:table-cell>
          <table:covered-table-cell/>
          <table:table-cell office:value-type="float" office:value="242156.04" table:style-name="ce6">
            <text:p>242156,0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18">
            <text:p>34:35:020106:5391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18">
            <text:p>34:35:020106:5392</text:p>
          </table:table-cell>
          <table:covered-table-cell/>
          <table:table-cell office:value-type="float" office:value="298988.58" table:style-name="ce6">
            <text:p>298988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18">
            <text:p>34:35:020106:5393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18">
            <text:p>34:35:020106:5394</text:p>
          </table:table-cell>
          <table:covered-table-cell/>
          <table:table-cell office:value-type="float" office:value="269748.65000000002" table:style-name="ce6">
            <text:p>269748,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18">
            <text:p>34:35:020106:5395</text:p>
          </table:table-cell>
          <table:covered-table-cell/>
          <table:table-cell office:value-type="float" office:value="242979.7" table:style-name="ce6">
            <text:p>24297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18">
            <text:p>34:35:020106:5396</text:p>
          </table:table-cell>
          <table:covered-table-cell/>
          <table:table-cell office:value-type="float" office:value="201796.7" table:style-name="ce6">
            <text:p>201796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18">
            <text:p>34:35:020106:5397</text:p>
          </table:table-cell>
          <table:covered-table-cell/>
          <table:table-cell office:value-type="float" office:value="267277.67" table:style-name="ce6">
            <text:p>267277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18">
            <text:p>34:35:020106:5398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18">
            <text:p>34:35:020106:5399</text:p>
          </table:table-cell>
          <table:covered-table-cell/>
          <table:table-cell office:value-type="float" office:value="231036.63" table:style-name="ce6">
            <text:p>231036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18">
            <text:p>34:35:020106:540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18">
            <text:p>34:35:020106:5400</text:p>
          </table:table-cell>
          <table:covered-table-cell/>
          <table:table-cell office:value-type="float" office:value="223623.69" table:style-name="ce6">
            <text:p>223623,6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18">
            <text:p>34:35:020106:5401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18">
            <text:p>34:35:020106:5402</text:p>
          </table:table-cell>
          <table:covered-table-cell/>
          <table:table-cell office:value-type="float" office:value="256981.92" table:style-name="ce6">
            <text:p>256981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18">
            <text:p>34:35:020106:5403</text:p>
          </table:table-cell>
          <table:covered-table-cell/>
          <table:table-cell office:value-type="float" office:value="197266.57" table:style-name="ce6">
            <text:p>197266,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18">
            <text:p>34:35:020106:5404</text:p>
          </table:table-cell>
          <table:covered-table-cell/>
          <table:table-cell office:value-type="float" office:value="263983.03000000003" table:style-name="ce6">
            <text:p>263983,0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18">
            <text:p>34:35:020106:5405</text:p>
          </table:table-cell>
          <table:covered-table-cell/>
          <table:table-cell office:value-type="float" office:value="300635.90000000002" table:style-name="ce6">
            <text:p>300635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18">
            <text:p>34:35:020106:5406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18">
            <text:p>34:35:020106:5407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18">
            <text:p>34:35:020106:5408</text:p>
          </table:table-cell>
          <table:covered-table-cell/>
          <table:table-cell office:value-type="float" office:value="281691.71999999997" table:style-name="ce6">
            <text:p>281691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18">
            <text:p>34:35:020106:5409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18">
            <text:p>34:35:020106:5410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18">
            <text:p>34:35:020106:5411</text:p>
          </table:table-cell>
          <table:covered-table-cell/>
          <table:table-cell office:value-type="float" office:value="269336.82" table:style-name="ce6">
            <text:p>269336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18">
            <text:p>34:35:020106:5412</text:p>
          </table:table-cell>
          <table:covered-table-cell/>
          <table:table-cell office:value-type="float" office:value="253687.28" table:style-name="ce6">
            <text:p>253687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18">
            <text:p>34:35:020106:5413</text:p>
          </table:table-cell>
          <table:covered-table-cell/>
          <table:table-cell office:value-type="float" office:value="275926.09999999998" table:style-name="ce6">
            <text:p>275926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18">
            <text:p>34:35:020106:5414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18">
            <text:p>34:35:020106:5415</text:p>
          </table:table-cell>
          <table:covered-table-cell/>
          <table:table-cell office:value-type="float" office:value="243803.36" table:style-name="ce6">
            <text:p>243803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18">
            <text:p>34:35:020106:5416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18">
            <text:p>34:35:020106:5417</text:p>
          </table:table-cell>
          <table:covered-table-cell/>
          <table:table-cell office:value-type="float" office:value="262747.53999999998" table:style-name="ce6">
            <text:p>262747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18">
            <text:p>34:35:020106:5418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18">
            <text:p>34:35:020106:5419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18">
            <text:p>34:35:020106:5420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18">
            <text:p>34:35:020106:5421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18">
            <text:p>34:35:020106:5422</text:p>
          </table:table-cell>
          <table:covered-table-cell/>
          <table:table-cell office:value-type="float" office:value="245450.68" table:style-name="ce6">
            <text:p>245450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18">
            <text:p>34:35:020106:5423</text:p>
          </table:table-cell>
          <table:covered-table-cell/>
          <table:table-cell office:value-type="float" office:value="268924.99" table:style-name="ce6">
            <text:p>268924,9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18">
            <text:p>34:35:020106:5424</text:p>
          </table:table-cell>
          <table:covered-table-cell/>
          <table:table-cell office:value-type="float" office:value="237625.91" table:style-name="ce6">
            <text:p>237625,9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18">
            <text:p>34:35:020106:5425</text:p>
          </table:table-cell>
          <table:covered-table-cell/>
          <table:table-cell office:value-type="float" office:value="236390.42" table:style-name="ce6">
            <text:p>236390,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18">
            <text:p>34:35:020106:5426</text:p>
          </table:table-cell>
          <table:covered-table-cell/>
          <table:table-cell office:value-type="float" office:value="256158.26" table:style-name="ce6">
            <text:p>256158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18">
            <text:p>34:35:020106:5427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18">
            <text:p>34:35:020106:5428</text:p>
          </table:table-cell>
          <table:covered-table-cell/>
          <table:table-cell office:value-type="float" office:value="214151.6" table:style-name="ce6">
            <text:p>214151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18">
            <text:p>34:35:020106:5429</text:p>
          </table:table-cell>
          <table:covered-table-cell/>
          <table:table-cell office:value-type="float" office:value="263159.37" table:style-name="ce6">
            <text:p>263159,3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18">
            <text:p>34:35:020106:5430</text:p>
          </table:table-cell>
          <table:covered-table-cell/>
          <table:table-cell office:value-type="float" office:value="252451.79" table:style-name="ce6">
            <text:p>252451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18">
            <text:p>34:35:020106:5431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18">
            <text:p>34:35:020106:5432</text:p>
          </table:table-cell>
          <table:covered-table-cell/>
          <table:table-cell office:value-type="float" office:value="199325.72" table:style-name="ce6">
            <text:p>199325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18">
            <text:p>34:35:020106:5433</text:p>
          </table:table-cell>
          <table:covered-table-cell/>
          <table:table-cell office:value-type="float" office:value="267689.5" table:style-name="ce6">
            <text:p>267689,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18">
            <text:p>34:35:020106:5434</text:p>
          </table:table-cell>
          <table:covered-table-cell/>
          <table:table-cell office:value-type="float" office:value="264394.86" table:style-name="ce6">
            <text:p>264394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18">
            <text:p>34:35:020106:5435</text:p>
          </table:table-cell>
          <table:covered-table-cell/>
          <table:table-cell office:value-type="float" office:value="542791.93999999994" table:style-name="ce6">
            <text:p>542791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18">
            <text:p>34:35:020106:5436</text:p>
          </table:table-cell>
          <table:covered-table-cell/>
          <table:table-cell office:value-type="float" office:value="333582.3" table:style-name="ce6">
            <text:p>333582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18">
            <text:p>34:35:020106:5437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18">
            <text:p>34:35:020106:5438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18">
            <text:p>34:35:020106:5439</text:p>
          </table:table-cell>
          <table:covered-table-cell/>
          <table:table-cell office:value-type="float" office:value="219917.22" table:style-name="ce6">
            <text:p>219917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18">
            <text:p>34:35:020106:5440</text:p>
          </table:table-cell>
          <table:covered-table-cell/>
          <table:table-cell office:value-type="float" office:value="262335.71000000002" table:style-name="ce6">
            <text:p>262335,7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18">
            <text:p>34:35:020106:5441</text:p>
          </table:table-cell>
          <table:covered-table-cell/>
          <table:table-cell office:value-type="float" office:value="262335.71000000002" table:style-name="ce6">
            <text:p>262335,7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18">
            <text:p>34:35:020106:5442</text:p>
          </table:table-cell>
          <table:covered-table-cell/>
          <table:table-cell office:value-type="float" office:value="242979.7" table:style-name="ce6">
            <text:p>24297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18">
            <text:p>34:35:020106:5443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18">
            <text:p>34:35:020106:5444</text:p>
          </table:table-cell>
          <table:covered-table-cell/>
          <table:table-cell office:value-type="float" office:value="353350.14" table:style-name="ce6">
            <text:p>353350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18">
            <text:p>34:35:020106:5445</text:p>
          </table:table-cell>
          <table:covered-table-cell/>
          <table:table-cell office:value-type="float" office:value="238449.57" table:style-name="ce6">
            <text:p>238449,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18">
            <text:p>34:35:020106:5446</text:p>
          </table:table-cell>
          <table:covered-table-cell/>
          <table:table-cell office:value-type="float" office:value="128490.96" table:style-name="ce6">
            <text:p>128490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18">
            <text:p>34:35:020106:5447</text:p>
          </table:table-cell>
          <table:covered-table-cell/>
          <table:table-cell office:value-type="float" office:value="262747.53999999998" table:style-name="ce6">
            <text:p>262747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18">
            <text:p>34:35:020106:5448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18">
            <text:p>34:35:020106:5449</text:p>
          </table:table-cell>
          <table:covered-table-cell/>
          <table:table-cell office:value-type="float" office:value="242979.7" table:style-name="ce6">
            <text:p>24297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18">
            <text:p>34:35:020106:5450</text:p>
          </table:table-cell>
          <table:covered-table-cell/>
          <table:table-cell office:value-type="float" office:value="256570.09" table:style-name="ce6">
            <text:p>256570,0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18">
            <text:p>34:35:020106:5451</text:p>
          </table:table-cell>
          <table:covered-table-cell/>
          <table:table-cell office:value-type="float" office:value="255746.43" table:style-name="ce6">
            <text:p>255746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18">
            <text:p>34:35:020106:5452</text:p>
          </table:table-cell>
          <table:covered-table-cell/>
          <table:table-cell office:value-type="float" office:value="302695.05" table:style-name="ce6">
            <text:p>302695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18">
            <text:p>34:35:020106:5453</text:p>
          </table:table-cell>
          <table:covered-table-cell/>
          <table:table-cell office:value-type="float" office:value="232683.95" table:style-name="ce6">
            <text:p>232683,9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18">
            <text:p>34:35:020106:5454</text:p>
          </table:table-cell>
          <table:covered-table-cell/>
          <table:table-cell office:value-type="float" office:value="263571.20000000001" table:style-name="ce6">
            <text:p>263571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18">
            <text:p>34:35:020106:5455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18">
            <text:p>34:35:020106:5456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18">
            <text:p>34:35:020106:5457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18">
            <text:p>34:35:020106:5458</text:p>
          </table:table-cell>
          <table:covered-table-cell/>
          <table:table-cell office:value-type="float" office:value="237625.91" table:style-name="ce6">
            <text:p>237625,9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18">
            <text:p>34:35:020106:5459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18">
            <text:p>34:35:020106:5460</text:p>
          </table:table-cell>
          <table:covered-table-cell/>
          <table:table-cell office:value-type="float" office:value="277573.42" table:style-name="ce6">
            <text:p>277573,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18">
            <text:p>34:35:020106:5461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18">
            <text:p>34:35:020106:5462</text:p>
          </table:table-cell>
          <table:covered-table-cell/>
          <table:table-cell office:value-type="float" office:value="253687.28" table:style-name="ce6">
            <text:p>253687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18">
            <text:p>34:35:020106:5463</text:p>
          </table:table-cell>
          <table:covered-table-cell/>
          <table:table-cell office:value-type="float" office:value="252451.79" table:style-name="ce6">
            <text:p>252451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18">
            <text:p>34:35:020106:5464</text:p>
          </table:table-cell>
          <table:covered-table-cell/>
          <table:table-cell office:value-type="float" office:value="520141.29" table:style-name="ce6">
            <text:p>520141,2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18">
            <text:p>34:35:020106:5465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18">
            <text:p>34:35:020106:5466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18">
            <text:p>34:35:020106:5467</text:p>
          </table:table-cell>
          <table:covered-table-cell/>
          <table:table-cell office:value-type="float" office:value="246274.34" table:style-name="ce6">
            <text:p>246274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18">
            <text:p>34:35:020106:5468</text:p>
          </table:table-cell>
          <table:covered-table-cell/>
          <table:table-cell office:value-type="float" office:value="241332.38" table:style-name="ce6">
            <text:p>241332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18">
            <text:p>34:35:020106:5469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18">
            <text:p>34:35:020106:5470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18">
            <text:p>34:35:020106:5471</text:p>
          </table:table-cell>
          <table:covered-table-cell/>
          <table:table-cell office:value-type="float" office:value="240920.55" table:style-name="ce6">
            <text:p>240920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18">
            <text:p>34:35:020106:5472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18">
            <text:p>34:35:020106:5473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18">
            <text:p>34:35:020106:5474</text:p>
          </table:table-cell>
          <table:covered-table-cell/>
          <table:table-cell office:value-type="float" office:value="231860.29" table:style-name="ce6">
            <text:p>231860,2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18">
            <text:p>34:35:020106:5475</text:p>
          </table:table-cell>
          <table:covered-table-cell/>
          <table:table-cell office:value-type="float" office:value="272219.63" table:style-name="ce6">
            <text:p>272219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18">
            <text:p>34:35:020106:5476</text:p>
          </table:table-cell>
          <table:covered-table-cell/>
          <table:table-cell office:value-type="float" office:value="218269.9" table:style-name="ce6">
            <text:p>218269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18">
            <text:p>34:35:020106:5477</text:p>
          </table:table-cell>
          <table:covered-table-cell/>
          <table:table-cell office:value-type="float" office:value="246686.17" table:style-name="ce6">
            <text:p>246686,1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18">
            <text:p>34:35:020106:5478</text:p>
          </table:table-cell>
          <table:covered-table-cell/>
          <table:table-cell office:value-type="float" office:value="282103.55" table:style-name="ce6">
            <text:p>282103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18">
            <text:p>34:35:020106:5479</text:p>
          </table:table-cell>
          <table:covered-table-cell/>
          <table:table-cell office:value-type="float" office:value="242979.7" table:style-name="ce6">
            <text:p>242979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18">
            <text:p>34:35:020106:5480</text:p>
          </table:table-cell>
          <table:covered-table-cell/>
          <table:table-cell office:value-type="float" office:value="292811.13" table:style-name="ce6">
            <text:p>292811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18">
            <text:p>34:35:020106:5481</text:p>
          </table:table-cell>
          <table:covered-table-cell/>
          <table:table-cell office:value-type="float" office:value="212092.45" table:style-name="ce6">
            <text:p>212092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18">
            <text:p>34:35:020106:5482</text:p>
          </table:table-cell>
          <table:covered-table-cell/>
          <table:table-cell office:value-type="float" office:value="245038.85" table:style-name="ce6">
            <text:p>245038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18">
            <text:p>34:35:020106:5483</text:p>
          </table:table-cell>
          <table:covered-table-cell/>
          <table:table-cell office:value-type="float" office:value="256158.26" table:style-name="ce6">
            <text:p>256158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18">
            <text:p>34:35:020106:5484</text:p>
          </table:table-cell>
          <table:covered-table-cell/>
          <table:table-cell office:value-type="float" office:value="218269.9" table:style-name="ce6">
            <text:p>218269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18">
            <text:p>34:35:020106:5485</text:p>
          </table:table-cell>
          <table:covered-table-cell/>
          <table:table-cell office:value-type="float" office:value="297753.09000000003" table:style-name="ce6">
            <text:p>297753,0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18">
            <text:p>34:35:020106:5486</text:p>
          </table:table-cell>
          <table:covered-table-cell/>
          <table:table-cell office:value-type="float" office:value="201384.87" table:style-name="ce6">
            <text:p>201384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18">
            <text:p>34:35:020106:5487</text:p>
          </table:table-cell>
          <table:covered-table-cell/>
          <table:table-cell office:value-type="float" office:value="271807.8" table:style-name="ce6">
            <text:p>271807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18">
            <text:p>34:35:020106:5488</text:p>
          </table:table-cell>
          <table:covered-table-cell/>
          <table:table-cell office:value-type="float" office:value="259041.07" table:style-name="ce6">
            <text:p>259041,0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18">
            <text:p>34:35:020106:5489</text:p>
          </table:table-cell>
          <table:covered-table-cell/>
          <table:table-cell office:value-type="float" office:value="162261.01999999999" table:style-name="ce6">
            <text:p>162261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18">
            <text:p>34:35:020106:5490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18">
            <text:p>34:35:020106:5491</text:p>
          </table:table-cell>
          <table:covered-table-cell/>
          <table:table-cell office:value-type="float" office:value="204267.68" table:style-name="ce6">
            <text:p>204267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18">
            <text:p>34:35:020106:5492</text:p>
          </table:table-cell>
          <table:covered-table-cell/>
          <table:table-cell office:value-type="float" office:value="226094.67" table:style-name="ce6">
            <text:p>226094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18">
            <text:p>34:35:020106:5493</text:p>
          </table:table-cell>
          <table:covered-table-cell/>
          <table:table-cell office:value-type="float" office:value="229801.14" table:style-name="ce6">
            <text:p>229801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18">
            <text:p>34:35:020106:5494</text:p>
          </table:table-cell>
          <table:covered-table-cell/>
          <table:table-cell office:value-type="float" office:value="212916.11" table:style-name="ce6">
            <text:p>212916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18">
            <text:p>34:35:020106:5495</text:p>
          </table:table-cell>
          <table:covered-table-cell/>
          <table:table-cell office:value-type="float" office:value="203032.19" table:style-name="ce6">
            <text:p>203032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18">
            <text:p>34:35:020106:5496</text:p>
          </table:table-cell>
          <table:covered-table-cell/>
          <table:table-cell office:value-type="float" office:value="167614.81" table:style-name="ce6">
            <text:p>167614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18">
            <text:p>34:35:020106:5497</text:p>
          </table:table-cell>
          <table:covered-table-cell/>
          <table:table-cell office:value-type="float" office:value="218269.9" table:style-name="ce6">
            <text:p>218269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18">
            <text:p>34:35:020106:5498</text:p>
          </table:table-cell>
          <table:covered-table-cell/>
          <table:table-cell office:value-type="float" office:value="195619.25" table:style-name="ce6">
            <text:p>195619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18">
            <text:p>34:35:020106:5499</text:p>
          </table:table-cell>
          <table:covered-table-cell/>
          <table:table-cell office:value-type="float" office:value="223211.86" table:style-name="ce6">
            <text:p>223211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18">
            <text:p>34:35:020106:5500</text:p>
          </table:table-cell>
          <table:covered-table-cell/>
          <table:table-cell office:value-type="float" office:value="184911.67" table:style-name="ce6">
            <text:p>184911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18">
            <text:p>34:35:020106:5501</text:p>
          </table:table-cell>
          <table:covered-table-cell/>
          <table:table-cell office:value-type="float" office:value="256158.26" table:style-name="ce6">
            <text:p>256158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18">
            <text:p>34:35:020106:5502</text:p>
          </table:table-cell>
          <table:covered-table-cell/>
          <table:table-cell office:value-type="float" office:value="186558.99" table:style-name="ce6">
            <text:p>186558,9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18">
            <text:p>34:35:020106:5503</text:p>
          </table:table-cell>
          <table:covered-table-cell/>
          <table:table-cell office:value-type="float" office:value="201796.7" table:style-name="ce6">
            <text:p>201796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18">
            <text:p>34:35:020106:5504</text:p>
          </table:table-cell>
          <table:covered-table-cell/>
          <table:table-cell office:value-type="float" office:value="201796.7" table:style-name="ce6">
            <text:p>201796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18">
            <text:p>34:35:020106:5505</text:p>
          </table:table-cell>
          <table:covered-table-cell/>
          <table:table-cell office:value-type="float" office:value="209209.64" table:style-name="ce6">
            <text:p>209209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18">
            <text:p>34:35:020106:5506</text:p>
          </table:table-cell>
          <table:covered-table-cell/>
          <table:table-cell office:value-type="float" office:value="205091.34" table:style-name="ce6">
            <text:p>205091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18">
            <text:p>34:35:020106:5507</text:p>
          </table:table-cell>
          <table:covered-table-cell/>
          <table:table-cell office:value-type="float" office:value="235154.93" table:style-name="ce6">
            <text:p>235154,9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18">
            <text:p>34:35:020106:5508</text:p>
          </table:table-cell>
          <table:covered-table-cell/>
          <table:table-cell office:value-type="float" office:value="193560.1" table:style-name="ce6">
            <text:p>193560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18">
            <text:p>34:35:020106:5509</text:p>
          </table:table-cell>
          <table:covered-table-cell/>
          <table:table-cell office:value-type="float" office:value="227330.16" table:style-name="ce6">
            <text:p>227330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18">
            <text:p>34:35:020106:5510</text:p>
          </table:table-cell>
          <table:covered-table-cell/>
          <table:table-cell office:value-type="float" office:value="210033.3" table:style-name="ce6">
            <text:p>210033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18">
            <text:p>34:35:020106:5511</text:p>
          </table:table-cell>
          <table:covered-table-cell/>
          <table:table-cell office:value-type="float" office:value="219917.22" table:style-name="ce6">
            <text:p>219917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18">
            <text:p>34:35:020106:5512</text:p>
          </table:table-cell>
          <table:covered-table-cell/>
          <table:table-cell office:value-type="float" office:value="270984.14" table:style-name="ce6">
            <text:p>270984,1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18">
            <text:p>34:35:020106:5513</text:p>
          </table:table-cell>
          <table:covered-table-cell/>
          <table:table-cell office:value-type="float" office:value="409359.02" table:style-name="ce6">
            <text:p>409359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18">
            <text:p>34:35:020106:5514</text:p>
          </table:table-cell>
          <table:covered-table-cell/>
          <table:table-cell office:value-type="float" office:value="198090.23" table:style-name="ce6">
            <text:p>198090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18">
            <text:p>34:35:020106:5515</text:p>
          </table:table-cell>
          <table:covered-table-cell/>
          <table:table-cell office:value-type="float" office:value="239685.06" table:style-name="ce6">
            <text:p>239685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18">
            <text:p>34:35:020106:5516</text:p>
          </table:table-cell>
          <table:covered-table-cell/>
          <table:table-cell office:value-type="float" office:value="226094.67" table:style-name="ce6">
            <text:p>226094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18">
            <text:p>34:35:020106:5517</text:p>
          </table:table-cell>
          <table:covered-table-cell/>
          <table:table-cell office:value-type="float" office:value="273043.28999999998" table:style-name="ce6">
            <text:p>273043,2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18">
            <text:p>34:35:020106:5518</text:p>
          </table:table-cell>
          <table:covered-table-cell/>
          <table:table-cell office:value-type="float" office:value="213739.77" table:style-name="ce6">
            <text:p>213739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18">
            <text:p>34:35:020106:5519</text:p>
          </table:table-cell>
          <table:covered-table-cell/>
          <table:table-cell office:value-type="float" office:value="208797.81" table:style-name="ce6">
            <text:p>208797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18">
            <text:p>34:35:020106:5520</text:p>
          </table:table-cell>
          <table:covered-table-cell/>
          <table:table-cell office:value-type="float" office:value="217858.07" table:style-name="ce6">
            <text:p>217858,0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18">
            <text:p>34:35:020106:5521</text:p>
          </table:table-cell>
          <table:covered-table-cell/>
          <table:table-cell office:value-type="float" office:value="198913.89" table:style-name="ce6">
            <text:p>198913,8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18">
            <text:p>34:35:020106:5522</text:p>
          </table:table-cell>
          <table:covered-table-cell/>
          <table:table-cell office:value-type="float" office:value="287457.34000000003" table:style-name="ce6">
            <text:p>287457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18">
            <text:p>34:35:020106:5523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18">
            <text:p>34:35:020106:5524</text:p>
          </table:table-cell>
          <table:covered-table-cell/>
          <table:table-cell office:value-type="float" office:value="407711.7" table:style-name="ce6">
            <text:p>407711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18">
            <text:p>34:35:020106:5525</text:p>
          </table:table-cell>
          <table:covered-table-cell/>
          <table:table-cell office:value-type="float" office:value="243803.36" table:style-name="ce6">
            <text:p>243803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18">
            <text:p>34:35:020106:5526</text:p>
          </table:table-cell>
          <table:covered-table-cell/>
          <table:table-cell office:value-type="float" office:value="226094.67" table:style-name="ce6">
            <text:p>226094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18">
            <text:p>34:35:020106:5527</text:p>
          </table:table-cell>
          <table:covered-table-cell/>
          <table:table-cell office:value-type="float" office:value="173380.43" table:style-name="ce6">
            <text:p>173380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18">
            <text:p>34:35:020106:5528</text:p>
          </table:table-cell>
          <table:covered-table-cell/>
          <table:table-cell office:value-type="float" office:value="211680.62" table:style-name="ce6">
            <text:p>211680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18">
            <text:p>34:35:020106:5529</text:p>
          </table:table-cell>
          <table:covered-table-cell/>
          <table:table-cell office:value-type="float" office:value="215798.92" table:style-name="ce6">
            <text:p>215798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18">
            <text:p>34:35:020106:5530</text:p>
          </table:table-cell>
          <table:covered-table-cell/>
          <table:table-cell office:value-type="float" office:value="159378.21" table:style-name="ce6">
            <text:p>159378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18">
            <text:p>34:35:020106:5531</text:p>
          </table:table-cell>
          <table:covered-table-cell/>
          <table:table-cell office:value-type="float" office:value="176263.24" table:style-name="ce6">
            <text:p>176263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18">
            <text:p>34:35:020106:5532</text:p>
          </table:table-cell>
          <table:covered-table-cell/>
          <table:table-cell office:value-type="float" office:value="167202.98000000001" table:style-name="ce6">
            <text:p>167202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18">
            <text:p>34:35:020106:5533</text:p>
          </table:table-cell>
          <table:covered-table-cell/>
          <table:table-cell office:value-type="float" office:value="175027.75" table:style-name="ce6">
            <text:p>175027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18">
            <text:p>34:35:020106:5534</text:p>
          </table:table-cell>
          <table:covered-table-cell/>
          <table:table-cell office:value-type="float" office:value="293222.96000000002" table:style-name="ce6">
            <text:p>293222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18">
            <text:p>34:35:020106:5535</text:p>
          </table:table-cell>
          <table:covered-table-cell/>
          <table:table-cell office:value-type="float" office:value="158142.72" table:style-name="ce6">
            <text:p>158142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18">
            <text:p>34:35:020106:5536</text:p>
          </table:table-cell>
          <table:covered-table-cell/>
          <table:table-cell office:value-type="float" office:value="245450.68" table:style-name="ce6">
            <text:p>245450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18">
            <text:p>34:35:020106:5537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18">
            <text:p>34:35:020106:5538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18">
            <text:p>34:35:020106:5539</text:p>
          </table:table-cell>
          <table:covered-table-cell/>
          <table:table-cell office:value-type="float" office:value="233507.61" table:style-name="ce6">
            <text:p>233507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18">
            <text:p>34:35:020106:5540</text:p>
          </table:table-cell>
          <table:covered-table-cell/>
          <table:table-cell office:value-type="float" office:value="262747.53999999998" table:style-name="ce6">
            <text:p>262747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18">
            <text:p>34:35:020106:5541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18">
            <text:p>34:35:020106:5542</text:p>
          </table:table-cell>
          <table:covered-table-cell/>
          <table:table-cell office:value-type="float" office:value="304342.37" table:style-name="ce6">
            <text:p>304342,3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18">
            <text:p>34:35:020106:5543</text:p>
          </table:table-cell>
          <table:covered-table-cell/>
          <table:table-cell office:value-type="float" office:value="264394.86" table:style-name="ce6">
            <text:p>264394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18">
            <text:p>34:35:020106:5544</text:p>
          </table:table-cell>
          <table:covered-table-cell/>
          <table:table-cell office:value-type="float" office:value="160613.70000000001" table:style-name="ce6">
            <text:p>160613,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18">
            <text:p>34:35:020106:5545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18">
            <text:p>34:35:020106:5546</text:p>
          </table:table-cell>
          <table:covered-table-cell/>
          <table:table-cell office:value-type="float" office:value="297753.09000000003" table:style-name="ce6">
            <text:p>297753,0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18">
            <text:p>34:35:020106:5547</text:p>
          </table:table-cell>
          <table:covered-table-cell/>
          <table:table-cell office:value-type="float" office:value="252451.79" table:style-name="ce6">
            <text:p>252451,7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18">
            <text:p>34:35:020106:5548</text:p>
          </table:table-cell>
          <table:covered-table-cell/>
          <table:table-cell office:value-type="float" office:value="257805.58" table:style-name="ce6">
            <text:p>257805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18">
            <text:p>34:35:020106:5549</text:p>
          </table:table-cell>
          <table:covered-table-cell/>
          <table:table-cell office:value-type="float" office:value="321227.40000000002" table:style-name="ce6">
            <text:p>321227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18">
            <text:p>34:35:020106:5550</text:p>
          </table:table-cell>
          <table:covered-table-cell/>
          <table:table-cell office:value-type="float" office:value="256158.26" table:style-name="ce6">
            <text:p>256158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18">
            <text:p>34:35:020106:5551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18">
            <text:p>34:35:020106:5552</text:p>
          </table:table-cell>
          <table:covered-table-cell/>
          <table:table-cell office:value-type="float" office:value="408123.53" table:style-name="ce6">
            <text:p>408123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18">
            <text:p>34:35:020106:5553</text:p>
          </table:table-cell>
          <table:covered-table-cell/>
          <table:table-cell office:value-type="float" office:value="272631.46000000002" table:style-name="ce6">
            <text:p>272631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18">
            <text:p>34:35:020106:5554</text:p>
          </table:table-cell>
          <table:covered-table-cell/>
          <table:table-cell office:value-type="float" office:value="275514.27" table:style-name="ce6">
            <text:p>275514,2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18">
            <text:p>34:35:020106:5555</text:p>
          </table:table-cell>
          <table:covered-table-cell/>
          <table:table-cell office:value-type="float" office:value="219505.39" table:style-name="ce6">
            <text:p>219505,3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18">
            <text:p>34:35:020106:5556</text:p>
          </table:table-cell>
          <table:covered-table-cell/>
          <table:table-cell office:value-type="float" office:value="260276.56" table:style-name="ce6">
            <text:p>260276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18">
            <text:p>34:35:020106:5557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18">
            <text:p>34:35:020106:5558</text:p>
          </table:table-cell>
          <table:covered-table-cell/>
          <table:table-cell office:value-type="float" office:value="208385.98" table:style-name="ce6">
            <text:p>208385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18">
            <text:p>34:35:020106:5559</text:p>
          </table:table-cell>
          <table:covered-table-cell/>
          <table:table-cell office:value-type="float" office:value="231036.63" table:style-name="ce6">
            <text:p>231036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18">
            <text:p>34:35:020106:5560</text:p>
          </table:table-cell>
          <table:covered-table-cell/>
          <table:table-cell office:value-type="float" office:value="224447.35" table:style-name="ce6">
            <text:p>224447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18">
            <text:p>34:35:020106:5561</text:p>
          </table:table-cell>
          <table:covered-table-cell/>
          <table:table-cell office:value-type="float" office:value="200149.38" table:style-name="ce6">
            <text:p>200149,3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18">
            <text:p>34:35:020106:5562</text:p>
          </table:table-cell>
          <table:covered-table-cell/>
          <table:table-cell office:value-type="float" office:value="201384.87" table:style-name="ce6">
            <text:p>201384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18">
            <text:p>34:35:020106:5563</text:p>
          </table:table-cell>
          <table:covered-table-cell/>
          <table:table-cell office:value-type="float" office:value="228153.82" table:style-name="ce6">
            <text:p>228153,8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18">
            <text:p>34:35:020106:5564</text:p>
          </table:table-cell>
          <table:covered-table-cell/>
          <table:table-cell office:value-type="float" office:value="302695.05" table:style-name="ce6">
            <text:p>302695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18">
            <text:p>34:35:020106:5565</text:p>
          </table:table-cell>
          <table:covered-table-cell/>
          <table:table-cell office:value-type="float" office:value="299812.24" table:style-name="ce6">
            <text:p>299812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18">
            <text:p>34:35:020106:5566</text:p>
          </table:table-cell>
          <table:covered-table-cell/>
          <table:table-cell office:value-type="float" office:value="297753.09000000003" table:style-name="ce6">
            <text:p>297753,0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18">
            <text:p>34:35:020106:5567</text:p>
          </table:table-cell>
          <table:covered-table-cell/>
          <table:table-cell office:value-type="float" office:value="255746.43" table:style-name="ce6">
            <text:p>255746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18">
            <text:p>34:35:020106:5568</text:p>
          </table:table-cell>
          <table:covered-table-cell/>
          <table:table-cell office:value-type="float" office:value="344701.71" table:style-name="ce6">
            <text:p>344701,7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18">
            <text:p>34:35:020106:5569</text:p>
          </table:table-cell>
          <table:covered-table-cell/>
          <table:table-cell office:value-type="float" office:value="329875.83" table:style-name="ce6">
            <text:p>329875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18">
            <text:p>34:35:020106:5570</text:p>
          </table:table-cell>
          <table:covered-table-cell/>
          <table:table-cell office:value-type="float" office:value="301871.39" table:style-name="ce6">
            <text:p>301871,3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18">
            <text:p>34:35:020106:5571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18">
            <text:p>34:35:020106:5572</text:p>
          </table:table-cell>
          <table:covered-table-cell/>
          <table:table-cell office:value-type="float" office:value="281279.89" table:style-name="ce6">
            <text:p>281279,8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18">
            <text:p>34:35:020106:5573</text:p>
          </table:table-cell>
          <table:covered-table-cell/>
          <table:table-cell office:value-type="float" office:value="217446.24" table:style-name="ce6">
            <text:p>217446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18">
            <text:p>34:35:020106:5574</text:p>
          </table:table-cell>
          <table:covered-table-cell/>
          <table:table-cell office:value-type="float" office:value="360351.25" table:style-name="ce6">
            <text:p>360351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18">
            <text:p>34:35:020106:5575</text:p>
          </table:table-cell>
          <table:covered-table-cell/>
          <table:table-cell office:value-type="float" office:value="152377.1" table:style-name="ce6">
            <text:p>152377,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18">
            <text:p>34:35:020106:5576</text:p>
          </table:table-cell>
          <table:covered-table-cell/>
          <table:table-cell office:value-type="float" office:value="210445.13" table:style-name="ce6">
            <text:p>210445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18">
            <text:p>34:35:020106:5577</text:p>
          </table:table-cell>
          <table:covered-table-cell/>
          <table:table-cell office:value-type="float" office:value="172968.6" table:style-name="ce6">
            <text:p>172968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18">
            <text:p>34:35:020106:5578</text:p>
          </table:table-cell>
          <table:covered-table-cell/>
          <table:table-cell office:value-type="float" office:value="264394.86" table:style-name="ce6">
            <text:p>264394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18">
            <text:p>34:35:020106:5579</text:p>
          </table:table-cell>
          <table:covered-table-cell/>
          <table:table-cell office:value-type="float" office:value="246274.34" table:style-name="ce6">
            <text:p>246274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18">
            <text:p>34:35:020106:5580</text:p>
          </table:table-cell>
          <table:covered-table-cell/>
          <table:table-cell office:value-type="float" office:value="220329.05" table:style-name="ce6">
            <text:p>220329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18">
            <text:p>34:35:020106:5581</text:p>
          </table:table-cell>
          <table:covered-table-cell/>
          <table:table-cell office:value-type="float" office:value="213327.94" table:style-name="ce6">
            <text:p>213327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18">
            <text:p>34:35:020106:5582</text:p>
          </table:table-cell>
          <table:covered-table-cell/>
          <table:table-cell office:value-type="float" office:value="220740.88" table:style-name="ce6">
            <text:p>220740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18">
            <text:p>34:35:020106:5583</text:p>
          </table:table-cell>
          <table:covered-table-cell/>
          <table:table-cell office:value-type="float" office:value="215798.92" table:style-name="ce6">
            <text:p>215798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18">
            <text:p>34:35:020106:5584</text:p>
          </table:table-cell>
          <table:covered-table-cell/>
          <table:table-cell office:value-type="float" office:value="209621.47" table:style-name="ce6">
            <text:p>209621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18">
            <text:p>34:35:020106:5585</text:p>
          </table:table-cell>
          <table:covered-table-cell/>
          <table:table-cell office:value-type="float" office:value="417595.62" table:style-name="ce6">
            <text:p>417595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18">
            <text:p>34:35:020106:5586</text:p>
          </table:table-cell>
          <table:covered-table-cell/>
          <table:table-cell office:value-type="float" office:value="184499.84" table:style-name="ce6">
            <text:p>184499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18">
            <text:p>34:35:020106:5587</text:p>
          </table:table-cell>
          <table:covered-table-cell/>
          <table:table-cell office:value-type="float" office:value="217446.24" table:style-name="ce6">
            <text:p>217446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18">
            <text:p>34:35:020106:5588</text:p>
          </table:table-cell>
          <table:covered-table-cell/>
          <table:table-cell office:value-type="float" office:value="219505.39" table:style-name="ce6">
            <text:p>219505,3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18">
            <text:p>34:35:020106:5589</text:p>
          </table:table-cell>
          <table:covered-table-cell/>
          <table:table-cell office:value-type="float" office:value="233507.61" table:style-name="ce6">
            <text:p>233507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18">
            <text:p>34:35:020106:5590</text:p>
          </table:table-cell>
          <table:covered-table-cell/>
          <table:table-cell office:value-type="float" office:value="210856.95999999999" table:style-name="ce6">
            <text:p>210856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18">
            <text:p>34:35:020106:5591</text:p>
          </table:table-cell>
          <table:covered-table-cell/>
          <table:table-cell office:value-type="float" office:value="208385.98" table:style-name="ce6">
            <text:p>208385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18">
            <text:p>34:35:020106:5592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18">
            <text:p>34:35:020106:5593</text:p>
          </table:table-cell>
          <table:covered-table-cell/>
          <table:table-cell office:value-type="float" office:value="182440.69" table:style-name="ce6">
            <text:p>182440,6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18">
            <text:p>34:35:020106:5594</text:p>
          </table:table-cell>
          <table:covered-table-cell/>
          <table:table-cell office:value-type="float" office:value="210856.95999999999" table:style-name="ce6">
            <text:p>210856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18">
            <text:p>34:35:020106:5595</text:p>
          </table:table-cell>
          <table:covered-table-cell/>
          <table:table-cell office:value-type="float" office:value="248333.49" table:style-name="ce6">
            <text:p>248333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18">
            <text:p>34:35:020106:5596</text:p>
          </table:table-cell>
          <table:covered-table-cell/>
          <table:table-cell office:value-type="float" office:value="233095.78" table:style-name="ce6">
            <text:p>233095,7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18">
            <text:p>34:35:020106:5597</text:p>
          </table:table-cell>
          <table:covered-table-cell/>
          <table:table-cell office:value-type="float" office:value="228977.48" table:style-name="ce6">
            <text:p>228977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18">
            <text:p>34:35:020106:5598</text:p>
          </table:table-cell>
          <table:covered-table-cell/>
          <table:table-cell office:value-type="float" office:value="239273.23" table:style-name="ce6">
            <text:p>239273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18">
            <text:p>34:35:020106:5599</text:p>
          </table:table-cell>
          <table:covered-table-cell/>
          <table:table-cell office:value-type="float" office:value="314638.12" table:style-name="ce6">
            <text:p>314638,1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18">
            <text:p>34:35:020106:560</text:p>
          </table:table-cell>
          <table:covered-table-cell/>
          <table:table-cell office:value-type="float" office:value="258217.41" table:style-name="ce6">
            <text:p>258217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18">
            <text:p>34:35:020106:5600</text:p>
          </table:table-cell>
          <table:covered-table-cell/>
          <table:table-cell office:value-type="float" office:value="165555.66" table:style-name="ce6">
            <text:p>165555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18">
            <text:p>34:35:020106:5601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18">
            <text:p>34:35:020106:5602</text:p>
          </table:table-cell>
          <table:covered-table-cell/>
          <table:table-cell office:value-type="float" office:value="217034.41" table:style-name="ce6">
            <text:p>217034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18">
            <text:p>34:35:020106:5603</text:p>
          </table:table-cell>
          <table:covered-table-cell/>
          <table:table-cell office:value-type="float" office:value="239685.06" table:style-name="ce6">
            <text:p>239685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18">
            <text:p>34:35:020106:5604</text:p>
          </table:table-cell>
          <table:covered-table-cell/>
          <table:table-cell office:value-type="float" office:value="224035.52" table:style-name="ce6">
            <text:p>224035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18">
            <text:p>34:35:020106:5605</text:p>
          </table:table-cell>
          <table:covered-table-cell/>
          <table:table-cell office:value-type="float" office:value="233507.61" table:style-name="ce6">
            <text:p>233507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18">
            <text:p>34:35:020106:5606</text:p>
          </table:table-cell>
          <table:covered-table-cell/>
          <table:table-cell office:value-type="float" office:value="238037.74" table:style-name="ce6">
            <text:p>238037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18">
            <text:p>34:35:020106:5607</text:p>
          </table:table-cell>
          <table:covered-table-cell/>
          <table:table-cell office:value-type="float" office:value="220329.05" table:style-name="ce6">
            <text:p>220329,0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18">
            <text:p>34:35:020106:5608</text:p>
          </table:table-cell>
          <table:covered-table-cell/>
          <table:table-cell office:value-type="float" office:value="210033.3" table:style-name="ce6">
            <text:p>210033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18">
            <text:p>34:35:020106:5609</text:p>
          </table:table-cell>
          <table:covered-table-cell/>
          <table:table-cell office:value-type="float" office:value="217446.24" table:style-name="ce6">
            <text:p>217446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18">
            <text:p>34:35:020106:5610</text:p>
          </table:table-cell>
          <table:covered-table-cell/>
          <table:table-cell office:value-type="float" office:value="232683.95" table:style-name="ce6">
            <text:p>232683,9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18">
            <text:p>34:35:020106:5611</text:p>
          </table:table-cell>
          <table:covered-table-cell/>
          <table:table-cell office:value-type="float" office:value="219505.39" table:style-name="ce6">
            <text:p>219505,3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18">
            <text:p>34:35:020106:5612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18">
            <text:p>34:35:020106:5613</text:p>
          </table:table-cell>
          <table:covered-table-cell/>
          <table:table-cell office:value-type="float" office:value="222388.2" table:style-name="ce6">
            <text:p>222388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18">
            <text:p>34:35:020106:5614</text:p>
          </table:table-cell>
          <table:covered-table-cell/>
          <table:table-cell office:value-type="float" office:value="219917.22" table:style-name="ce6">
            <text:p>219917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18">
            <text:p>34:35:020106:5615</text:p>
          </table:table-cell>
          <table:covered-table-cell/>
          <table:table-cell office:value-type="float" office:value="223623.69" table:style-name="ce6">
            <text:p>223623,6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18">
            <text:p>34:35:020106:5616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18">
            <text:p>34:35:020106:5617</text:p>
          </table:table-cell>
          <table:covered-table-cell/>
          <table:table-cell office:value-type="float" office:value="195619.25" table:style-name="ce6">
            <text:p>195619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18">
            <text:p>34:35:020106:5618</text:p>
          </table:table-cell>
          <table:covered-table-cell/>
          <table:table-cell office:value-type="float" office:value="212504.28" table:style-name="ce6">
            <text:p>212504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18">
            <text:p>34:35:020106:5619</text:p>
          </table:table-cell>
          <table:covered-table-cell/>
          <table:table-cell office:value-type="float" office:value="217446.24" table:style-name="ce6">
            <text:p>217446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18">
            <text:p>34:35:020106:562</text:p>
          </table:table-cell>
          <table:covered-table-cell/>
          <table:table-cell office:value-type="float" office:value="197732.6" table:style-name="ce6">
            <text:p>197732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18">
            <text:p>34:35:020106:5620</text:p>
          </table:table-cell>
          <table:covered-table-cell/>
          <table:table-cell office:value-type="float" office:value="223211.86" table:style-name="ce6">
            <text:p>223211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18">
            <text:p>34:35:020106:5621</text:p>
          </table:table-cell>
          <table:covered-table-cell/>
          <table:table-cell office:value-type="float" office:value="214975.26" table:style-name="ce6">
            <text:p>214975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18">
            <text:p>34:35:020106:5622</text:p>
          </table:table-cell>
          <table:covered-table-cell/>
          <table:table-cell office:value-type="float" office:value="219505.39" table:style-name="ce6">
            <text:p>219505,3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18">
            <text:p>34:35:020106:5623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18">
            <text:p>34:35:020106:5624</text:p>
          </table:table-cell>
          <table:covered-table-cell/>
          <table:table-cell office:value-type="float" office:value="230212.97" table:style-name="ce6">
            <text:p>230212,9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18">
            <text:p>34:35:020106:5625</text:p>
          </table:table-cell>
          <table:covered-table-cell/>
          <table:table-cell office:value-type="float" office:value="196854.74" table:style-name="ce6">
            <text:p>196854,7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18">
            <text:p>34:35:020106:5626</text:p>
          </table:table-cell>
          <table:covered-table-cell/>
          <table:table-cell office:value-type="float" office:value="220740.88" table:style-name="ce6">
            <text:p>220740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18">
            <text:p>34:35:020106:5627</text:p>
          </table:table-cell>
          <table:covered-table-cell/>
          <table:table-cell office:value-type="float" office:value="210445.13" table:style-name="ce6">
            <text:p>210445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18">
            <text:p>34:35:020106:5628</text:p>
          </table:table-cell>
          <table:covered-table-cell/>
          <table:table-cell office:value-type="float" office:value="205915" table:style-name="ce6">
            <text:p>2059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18">
            <text:p>34:35:020106:5629</text:p>
          </table:table-cell>
          <table:covered-table-cell/>
          <table:table-cell office:value-type="float" office:value="207150.49" table:style-name="ce6">
            <text:p>207150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18">
            <text:p>34:35:020106:5630</text:p>
          </table:table-cell>
          <table:covered-table-cell/>
          <table:table-cell office:value-type="float" office:value="222388.2" table:style-name="ce6">
            <text:p>222388,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18">
            <text:p>34:35:020106:5631</text:p>
          </table:table-cell>
          <table:covered-table-cell/>
          <table:table-cell office:value-type="float" office:value="219505.39" table:style-name="ce6">
            <text:p>219505,3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18">
            <text:p>34:35:020106:5632</text:p>
          </table:table-cell>
          <table:covered-table-cell/>
          <table:table-cell office:value-type="float" office:value="212092.45" table:style-name="ce6">
            <text:p>212092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18">
            <text:p>34:35:020106:5633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18">
            <text:p>34:35:020106:5634</text:p>
          </table:table-cell>
          <table:covered-table-cell/>
          <table:table-cell office:value-type="float" office:value="255746.43" table:style-name="ce6">
            <text:p>255746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18">
            <text:p>34:35:020106:5635</text:p>
          </table:table-cell>
          <table:covered-table-cell/>
          <table:table-cell office:value-type="float" office:value="282927.21000000002" table:style-name="ce6">
            <text:p>282927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18">
            <text:p>34:35:020106:5636</text:p>
          </table:table-cell>
          <table:covered-table-cell/>
          <table:table-cell office:value-type="float" office:value="253275.45" table:style-name="ce6">
            <text:p>253275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18">
            <text:p>34:35:020106:5637</text:p>
          </table:table-cell>
          <table:covered-table-cell/>
          <table:table-cell office:value-type="float" office:value="330287.65999999997" table:style-name="ce6">
            <text:p>330287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18">
            <text:p>34:35:020106:5638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18">
            <text:p>34:35:020106:5639</text:p>
          </table:table-cell>
          <table:covered-table-cell/>
          <table:table-cell office:value-type="float" office:value="245862.51" table:style-name="ce6">
            <text:p>245862,5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18">
            <text:p>34:35:020106:5640</text:p>
          </table:table-cell>
          <table:covered-table-cell/>
          <table:table-cell office:value-type="float" office:value="216622.58" table:style-name="ce6">
            <text:p>216622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18">
            <text:p>34:35:020106:5641</text:p>
          </table:table-cell>
          <table:covered-table-cell/>
          <table:table-cell office:value-type="float" office:value="214563.43" table:style-name="ce6">
            <text:p>214563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18">
            <text:p>34:35:020106:5642</text:p>
          </table:table-cell>
          <table:covered-table-cell/>
          <table:table-cell office:value-type="float" office:value="207562.32" table:style-name="ce6">
            <text:p>207562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18">
            <text:p>34:35:020106:5643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18">
            <text:p>34:35:020106:5644</text:p>
          </table:table-cell>
          <table:covered-table-cell/>
          <table:table-cell office:value-type="float" office:value="317520.93" table:style-name="ce6">
            <text:p>317520,9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18">
            <text:p>34:35:020106:5645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18">
            <text:p>34:35:020106:5646</text:p>
          </table:table-cell>
          <table:covered-table-cell/>
          <table:table-cell office:value-type="float" office:value="212504.28" table:style-name="ce6">
            <text:p>212504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18">
            <text:p>34:35:020106:5647</text:p>
          </table:table-cell>
          <table:covered-table-cell/>
          <table:table-cell office:value-type="float" office:value="272219.63" table:style-name="ce6">
            <text:p>272219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18">
            <text:p>34:35:020106:5648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18">
            <text:p>34:35:020106:5649</text:p>
          </table:table-cell>
          <table:covered-table-cell/>
          <table:table-cell office:value-type="float" office:value="197678.4" table:style-name="ce6">
            <text:p>197678,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18">
            <text:p>34:35:020106:5650</text:p>
          </table:table-cell>
          <table:covered-table-cell/>
          <table:table-cell office:value-type="float" office:value="226094.67" table:style-name="ce6">
            <text:p>226094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18">
            <text:p>34:35:020106:5651</text:p>
          </table:table-cell>
          <table:covered-table-cell/>
          <table:table-cell office:value-type="float" office:value="206326.83" table:style-name="ce6">
            <text:p>206326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18">
            <text:p>34:35:020106:5652</text:p>
          </table:table-cell>
          <table:covered-table-cell/>
          <table:table-cell office:value-type="float" office:value="233507.61" table:style-name="ce6">
            <text:p>233507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18">
            <text:p>34:35:020106:5653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18">
            <text:p>34:35:020106:5654</text:p>
          </table:table-cell>
          <table:covered-table-cell/>
          <table:table-cell office:value-type="float" office:value="243803.36" table:style-name="ce6">
            <text:p>243803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18">
            <text:p>34:35:020106:5655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18">
            <text:p>34:35:020106:5656</text:p>
          </table:table-cell>
          <table:covered-table-cell/>
          <table:table-cell office:value-type="float" office:value="245450.68" table:style-name="ce6">
            <text:p>245450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18">
            <text:p>34:35:020106:5657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18">
            <text:p>34:35:020106:5658</text:p>
          </table:table-cell>
          <table:covered-table-cell/>
          <table:table-cell office:value-type="float" office:value="234331.27" table:style-name="ce6">
            <text:p>234331,2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18">
            <text:p>34:35:020106:5659</text:p>
          </table:table-cell>
          <table:covered-table-cell/>
          <table:table-cell office:value-type="float" office:value="223623.69" table:style-name="ce6">
            <text:p>223623,6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18">
            <text:p>34:35:020106:5660</text:p>
          </table:table-cell>
          <table:covered-table-cell/>
          <table:table-cell office:value-type="float" office:value="240508.72" table:style-name="ce6">
            <text:p>240508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18">
            <text:p>34:35:020106:5661</text:p>
          </table:table-cell>
          <table:covered-table-cell/>
          <table:table-cell office:value-type="float" office:value="228565.65" table:style-name="ce6">
            <text:p>228565,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18">
            <text:p>34:35:020106:5662</text:p>
          </table:table-cell>
          <table:covered-table-cell/>
          <table:table-cell office:value-type="float" office:value="245038.85" table:style-name="ce6">
            <text:p>245038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18">
            <text:p>34:35:020106:5663</text:p>
          </table:table-cell>
          <table:covered-table-cell/>
          <table:table-cell office:value-type="float" office:value="267277.67" table:style-name="ce6">
            <text:p>267277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18">
            <text:p>34:35:020106:5664</text:p>
          </table:table-cell>
          <table:covered-table-cell/>
          <table:table-cell office:value-type="float" office:value="240508.72" table:style-name="ce6">
            <text:p>240508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18">
            <text:p>34:35:020106:5665</text:p>
          </table:table-cell>
          <table:covered-table-cell/>
          <table:table-cell office:value-type="float" office:value="281279.89" table:style-name="ce6">
            <text:p>281279,8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18">
            <text:p>34:35:020106:5666</text:p>
          </table:table-cell>
          <table:covered-table-cell/>
          <table:table-cell office:value-type="float" office:value="240508.72" table:style-name="ce6">
            <text:p>240508,7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18">
            <text:p>34:35:020106:5667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18">
            <text:p>34:35:020106:5668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18">
            <text:p>34:35:020106:5669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18">
            <text:p>34:35:020106:5670</text:p>
          </table:table-cell>
          <table:covered-table-cell/>
          <table:table-cell office:value-type="float" office:value="258217.41" table:style-name="ce6">
            <text:p>258217,4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18">
            <text:p>34:35:020106:5671</text:p>
          </table:table-cell>
          <table:covered-table-cell/>
          <table:table-cell office:value-type="float" office:value="539085.47" table:style-name="ce6">
            <text:p>539085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18">
            <text:p>34:35:020106:5672</text:p>
          </table:table-cell>
          <table:covered-table-cell/>
          <table:table-cell office:value-type="float" office:value="331934.98" table:style-name="ce6">
            <text:p>331934,9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18">
            <text:p>34:35:020106:5673</text:p>
          </table:table-cell>
          <table:covered-table-cell/>
          <table:table-cell office:value-type="float" office:value="282927.21000000002" table:style-name="ce6">
            <text:p>282927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18">
            <text:p>34:35:020106:5674</text:p>
          </table:table-cell>
          <table:covered-table-cell/>
          <table:table-cell office:value-type="float" office:value="340995.24" table:style-name="ce6">
            <text:p>340995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18">
            <text:p>34:35:020106:5675</text:p>
          </table:table-cell>
          <table:covered-table-cell/>
          <table:table-cell office:value-type="float" office:value="209209.64" table:style-name="ce6">
            <text:p>209209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18">
            <text:p>34:35:020106:5676</text:p>
          </table:table-cell>
          <table:covered-table-cell/>
          <table:table-cell office:value-type="float" office:value="268513.15999999997" table:style-name="ce6">
            <text:p>268513,1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18">
            <text:p>34:35:020106:5677</text:p>
          </table:table-cell>
          <table:covered-table-cell/>
          <table:table-cell office:value-type="float" office:value="215387.09" table:style-name="ce6">
            <text:p>215387,0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18">
            <text:p>34:35:020106:5678</text:p>
          </table:table-cell>
          <table:covered-table-cell/>
          <table:table-cell office:value-type="float" office:value="245450.68" table:style-name="ce6">
            <text:p>245450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18">
            <text:p>34:35:020106:5679</text:p>
          </table:table-cell>
          <table:covered-table-cell/>
          <table:table-cell office:value-type="float" office:value="209209.64" table:style-name="ce6">
            <text:p>209209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18">
            <text:p>34:35:020106:5680</text:p>
          </table:table-cell>
          <table:covered-table-cell/>
          <table:table-cell office:value-type="float" office:value="214975.26" table:style-name="ce6">
            <text:p>214975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18">
            <text:p>34:35:020106:5681</text:p>
          </table:table-cell>
          <table:covered-table-cell/>
          <table:table-cell office:value-type="float" office:value="286221.84999999998" table:style-name="ce6">
            <text:p>286221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18">
            <text:p>34:35:020106:5682</text:p>
          </table:table-cell>
          <table:covered-table-cell/>
          <table:table-cell office:value-type="float" office:value="203032.19" table:style-name="ce6">
            <text:p>203032,1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18">
            <text:p>34:35:020106:5683</text:p>
          </table:table-cell>
          <table:covered-table-cell/>
          <table:table-cell office:value-type="float" office:value="291575.64" table:style-name="ce6">
            <text:p>291575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18">
            <text:p>34:35:020106:5684</text:p>
          </table:table-cell>
          <table:covered-table-cell/>
          <table:table-cell office:value-type="float" office:value="192736.44" table:style-name="ce6">
            <text:p>192736,4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18">
            <text:p>34:35:020106:5685</text:p>
          </table:table-cell>
          <table:covered-table-cell/>
          <table:table-cell office:value-type="float" office:value="225271.01" table:style-name="ce6">
            <text:p>225271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18">
            <text:p>34:35:020106:5686</text:p>
          </table:table-cell>
          <table:covered-table-cell/>
          <table:table-cell office:value-type="float" office:value="193148.27" table:style-name="ce6">
            <text:p>193148,2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18">
            <text:p>34:35:020106:5687</text:p>
          </table:table-cell>
          <table:covered-table-cell/>
          <table:table-cell office:value-type="float" office:value="207562.32" table:style-name="ce6">
            <text:p>207562,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18">
            <text:p>34:35:020106:5688</text:p>
          </table:table-cell>
          <table:covered-table-cell/>
          <table:table-cell office:value-type="float" office:value="183676.18" table:style-name="ce6">
            <text:p>183676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18">
            <text:p>34:35:020106:5689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18">
            <text:p>34:35:020106:5690</text:p>
          </table:table-cell>
          <table:covered-table-cell/>
          <table:table-cell office:value-type="float" office:value="266865.84000000003" table:style-name="ce6">
            <text:p>266865,8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18">
            <text:p>34:35:020106:5691</text:p>
          </table:table-cell>
          <table:covered-table-cell/>
          <table:table-cell office:value-type="float" office:value="256981.92" table:style-name="ce6">
            <text:p>256981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18">
            <text:p>34:35:020106:5692</text:p>
          </table:table-cell>
          <table:covered-table-cell/>
          <table:table-cell office:value-type="float" office:value="245450.68" table:style-name="ce6">
            <text:p>245450,6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18">
            <text:p>34:35:020106:5693</text:p>
          </table:table-cell>
          <table:covered-table-cell/>
          <table:table-cell office:value-type="float" office:value="228565.65" table:style-name="ce6">
            <text:p>228565,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18">
            <text:p>34:35:020106:5694</text:p>
          </table:table-cell>
          <table:covered-table-cell/>
          <table:table-cell office:value-type="float" office:value="289104.65999999997" table:style-name="ce6">
            <text:p>289104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18">
            <text:p>34:35:020106:5695</text:p>
          </table:table-cell>
          <table:covered-table-cell/>
          <table:table-cell office:value-type="float" office:value="253275.45" table:style-name="ce6">
            <text:p>253275,4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18">
            <text:p>34:35:020106:5696</text:p>
          </table:table-cell>
          <table:covered-table-cell/>
          <table:table-cell office:value-type="float" office:value="164320.17000000001" table:style-name="ce6">
            <text:p>164320,1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18">
            <text:p>34:35:020106:5697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18">
            <text:p>34:35:020106:5698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18">
            <text:p>34:35:020106:5699</text:p>
          </table:table-cell>
          <table:covered-table-cell/>
          <table:table-cell office:value-type="float" office:value="260276.56" table:style-name="ce6">
            <text:p>260276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18">
            <text:p>34:35:020106:5700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18">
            <text:p>34:35:020106:5701</text:p>
          </table:table-cell>
          <table:covered-table-cell/>
          <table:table-cell office:value-type="float" office:value="232683.95" table:style-name="ce6">
            <text:p>232683,9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18">
            <text:p>34:35:020106:5702</text:p>
          </table:table-cell>
          <table:covered-table-cell/>
          <table:table-cell office:value-type="float" office:value="198090.23" table:style-name="ce6">
            <text:p>198090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18">
            <text:p>34:35:020106:5703</text:p>
          </table:table-cell>
          <table:covered-table-cell/>
          <table:table-cell office:value-type="float" office:value="184088.01" table:style-name="ce6">
            <text:p>184088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18">
            <text:p>34:35:020106:5704</text:p>
          </table:table-cell>
          <table:covered-table-cell/>
          <table:table-cell office:value-type="float" office:value="163496.51" table:style-name="ce6">
            <text:p>163496,5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18">
            <text:p>34:35:020106:5705</text:p>
          </table:table-cell>
          <table:covered-table-cell/>
          <table:table-cell office:value-type="float" office:value="171321.28" table:style-name="ce6">
            <text:p>171321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18">
            <text:p>34:35:020106:5706</text:p>
          </table:table-cell>
          <table:covered-table-cell/>
          <table:table-cell office:value-type="float" office:value="175439.58" table:style-name="ce6">
            <text:p>175439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18">
            <text:p>34:35:020106:5707</text:p>
          </table:table-cell>
          <table:covered-table-cell/>
          <table:table-cell office:value-type="float" office:value="165967.49" table:style-name="ce6">
            <text:p>165967,4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18">
            <text:p>34:35:020106:5708</text:p>
          </table:table-cell>
          <table:covered-table-cell/>
          <table:table-cell office:value-type="float" office:value="179969.71" table:style-name="ce6">
            <text:p>179969,7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18">
            <text:p>34:35:020106:5709</text:p>
          </table:table-cell>
          <table:covered-table-cell/>
          <table:table-cell office:value-type="float" office:value="184911.67" table:style-name="ce6">
            <text:p>184911,6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18">
            <text:p>34:35:020106:5710</text:p>
          </table:table-cell>
          <table:covered-table-cell/>
          <table:table-cell office:value-type="float" office:value="212504.28" table:style-name="ce6">
            <text:p>212504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18">
            <text:p>34:35:020106:5711</text:p>
          </table:table-cell>
          <table:covered-table-cell/>
          <table:table-cell office:value-type="float" office:value="163908.34" table:style-name="ce6">
            <text:p>163908,3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18">
            <text:p>34:35:020106:5712</text:p>
          </table:table-cell>
          <table:covered-table-cell/>
          <table:table-cell office:value-type="float" office:value="179557.88" table:style-name="ce6">
            <text:p>179557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18">
            <text:p>34:35:020106:5713</text:p>
          </table:table-cell>
          <table:covered-table-cell/>
          <table:table-cell office:value-type="float" office:value="172144.94" table:style-name="ce6">
            <text:p>172144,9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18">
            <text:p>34:35:020106:5714</text:p>
          </table:table-cell>
          <table:covered-table-cell/>
          <table:table-cell office:value-type="float" office:value="168026.64" table:style-name="ce6">
            <text:p>168026,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18">
            <text:p>34:35:020106:5715</text:p>
          </table:table-cell>
          <table:covered-table-cell/>
          <table:table-cell office:value-type="float" office:value="178734.22" table:style-name="ce6">
            <text:p>178734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18">
            <text:p>34:35:020106:5716</text:p>
          </table:table-cell>
          <table:covered-table-cell/>
          <table:table-cell office:value-type="float" office:value="169673.96" table:style-name="ce6">
            <text:p>169673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18">
            <text:p>34:35:020106:5717</text:p>
          </table:table-cell>
          <table:covered-table-cell/>
          <table:table-cell office:value-type="float" office:value="262747.53999999998" table:style-name="ce6">
            <text:p>262747,5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18">
            <text:p>34:35:020106:5718</text:p>
          </table:table-cell>
          <table:covered-table-cell/>
          <table:table-cell office:value-type="float" office:value="198502.06" table:style-name="ce6">
            <text:p>198502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18">
            <text:p>34:35:020106:5719</text:p>
          </table:table-cell>
          <table:covered-table-cell/>
          <table:table-cell office:value-type="float" office:value="257805.58" table:style-name="ce6">
            <text:p>257805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18">
            <text:p>34:35:020106:572</text:p>
          </table:table-cell>
          <table:covered-table-cell/>
          <table:table-cell office:value-type="float" office:value="283750.87" table:style-name="ce6">
            <text:p>283750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18">
            <text:p>34:35:020106:5720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18">
            <text:p>34:35:020106:5721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18">
            <text:p>34:35:020106:5722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18">
            <text:p>34:35:020106:5723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18">
            <text:p>34:35:020106:5724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18">
            <text:p>34:35:020106:5725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18">
            <text:p>34:35:020106:5726</text:p>
          </table:table-cell>
          <table:covered-table-cell/>
          <table:table-cell office:value-type="float" office:value="259041.07" table:style-name="ce6">
            <text:p>259041,0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18">
            <text:p>34:35:020106:5727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18">
            <text:p>34:35:020106:5728</text:p>
          </table:table-cell>
          <table:covered-table-cell/>
          <table:table-cell office:value-type="float" office:value="257805.58" table:style-name="ce6">
            <text:p>257805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18">
            <text:p>34:35:020106:5729</text:p>
          </table:table-cell>
          <table:covered-table-cell/>
          <table:table-cell office:value-type="float" office:value="168850.3" table:style-name="ce6">
            <text:p>168850,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18">
            <text:p>34:35:020106:5730</text:p>
          </table:table-cell>
          <table:covered-table-cell/>
          <table:table-cell office:value-type="float" office:value="240920.55" table:style-name="ce6">
            <text:p>240920,5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18">
            <text:p>34:35:020106:5731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18">
            <text:p>34:35:020106:5732</text:p>
          </table:table-cell>
          <table:covered-table-cell/>
          <table:table-cell office:value-type="float" office:value="274690.61" table:style-name="ce6">
            <text:p>274690,6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18">
            <text:p>34:35:020106:5733</text:p>
          </table:table-cell>
          <table:covered-table-cell/>
          <table:table-cell office:value-type="float" office:value="329052.17" table:style-name="ce6">
            <text:p>329052,1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18">
            <text:p>34:35:020106:5734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18">
            <text:p>34:35:020106:5735</text:p>
          </table:table-cell>
          <table:covered-table-cell/>
          <table:table-cell office:value-type="float" office:value="272631.46000000002" table:style-name="ce6">
            <text:p>272631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18">
            <text:p>34:35:020106:5736</text:p>
          </table:table-cell>
          <table:covered-table-cell/>
          <table:table-cell office:value-type="float" office:value="275514.27" table:style-name="ce6">
            <text:p>275514,2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18">
            <text:p>34:35:020106:5737</text:p>
          </table:table-cell>
          <table:covered-table-cell/>
          <table:table-cell office:value-type="float" office:value="264806.69" table:style-name="ce6">
            <text:p>264806,6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18">
            <text:p>34:35:020106:5738</text:p>
          </table:table-cell>
          <table:covered-table-cell/>
          <table:table-cell office:value-type="float" office:value="277161.59000000003" table:style-name="ce6">
            <text:p>277161,5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18">
            <text:p>34:35:020106:5739</text:p>
          </table:table-cell>
          <table:covered-table-cell/>
          <table:table-cell office:value-type="float" office:value="205915" table:style-name="ce6">
            <text:p>2059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18">
            <text:p>34:35:020106:574</text:p>
          </table:table-cell>
          <table:covered-table-cell/>
          <table:table-cell office:value-type="float" office:value="198402.88" table:style-name="ce6">
            <text:p>198402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18">
            <text:p>34:35:020106:5740</text:p>
          </table:table-cell>
          <table:covered-table-cell/>
          <table:table-cell office:value-type="float" office:value="329464" table:style-name="ce6">
            <text:p>329464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18">
            <text:p>34:35:020106:5741</text:p>
          </table:table-cell>
          <table:covered-table-cell/>
          <table:table-cell office:value-type="float" office:value="202208.53" table:style-name="ce6">
            <text:p>202208,5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18">
            <text:p>34:35:020106:5742</text:p>
          </table:table-cell>
          <table:covered-table-cell/>
          <table:table-cell office:value-type="float" office:value="203855.85" table:style-name="ce6">
            <text:p>203855,8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18">
            <text:p>34:35:020106:5743</text:p>
          </table:table-cell>
          <table:covered-table-cell/>
          <table:table-cell office:value-type="float" office:value="202620.36" table:style-name="ce6">
            <text:p>202620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18">
            <text:p>34:35:020106:5744</text:p>
          </table:table-cell>
          <table:covered-table-cell/>
          <table:table-cell office:value-type="float" office:value="238449.57" table:style-name="ce6">
            <text:p>238449,5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18">
            <text:p>34:35:020106:5745</text:p>
          </table:table-cell>
          <table:covered-table-cell/>
          <table:table-cell office:value-type="float" office:value="214151.6" table:style-name="ce6">
            <text:p>214151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18">
            <text:p>34:35:020106:5746</text:p>
          </table:table-cell>
          <table:covered-table-cell/>
          <table:table-cell office:value-type="float" office:value="216622.58" table:style-name="ce6">
            <text:p>216622,5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18">
            <text:p>34:35:020106:5747</text:p>
          </table:table-cell>
          <table:covered-table-cell/>
          <table:table-cell office:value-type="float" office:value="205915" table:style-name="ce6">
            <text:p>2059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18">
            <text:p>34:35:020106:5748</text:p>
          </table:table-cell>
          <table:covered-table-cell/>
          <table:table-cell office:value-type="float" office:value="306401.52" table:style-name="ce6">
            <text:p>306401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18">
            <text:p>34:35:020106:5749</text:p>
          </table:table-cell>
          <table:covered-table-cell/>
          <table:table-cell office:value-type="float" office:value="205915" table:style-name="ce6">
            <text:p>2059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18">
            <text:p>34:35:020106:5750</text:p>
          </table:table-cell>
          <table:covered-table-cell/>
          <table:table-cell office:value-type="float" office:value="202620.36" table:style-name="ce6">
            <text:p>202620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18">
            <text:p>34:35:020106:577</text:p>
          </table:table-cell>
          <table:covered-table-cell/>
          <table:table-cell office:value-type="float" office:value="264425.46000000002" table:style-name="ce6">
            <text:p>264425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18">
            <text:p>34:35:020106:582</text:p>
          </table:table-cell>
          <table:covered-table-cell/>
          <table:table-cell office:value-type="float" office:value="215798.92" table:style-name="ce6">
            <text:p>215798,9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18">
            <text:p>34:35:020106:583</text:p>
          </table:table-cell>
          <table:covered-table-cell/>
          <table:table-cell office:value-type="float" office:value="260276.56" table:style-name="ce6">
            <text:p>260276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18">
            <text:p>34:35:020106:584</text:p>
          </table:table-cell>
          <table:covered-table-cell/>
          <table:table-cell office:value-type="float" office:value="209127.36" table:style-name="ce6">
            <text:p>209127,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18">
            <text:p>34:35:020106:586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18">
            <text:p>34:35:020106:588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18">
            <text:p>34:35:020106:589</text:p>
          </table:table-cell>
          <table:covered-table-cell/>
          <table:table-cell office:value-type="float" office:value="252863.62" table:style-name="ce6">
            <text:p>252863,6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18">
            <text:p>34:35:020106:599</text:p>
          </table:table-cell>
          <table:covered-table-cell/>
          <table:table-cell office:value-type="float" office:value="225271.01" table:style-name="ce6">
            <text:p>225271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18">
            <text:p>34:35:020106:605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18">
            <text:p>34:35:020106:611</text:p>
          </table:table-cell>
          <table:covered-table-cell/>
          <table:table-cell office:value-type="float" office:value="272219.63" table:style-name="ce6">
            <text:p>272219,6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18">
            <text:p>34:35:020106:612</text:p>
          </table:table-cell>
          <table:covered-table-cell/>
          <table:table-cell office:value-type="float" office:value="256158.26" table:style-name="ce6">
            <text:p>256158,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18">
            <text:p>34:35:020106:622</text:p>
          </table:table-cell>
          <table:covered-table-cell/>
          <table:table-cell office:value-type="float" office:value="265630.34999999998" table:style-name="ce6">
            <text:p>265630,3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18">
            <text:p>34:35:020106:624</text:p>
          </table:table-cell>
          <table:covered-table-cell/>
          <table:table-cell office:value-type="float" office:value="164732" table:style-name="ce6">
            <text:p>16473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18">
            <text:p>34:35:020106:630</text:p>
          </table:table-cell>
          <table:covered-table-cell/>
          <table:table-cell office:value-type="float" office:value="314226.28999999998" table:style-name="ce6">
            <text:p>314226,2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18">
            <text:p>34:35:020106:631</text:p>
          </table:table-cell>
          <table:covered-table-cell/>
          <table:table-cell office:value-type="float" office:value="219505.39" table:style-name="ce6">
            <text:p>219505,3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18">
            <text:p>34:35:020106:655</text:p>
          </table:table-cell>
          <table:covered-table-cell/>
          <table:table-cell office:value-type="float" office:value="281244.59999999998" table:style-name="ce6">
            <text:p>281244,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18">
            <text:p>34:35:020106:662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18">
            <text:p>34:35:020106:676</text:p>
          </table:table-cell>
          <table:covered-table-cell/>
          <table:table-cell office:value-type="float" office:value="213739.77" table:style-name="ce6">
            <text:p>213739,7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18">
            <text:p>34:35:020106:686</text:p>
          </table:table-cell>
          <table:covered-table-cell/>
          <table:table-cell office:value-type="float" office:value="223211.86" table:style-name="ce6">
            <text:p>223211,8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18">
            <text:p>34:35:020106:696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18">
            <text:p>34:35:020106:698</text:p>
          </table:table-cell>
          <table:covered-table-cell/>
          <table:table-cell office:value-type="float" office:value="322051.06" table:style-name="ce6">
            <text:p>322051,0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18">
            <text:p>34:35:020106:703</text:p>
          </table:table-cell>
          <table:covered-table-cell/>
          <table:table-cell office:value-type="float" office:value="236802.25" table:style-name="ce6">
            <text:p>236802,2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18">
            <text:p>34:35:020106:704</text:p>
          </table:table-cell>
          <table:covered-table-cell/>
          <table:table-cell office:value-type="float" office:value="225271.01" table:style-name="ce6">
            <text:p>225271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18">
            <text:p>34:35:020106:711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18">
            <text:p>34:35:020106:715</text:p>
          </table:table-cell>
          <table:covered-table-cell/>
          <table:table-cell office:value-type="float" office:value="228565.65" table:style-name="ce6">
            <text:p>228565,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18">
            <text:p>34:35:020106:716</text:p>
          </table:table-cell>
          <table:covered-table-cell/>
          <table:table-cell office:value-type="float" office:value="214563.43" table:style-name="ce6">
            <text:p>214563,4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321440722.01999998" table:style-name="ce6">
            <text:p>32144072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18">
            <text:p>34:35:030106:5706</text:p>
          </table:table-cell>
          <table:covered-table-cell/>
          <table:table-cell office:value-type="float" office:value="188642.88" table:style-name="ce6">
            <text:p>188642,8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18">
            <text:p>34:35:030125:3634</text:p>
          </table:table-cell>
          <table:covered-table-cell/>
          <table:table-cell office:value-type="float" office:value="3196789.15" table:style-name="ce6">
            <text:p>3196789,1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18">
            <text:p>34:35:030203:16185</text:p>
          </table:table-cell>
          <table:covered-table-cell/>
          <table:table-cell office:value-type="float" office:value="2570129.52" table:style-name="ce6">
            <text:p>2570129,5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18">
            <text:p>34:36:000021:1252</text:p>
          </table:table-cell>
          <table:covered-table-cell/>
          <table:table-cell office:value-type="float" office:value="33722311.289999999" table:style-name="ce6">
            <text:p>33722311,29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18">
            <text:p>34:36:000021:1253</text:p>
          </table:table-cell>
          <table:covered-table-cell/>
          <table:table-cell office:value-type="float" office:value="3980816.56" table:style-name="ce6">
            <text:p>3980816,5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18">
            <text:p>34:37:010340:78</text:p>
          </table:table-cell>
          <table:covered-table-cell/>
          <table:table-cell office:value-type="float" office:value="154899.01999999999" table:style-name="ce6">
            <text:p>154899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18">
            <text:p>34:38:020301:657</text:p>
          </table:table-cell>
          <table:covered-table-cell/>
          <table:table-cell office:value-type="float" office:value="576273.96" table:style-name="ce6">
            <text:p>576273,9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2" table:number-rows-spanned="1" table:style-name="ce18">
            <text:p>34:39:000047:233</text:p>
          </table:table-cell>
          <table:covered-table-cell/>
          <table:table-cell office:value-type="float" office:value="373736" table:style-name="ce7">
            <text:p>37373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0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51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2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2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6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6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6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6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6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6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6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6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6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6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6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6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6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6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6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7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70001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11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1300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13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130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13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13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13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13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13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3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3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3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3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13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1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13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12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00000:206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00000:223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00000:223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00000:223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00000:223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00000:223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00000:223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00000:224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00000:224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00000:224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00000:224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00000:224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00000:224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00000:224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00000:224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00000:224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00000:224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00000:224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00000:224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00000:224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00000:224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00000:224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1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2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20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200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300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3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50001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7000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80001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9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0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0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20001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2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2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20006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2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20006:43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3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30001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30001:28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30001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3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3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3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3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30007:30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1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14:25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50001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7000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70002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80005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9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9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9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0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100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2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2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200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20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2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2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200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2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2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20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2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200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200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20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2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2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2200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22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22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2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2200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22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22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23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230001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23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230002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30003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3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30003:37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30003:37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30003:37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3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30005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30005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30005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30005:54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30005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4:100001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000000:39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000000:39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01013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010135: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010174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15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1501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190003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25000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25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7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7:00000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7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7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7:0100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7:0100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7:0100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7:0100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7:0100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7:0100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7:0100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7:0100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7:01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7:010005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7:01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7:01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7:01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7:01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7:01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7:01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01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01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0100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01000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01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01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01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01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0100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01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01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01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01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01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010007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01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01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01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01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7:010007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7:010007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7:010007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03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030002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030002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7:030002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030002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7:030002:27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7:030002:30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7:0300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7:05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7:05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7:05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7:06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7:06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7:06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7:06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7:06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7:06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7:06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7:06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7:06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7:06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7:06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7:0600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7:060002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7:07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7:070001:67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7:070001:69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7:070003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7:070003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7:070003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7:070003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7:070003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7:07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7:070003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7:070003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7:070003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7:07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7:070003:35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7:070003:4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7:070003:4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7:070003:41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7:070003:4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7:07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7:070003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7:070003:78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7:070003:89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7:070003:89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7:070003:89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7:070003:89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7:070003:93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7:080002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7:080002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7:080002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7:080002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7:08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7:080002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7:080002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7:080002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7:080002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7:080002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7:080002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7:080002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7:080002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7:0800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7:0800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7:09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7:09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7:0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7:09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7:09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7:09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7:09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7:0900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7:09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7:0900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7:09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7:09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7:09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7:09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7:11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7:110003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7:110003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7:11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7:11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7:11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7:11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7:11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7:11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7:11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7:11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7:11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7:11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7:11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7:11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7:1100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7:11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7:11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7:11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7:11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7:1100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7:1100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7:11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7:11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7:120003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7:12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7:12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7:12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7:12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7:12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7:12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7:12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7:1200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7:1200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7:120007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7:1200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7:12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7:12000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7:12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7:12000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7:120007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7:120007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7:14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7:14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7:14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7:14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7:14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7:14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7:14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7:14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7:14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8:0401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8:0401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8:0402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8:1001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9:0206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9:02107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9:02107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9:02107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9:02108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9:02108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9:0307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9:0307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9:1101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9:1102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02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06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06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0:12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0:1300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0:18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0:2000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1:02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1:08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1:08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1:080003:47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1:080003:47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1:080003:47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1:080003:47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1:080003:47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1:080003:47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1:080003:47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1:080003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1:080003:47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1:080003:47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1:08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1:080003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1:08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1:080003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1:080003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1:08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1:080003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1:080004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2:000000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2:01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2:01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2:01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2:01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2:01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2:010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2:0101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2:01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2:01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2:0101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2:01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2:0101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2:0101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2:0101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2:01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2:01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2:01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2:0101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2:01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2:03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2:030007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2:030007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2:03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2:03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2:030007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2:030007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2:030007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2:030007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2:05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2:05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2:0500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2:05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2:05000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2:050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2:05000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2:05000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2:05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2:05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2:05000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2:050008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2:05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2:0500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2:05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2:05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2:0500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2:0500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2:05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2:05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2:05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2:050008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2:050008: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2:05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2:05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2:0500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2:050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2:05001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2:0500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2:0500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2:050011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2:050011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2:050011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2:05001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2:05001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2:05001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2:05001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2:05001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2:050014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2:06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2:06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2:06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2:06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2:0600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2:06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2:06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2:0600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2:06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2:06000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2:0600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2:0600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2:0600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2:0600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2:0600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2:06000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2:06000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2:06000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2:06000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2:06000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2:06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2:06000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2:06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2:06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2:060008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2:060008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2:060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2:060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2:0600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2:06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2:060008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2:07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2:07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2:07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2:070007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2:07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2:07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2:09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2:09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2:09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2:0900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2:09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2:09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2:09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2:090003:8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2:09000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2:090003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2:09001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2:09001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2:09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2:09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2:09001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2:0900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2:0900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2:090011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3:13001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3:13002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3:13002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3:13002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3:13002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3:13002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3:13003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4:01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4:04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4:04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4:04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4:0900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4:130003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4:130003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4:130003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4:130003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4:130003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4:13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4:13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4:13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4:13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4:13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4:1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4:1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4:130003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4:130003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4:13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4:13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4:13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4:13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5:0602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5:060205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5:060205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5:0803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5:080303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6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6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6:01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6:02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6:030001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6:03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6:03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6:03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6:0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6:03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6:04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6:0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6:04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6:04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6:0500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6:05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6:0500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6:05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6:050002:7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6:06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6:06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6:06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6:06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6:06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6:07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6:07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6:07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6:08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6:08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6:08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6:08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6:08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6:0800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6:0900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6:090001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6:09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6:09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6:09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6:10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6:1000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6:10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6:100008:9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6:11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6:110001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6:11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6:11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6:11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6:11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6:11000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6:11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6:11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6:11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6:11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6:120001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6:12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6:12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6:12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6:12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6:120002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6:12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6:120002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6:12000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6:12000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6:1200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6:1200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6:1200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6:120002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6:12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6:120002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6:1200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6:120002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6:12000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6:1200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6:12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6:12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6:120004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6:12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6:12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6:12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6:12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6:12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6:120004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6:12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6:13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6:13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6:13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6:13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6:13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6:1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6:17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6:17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6:17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6:18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6:18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7:03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7:0700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7:0700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7:07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7:070001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7:070001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7:070001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7:070001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7:070001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7:070001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7:070001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7:0700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7:070001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7:070001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7:070001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7:070001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7:070001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7:070001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7:070001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7:07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7:07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7:07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7:07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7:07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7:07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7:070001:47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7:070001:52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7:07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7:070001:53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7:070001:53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7:070001:53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7:070001:54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7:07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7:070001:56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7:07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7:07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7:070001:59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7:070001:59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7:0700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7:07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7:07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7:07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7:07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7:0700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7:08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7:11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8:05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8:08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8:11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8:140210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9:000000:25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9:000000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9:000000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9:000000:27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9:000000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9:000000:33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9:000000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9:000000:33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9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9:000000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9:000000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9:000000:33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9:000000:35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9:010005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9:01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9:01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9:01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9:01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9:01000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9:02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9:02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9:0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9:02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9:03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9:0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9:0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9:04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9:04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9:04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9:04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9:0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9:04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9:040003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9:04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9:04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9:04000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9:040007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9:0400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9:04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9:04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9:04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9:040009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9:040010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9:05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9:05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9:05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9:05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9:05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9:05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9:05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9:05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9:05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9:05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9:05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9:05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9:05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9:05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9:05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9:05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9:05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9:05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9:05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9:05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9:05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9:05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9:05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9:05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9:05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9:05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9:0500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9:05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9:05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9:05000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9:05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9:05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9:05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9:0500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9:05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9:05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9:0500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9:050006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9:0500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9:0500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9:05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9:050006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9:0500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9:05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9:050006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9:0500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9:050006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9:050006:7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9:050006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9:05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9:05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9:05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9:05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9:05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9:07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9:07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9:07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9:07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9:07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9:07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9:07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9:07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9:070003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9:07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9:07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9:07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9:07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9:07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9:07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9:07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9:07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9:07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9:07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9:07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9:07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9:07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9:07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9:07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9:07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9:07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9:07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9:07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9:07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9:08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9:08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9:08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9:08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9:08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9:08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9:08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9:08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9:08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9:08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9:08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9:08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9:08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9:08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9:08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9:08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9:08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9:08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9:080005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9:080005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9:080005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9:080005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9:08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9:08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9:08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9:08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9:08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9:08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9:08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9:08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9:08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9:08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9:08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9:08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9:08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9:08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9:08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9:08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9:08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9:08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9:08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9:08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9:08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9:080005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9:08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9:08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9:080005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9:08000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9:080005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9:08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9:08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9:0800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9:08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9:08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9:080005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9:08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9:080005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9:08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9:08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9:09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9:09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9:09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9:0900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9:0900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9:09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9:09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9:09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9:090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9:09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9:09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9:09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9:090009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9:0900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9:09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9:090009: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9:09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9:090009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9:090009:9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9:10015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9:10023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9:10026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9:11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9:13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9:13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9:13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9:13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9:13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9:13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9:1300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9:130004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9:130004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9:13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9:14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9:14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9:14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9:14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9:14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9:14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9:14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9:1400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9:14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9:14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9:14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9:14000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9:14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9:14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9:140008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9:17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9:17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9:17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9:1700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9:17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9:17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0:000000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0:000000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0:00000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0:000000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0:000000:2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0:0500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0:050001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0:0500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0:0500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0:05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0:05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0:05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0:05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0:05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0:05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0:05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0:05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0:05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0:05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0:05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0:05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0:05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0:05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0:05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0:05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0:05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0:05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0:05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0:05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0:05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0:05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0:05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0:05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0:05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0:0500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0:05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0:05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0:05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0:0500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0:07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0:070001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0:0700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0:07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0:07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0:07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0:07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0:07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0:07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0:07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0:07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0:07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0:08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1:06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1:07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1:0700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1:070006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1:070006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1:070006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1:07001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1:0700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1:070027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1:07003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1:07003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1:07003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1:08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1:08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1:08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1:08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1:08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1:08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1:08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1:08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1:08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1:08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1:09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1:09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1:09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1:09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1:09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1:0900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1:10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1:10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1:10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1:10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1:12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1:13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1:15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2:08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2:10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3:020001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3:020001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3:020001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3:020001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3:020001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3:020001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3:020001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3:020001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3:020001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3:020001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3:0200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3:020001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3:020001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3:020001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3:0200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3:020001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3:020001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3:020001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3:020001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3:0200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3:0200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3:020001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3:020001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3:020001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3:02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3:02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3:03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3:11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3:19002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3:19004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3:190043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3:19004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4:02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4:0702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4:0803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4:0904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5:0301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5:0601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5:06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5:06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5:0701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5:0701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5:0801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5:0801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5:0801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5:0801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5:080102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5:0801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5:08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5:0900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5:09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5:090001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5:0900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5:090001:9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5:0900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5:09000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5:09000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5:100001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5:100001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5:100001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5:100001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5:10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6:0443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6:0503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6:0507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6:060601:39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6:0608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6:06100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6:061001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6:0611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6:07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6:0701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6:09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8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8:000000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8:000000:37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8:000000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8:0100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8:02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8:02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8:040003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8:0400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8:04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8:04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8:07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8:080001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8:080003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8:080003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8:080003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8:080003:53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8:080003:53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8:080003:53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8:080003:53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8:080003:54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8:080003:54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8:080003:54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8:080003:54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8:080003:54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8:080003:5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8:080003:54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8:080003:54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8:080003:54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8:080003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8:080004:35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8:080004:35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8:080004:35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8:080004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8:080004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8:080004:35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8:080004:35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8:080004:35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8:08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8:080004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8:08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8:080005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8:080005:29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8:080005:29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8:080005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8:080005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8:080005:29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8:080005:29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8:080005:29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8:080005:29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8:080005:29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8:080005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8:080005:29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8:080005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8:080005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8:080005:29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8:080005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8:080005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8:080005:29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8:080005:29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8:080005:29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8:08000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8:10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8:10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8:100006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8:100007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8:100007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8:100007:32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8:100007:32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8:100007:32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8:100007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8:100007:32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8:100007:32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8:100007:32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8:100007:32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8:100007:32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8:100007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8:100007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8:100007:32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8:100007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8:100007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8:100007:3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8:100007:32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8:100007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8:100007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8:100007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8:100007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8:100007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8:11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8:11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8:11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8:11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8:11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8:11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8:110003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8:11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8:11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8:11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8:11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8:11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8:11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8:11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8:11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8:11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8:11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8:11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8:11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8:11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8:11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8:11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8:11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8:11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8:11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8:11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8:11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8:11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8:11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8:11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8:11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8:11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8:11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8:11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8:11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8:11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8:11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8:1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8:11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8:110003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8:11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8:11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8:11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8:11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8:11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8:11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8:11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8:11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8:11000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8:11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8:11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8:11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8:11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8:11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8:11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8:11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8:1100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8:110005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8:110005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8:11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8:110005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8:11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8:110005:8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8:110005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8:11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8:11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8:11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8:11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8:11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8:11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8:11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8:11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8:11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8:11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8:11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8:11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8:11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8:11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8:11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8:11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8:1100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8:11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8:110023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8:110023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8:1400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8:140001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8:1400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8:140001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8:140001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8:140001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8:14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8:1400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8:14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8:14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8:14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8:14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8:14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8:14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8:140001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8:140001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8:14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8:14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8:14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8:14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8:140001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8:14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8:14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8:14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8:14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8:14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8:14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8:14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8:14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8:14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8:14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8:1400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8:1400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8:1400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8:1400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8:14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8:14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8:14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8:14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8:140010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8:14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8:14001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8:14001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8:14001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8:14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8:14001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8:14001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8:14001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8:14001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8:14001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8:1400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8:1400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8:14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16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16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1600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16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17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17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17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17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17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17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17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17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17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17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17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9:000000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9:000000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9:000000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9:04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9:04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9:04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9:04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9:04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9:04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9:04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9:04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9:04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9:04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9:04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9:04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9:04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9:04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9:04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9:04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9:04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9:04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9:04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9:04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9:04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9:04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9:04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9:04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9:04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9:04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9:04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9:04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9:04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9:04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9:04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9:04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9:04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9:04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9:04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9:04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9:04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9:04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9:04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9:04000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9:0400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9:04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9:04000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9:0400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9:05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9:05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9:05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9:05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9:05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9:060004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9:060004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9:060004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9:060004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9:060004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9:060004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9:060004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9:060004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9:060004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9:060004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9:07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9:07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9:07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9:07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9:07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9:07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9:07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9:07000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9:08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9:08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9:08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9:08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9:0800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9:0800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9:08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9:08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9:0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9:09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9:09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9:09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9:09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9:09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9:09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9:09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9:09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9:09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9:09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9:09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9:09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9:09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9:09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9:09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9:09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9:09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9:0900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9:09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9:09000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9:09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9:090002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9:090002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9:09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9:090002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9:090002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9:09000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9:0900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9:090002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9:09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9:10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9:10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9:10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9:1100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9:1100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9:1100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9:11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9:11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9:11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9:1100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9:1100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9:11000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9:1100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9:110009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9:110009:8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9:12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9:1200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9:12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9:1200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9:1200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9:1200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9:1200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9:1200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9:12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9:1200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9:12000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9:12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9:12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9:13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9:13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9:13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9:13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9:13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9:13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9:13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9:13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9:13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9:13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9:13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9:13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9:13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9:13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9:13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9:13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9:13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9:13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9:13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9:13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9:13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9:13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9:13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9:13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9:13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9:13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9:13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9:13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9:13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9:13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9:13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9:13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9:13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9:1300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9:13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9:1300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9:130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9:13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9:13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9:1300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9:1300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9:13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9:14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9:14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9:14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9:14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9:14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9:14000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9:14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9:140003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9:140003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9:140003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9:14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9:1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9:14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9:1400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9:14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9:14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9:14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9:14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9:14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9:14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9:14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9:14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9:140005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9:1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9:14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9:14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9:14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9:14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9:14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9:140005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9:14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9:14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9:140005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9:14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9:140005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9:140005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9:140005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9:14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9:14001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0:0100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0:01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0:08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0:08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0:08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0:08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0:160003:37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0:160003:37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0:16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0:16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0:16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0:16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1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1:000000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1:000000:36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1:000000:36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1:000000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1:000000:36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1:000000:4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1:000000:4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1:01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1:05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1:12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1:15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1:17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1:17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1:17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1:17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1:17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1:17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1:17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1:17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1:17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1:17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1:170004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1:170004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1:17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1:17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1:17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1:18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1:18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1:18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1:18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1:19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1:1900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1:19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1:19001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1:1900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1:1900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1:1900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1:19001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1:19001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1:190012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1:1900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1:1900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1:19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1:19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2:03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2:0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2:03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2:0300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2:03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2:070001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2:1100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2:11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2:110001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2:110001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2:11000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2:11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2:11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2:11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2:11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2:1100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2:110006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2:110011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3:000000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3:01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3:010001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3:010001:42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3:01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3:01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3:01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3:02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3:02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3:02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3:03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3:03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3:03000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3:03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3:03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3:04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3:040003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3:040003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3:040003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3:040003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3:040003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3:040003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3:05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3:05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3:05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3:05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3:05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3:05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3:05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3:05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3:0500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3:06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3:06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3:08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3:0800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3:08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3:08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3:09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3:09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3:09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3:09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3:110001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3:1100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3:1100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3:11001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3:1400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3:1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1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100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1002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10027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10027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10027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10027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1002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1002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10028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10028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1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100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10029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10029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1003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1003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1003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10030:76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10030:76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10030:77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10030:77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1003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1003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1003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1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1003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1003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10059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1006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200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200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200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2001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2002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2003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2005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2005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20075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2009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201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300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3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3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3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3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3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3003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30042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3004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30044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3004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30050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3005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30065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30067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3007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30070:55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30070:55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30078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3008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30085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30090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3009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3009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3009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30090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3009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3009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30090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3009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3009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3009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3009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30090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30090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30090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3009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3009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3009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3009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3009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3009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3009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3009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3009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30091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3009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30091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3009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30091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3009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3009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3009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30104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30104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30104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30104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30104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30104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30104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30104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301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301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301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30105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301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30106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30106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301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301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301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301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301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30107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301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301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30107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30108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30108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30109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30109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30109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301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30110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30110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30110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30110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3011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3011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3011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3011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301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30114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30114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3011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301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30125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3013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500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50016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50020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5002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5002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50027:29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5003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50035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50035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50035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5003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5003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5003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5003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5003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5003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5003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50036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50036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50037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5003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5003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50039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50039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50039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50039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50039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50039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50040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50040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50040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50040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5004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5004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5004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5004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50041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5004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5004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50041:26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50041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50041:27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50041:27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5004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50042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5004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50042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50043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5004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5004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50043:9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50043:9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5004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5004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5004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5004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5004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50046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50047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50048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50048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50048: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50049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5004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50049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5004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50049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50049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5004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5004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50049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5005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5005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5005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5005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5005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5005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5005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5005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5005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5005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5005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5005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5005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5005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5005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50055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5005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5005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50058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50060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50060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5006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5006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5006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5006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5006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5006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5006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5006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5006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5006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50065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50066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50074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600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60003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60003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6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6001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6001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60013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6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6001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6001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60014:55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60014:89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60014:93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60014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60014:9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6002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60031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4:06003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4:060035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4:060035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4:06003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4:060035:40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4:060036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4:06004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4:06004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4:06004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4:060048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4:060049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4:06005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4:06005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4:06005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4:06005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4:06005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4:06005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4:06005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4:06005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4:06005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4:06005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4:06005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4:06005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4:06005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4:06005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4:06005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4:06006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4:0700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4:07003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4:070037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4:070037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4:07005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4:08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4:08004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4:08004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4:08005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4:08007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4:080080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80080: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8008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8008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8008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8008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8008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8008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8008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8008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80082: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8008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80084:37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8008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80086:66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80086:66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80086:66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80086:66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80086:66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80086:66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80086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80087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80087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80087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80087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8013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80150:37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5:000000:67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5:0101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5:020103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5:020103:63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5:0201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5:0201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5:0201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5:020106:50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5:020106:50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5:020106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5:020106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5:020108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5:020108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5:020201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5:020201:30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5:030101:69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5:0301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5:030104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5:030107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5:030107:49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5:030107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5:0301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5:030210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6:00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6:000004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6:00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6:00001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6:000016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6:000016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6:000016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6:00001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6:000016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6:00001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6:00001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6:000018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6:000019:57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6:000023:9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6:00002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7:01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7:010119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7:01011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7:01013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7:01014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7:01014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7:01014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7:01014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7:01014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7:010147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7:01014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7:01014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7:010148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7:0102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7:0102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7:0102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7:0102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7:0102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7:010205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7:0102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7:010212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7:0102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7:0102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7:01022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7:01022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7:01022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7:01022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7:01022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7:010228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7:010228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7:0102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7:010239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7:01024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7:0102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7:010242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7:01024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7:01024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7:01024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7:01024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7:010246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7:010246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7:01025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7:010259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7:010260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7:01026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7:01026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7:01026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7:01026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7:01026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7:01026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7:01026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7:01026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7:01026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7:01026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7:01026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7:010264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7:01026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7:01026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7:01026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7:01026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7:01026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7:01026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7:01026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7:01026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7:01026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7:010269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7:01027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7:01027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7:01027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7:01027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7:01027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7:01027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7:010275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7:01027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7:01027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7:01027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7:010275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7:01027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7:01027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7:01027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7:01027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7:010279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7:010279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7:010279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7:01028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7:01028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7:01028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7:01028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7:01028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7:01028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7:01028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7:01028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7:010289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7:010290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7:01029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7:01029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7:01029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7:01029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7:01029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7:01029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7:01029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7:01029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7:010297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7:010298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7:010298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7:010298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7:010298: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7:0103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7:0103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7:0103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7:01031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7:0103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7:01031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7:01031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7:01031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7:010318: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7:01032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7:01032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7:01032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7:01032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7:010324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7:010327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7:010327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7:010327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7:01032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7:010328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7:010328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7:010330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7:01033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7:01033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7:010333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7:01033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7:01033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7:01033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7:01033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7:01033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7:01033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7:01033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7:01033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7:010338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7:010339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7:010339: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7:01034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7:01034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7:01034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7:01034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7:0103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7:01034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7:01034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7:01034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7:01034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7:01034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7:01034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7:01034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7:010346: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7:01034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7:01035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7:010357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7:01035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7:010358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7:010359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7:01036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7:01036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7:01036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7:01036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7:01036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7:01036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7:01036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7:01036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8:000000:28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8:000000:28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8:000000:28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8:000000:28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8:000000:28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8:000000:28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8:000000:28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8:000000:28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8:000000:28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8:0100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8:0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8:01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8:0100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8:010002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8:010002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8:010002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8:0202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8:020210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8:02021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8:020212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8:02021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8:0202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8:02021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8:02021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8:02021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8:0202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8:0203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8:0203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8:0203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8:0203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8:0203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8:0203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8:0203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8:0203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8:0203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8:020305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8:0203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8:0301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8:03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8:0301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9:00001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9:00002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9:000026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9:00003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9:00004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9:00004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9:00004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9:00004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9:00004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9:00004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9:000047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9:00004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9:00004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9:000047:31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9:000047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9:000047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9:000047:8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9:000047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9:000047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9:00004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9:00004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9:000048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9:000048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9:00004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1">
            <text:p>2280</text:p>
          </table:table-cell>
          <table:table-cell office:value-type="string" table:number-columns-spanned="3" table:number-rows-spanned="1" table:style-name="ce18">
            <text:p>34:39:000048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B498358A3C187073B683C36517A8376CFCCE7652BF75511148C4F2AFE4306C4543549BBBC6607D33AD32144D668033033297FC85428A439A46CE9A3D398CEF0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6T11:30:12Z</meta:creation-date>
    <dc:date>2021-04-16T11:50:51Z</dc:date>
  </office:meta>
</office:document-meta>
</file>