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56</text:p>
          </table:table-cell>
          <table:table-cell table:number-columns-repeated="4" table:style-name="ce2"/>
          <table:table-cell office:value-type="string" table:style-name="ce4">
            <text:p>21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00028:6024</text:p>
          </table:table-cell>
          <table:covered-table-cell/>
          <table:table-cell office:value-type="float" office:value="121830" table:style-name="ce6">
            <text:p>121830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6">
            <text:p>08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28:100028:662</text:p>
          </table:table-cell>
          <table:covered-table-cell/>
          <table:table-cell office:value-type="float" office:value="365143.68" table:style-name="ce7">
            <text:p>365143,68</text:p>
          </table:table-cell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08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9:160201:1</text:p>
          </table:table-cell>
          <table:covered-table-cell table:number-columns-repeated="2"/>
          <table:table-cell office:value-type="string" table:number-columns-spanned="2" table:number-rows-spanned="1" table:style-name="ce18">
            <text:p>09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95BD1BF9540F3BB4CFBA37EF18A14E4993A07DFE7E5758CB922BC6E6002E4A0A73FA3D42B3F2BB9B5C0599A7370ABF48961F35CDE2BA92D06B0ECAF6627841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21T10:20:29Z</meta:creation-date>
    <dc:date>2021-04-21T10:56:57Z</dc:date>
  </office:meta>
</office:document-meta>
</file>