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361</text:p>
          </table:table-cell>
          <table:table-cell table:number-columns-repeated="4" table:style-name="ce9"/>
          <table:table-cell office:value-type="string" table:style-name="ce11">
            <text:p>2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4" table:style-name="ce16">
            <text:p>8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35</text:p>
          </table:table-cell>
          <table:covered-table-cell/>
          <table:table-cell office:value-type="float" office:value="333965.13" table:style-name="ce15">
            <text:p>333965,1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2470</text:p>
          </table:table-cell>
          <table:covered-table-cell/>
          <table:table-cell office:value-type="float" office:value="300722817.74000001" table:style-name="ce15">
            <text:p>300722817,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7580</text:p>
          </table:table-cell>
          <table:covered-table-cell/>
          <table:table-cell office:value-type="float" office:value="5521141.3300000001" table:style-name="ce15">
            <text:p>5521141,3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40002:1888</text:p>
          </table:table-cell>
          <table:covered-table-cell/>
          <table:table-cell office:value-type="float" office:value="353204.64" table:style-name="ce15">
            <text:p>353204,6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40001:1211</text:p>
          </table:table-cell>
          <table:covered-table-cell/>
          <table:table-cell office:value-type="float" office:value="76740.039999999994" table:style-name="ce15">
            <text:p>76740,0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8:1016</text:p>
          </table:table-cell>
          <table:covered-table-cell/>
          <table:table-cell office:value-type="float" office:value="1293468.49" table:style-name="ce15">
            <text:p>1293468,4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1:1305</text:p>
          </table:table-cell>
          <table:covered-table-cell/>
          <table:table-cell office:value-type="float" office:value="646622.35" table:style-name="ce15">
            <text:p>646622,3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1:1334</text:p>
          </table:table-cell>
          <table:covered-table-cell/>
          <table:table-cell office:value-type="float" office:value="3615583.09" table:style-name="ce15">
            <text:p>3615583,0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1:1346</text:p>
          </table:table-cell>
          <table:covered-table-cell/>
          <table:table-cell office:value-type="float" office:value="1986922.66" table:style-name="ce15">
            <text:p>1986922,6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1:1358</text:p>
          </table:table-cell>
          <table:covered-table-cell/>
          <table:table-cell office:value-type="float" office:value="965934.8" table:style-name="ce15">
            <text:p>965934,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1:1375</text:p>
          </table:table-cell>
          <table:covered-table-cell/>
          <table:table-cell office:value-type="float" office:value="1277434.3700000001" table:style-name="ce15">
            <text:p>1277434,3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1:1378</text:p>
          </table:table-cell>
          <table:covered-table-cell/>
          <table:table-cell office:value-type="float" office:value="854572.9" table:style-name="ce15">
            <text:p>854572,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1:1384</text:p>
          </table:table-cell>
          <table:covered-table-cell/>
          <table:table-cell office:value-type="float" office:value="480975.27" table:style-name="ce15">
            <text:p>480975,2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1:1413</text:p>
          </table:table-cell>
          <table:covered-table-cell/>
          <table:table-cell office:value-type="float" office:value="781819.04" table:style-name="ce15">
            <text:p>781819,0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1:1431</text:p>
          </table:table-cell>
          <table:covered-table-cell/>
          <table:table-cell office:value-type="float" office:value="3905128.58" table:style-name="ce15">
            <text:p>3905128,5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80001:1433</text:p>
          </table:table-cell>
          <table:covered-table-cell/>
          <table:table-cell office:value-type="float" office:value="753685.82" table:style-name="ce15">
            <text:p>753685,8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80001:1435</text:p>
          </table:table-cell>
          <table:covered-table-cell/>
          <table:table-cell office:value-type="float" office:value="905207.03" table:style-name="ce15">
            <text:p>905207,0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80001:1484</text:p>
          </table:table-cell>
          <table:covered-table-cell/>
          <table:table-cell office:value-type="float" office:value="662588.34" table:style-name="ce15">
            <text:p>662588,3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80001:1540</text:p>
          </table:table-cell>
          <table:covered-table-cell/>
          <table:table-cell office:value-type="float" office:value="1001965.35" table:style-name="ce15">
            <text:p>1001965,3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80001:1541</text:p>
          </table:table-cell>
          <table:covered-table-cell/>
          <table:table-cell office:value-type="float" office:value="1174783.3899999999" table:style-name="ce15">
            <text:p>1174783,3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80002:562</text:p>
          </table:table-cell>
          <table:covered-table-cell/>
          <table:table-cell office:value-type="float" office:value="721390.67" table:style-name="ce15">
            <text:p>721390,6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20006:5987</text:p>
          </table:table-cell>
          <table:covered-table-cell/>
          <table:table-cell office:value-type="float" office:value="367475.96" table:style-name="ce15">
            <text:p>367475,9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010142:335</text:p>
          </table:table-cell>
          <table:covered-table-cell/>
          <table:table-cell office:value-type="float" office:value="850030.81" table:style-name="ce15">
            <text:p>850030,8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150201:735</text:p>
          </table:table-cell>
          <table:covered-table-cell/>
          <table:table-cell office:value-type="float" office:value="63059.48" table:style-name="ce15">
            <text:p>63059,4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150202:615</text:p>
          </table:table-cell>
          <table:covered-table-cell/>
          <table:table-cell office:value-type="float" office:value="56660.1" table:style-name="ce15">
            <text:p>56660,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5:150202:627</text:p>
          </table:table-cell>
          <table:covered-table-cell/>
          <table:table-cell office:value-type="float" office:value="168879.35999999999" table:style-name="ce15">
            <text:p>168879,3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5:150208:229</text:p>
          </table:table-cell>
          <table:covered-table-cell/>
          <table:table-cell office:value-type="float" office:value="15536.37" table:style-name="ce15">
            <text:p>15536,3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150209:511</text:p>
          </table:table-cell>
          <table:covered-table-cell/>
          <table:table-cell office:value-type="float" office:value="167073.12" table:style-name="ce15">
            <text:p>167073,1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030004:649</text:p>
          </table:table-cell>
          <table:covered-table-cell/>
          <table:table-cell office:value-type="float" office:value="289266.02" table:style-name="ce15">
            <text:p>289266,0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6:060001:190</text:p>
          </table:table-cell>
          <table:covered-table-cell/>
          <table:table-cell office:value-type="float" office:value="57064.1" table:style-name="ce15">
            <text:p>57064,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70003:9450</text:p>
          </table:table-cell>
          <table:covered-table-cell/>
          <table:table-cell office:value-type="float" office:value="679705.15" table:style-name="ce15">
            <text:p>679705,1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80001:1454</text:p>
          </table:table-cell>
          <table:covered-table-cell/>
          <table:table-cell office:value-type="float" office:value="75393.84" table:style-name="ce15">
            <text:p>75393,8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00000:9802</text:p>
          </table:table-cell>
          <table:covered-table-cell/>
          <table:table-cell office:value-type="float" office:value="684039.83" table:style-name="ce15">
            <text:p>684039,8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20606:182</text:p>
          </table:table-cell>
          <table:covered-table-cell/>
          <table:table-cell office:value-type="float" office:value="1042985.7" table:style-name="ce15">
            <text:p>1042985,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20634:1665</text:p>
          </table:table-cell>
          <table:covered-table-cell/>
          <table:table-cell office:value-type="float" office:value="5587042.0499999998" table:style-name="ce15">
            <text:p>5587042,0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21056:140</text:p>
          </table:table-cell>
          <table:covered-table-cell/>
          <table:table-cell office:value-type="float" office:value="764237.5" table:style-name="ce15">
            <text:p>764237,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40604:144</text:p>
          </table:table-cell>
          <table:covered-table-cell/>
          <table:table-cell office:value-type="float" office:value="724878.05" table:style-name="ce15">
            <text:p>724878,0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50802:552</text:p>
          </table:table-cell>
          <table:covered-table-cell/>
          <table:table-cell office:value-type="float" office:value="243475.35" table:style-name="ce15">
            <text:p>243475,3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200016:1020</text:p>
          </table:table-cell>
          <table:covered-table-cell/>
          <table:table-cell office:value-type="float" office:value="342193.69" table:style-name="ce15">
            <text:p>342193,6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1:120001:419</text:p>
          </table:table-cell>
          <table:covered-table-cell/>
          <table:table-cell office:value-type="float" office:value="5549773.1900000004" table:style-name="ce15">
            <text:p>5549773,1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050001:485</text:p>
          </table:table-cell>
          <table:covered-table-cell/>
          <table:table-cell office:value-type="float" office:value="776621.12" table:style-name="ce15">
            <text:p>776621,1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060001:838</text:p>
          </table:table-cell>
          <table:covered-table-cell/>
          <table:table-cell office:value-type="float" office:value="218413.77" table:style-name="ce15">
            <text:p>218413,7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090003:164</text:p>
          </table:table-cell>
          <table:covered-table-cell/>
          <table:table-cell office:value-type="float" office:value="420768.07" table:style-name="ce15">
            <text:p>420768,0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090007:1133</text:p>
          </table:table-cell>
          <table:covered-table-cell/>
          <table:table-cell office:value-type="float" office:value="425518.73" table:style-name="ce15">
            <text:p>425518,7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090007:1135</text:p>
          </table:table-cell>
          <table:covered-table-cell/>
          <table:table-cell office:value-type="float" office:value="446488.2" table:style-name="ce15">
            <text:p>446488,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090007:1137</text:p>
          </table:table-cell>
          <table:covered-table-cell/>
          <table:table-cell office:value-type="float" office:value="351637.46" table:style-name="ce15">
            <text:p>351637,4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090007:1139</text:p>
          </table:table-cell>
          <table:covered-table-cell/>
          <table:table-cell office:value-type="float" office:value="457512.6" table:style-name="ce15">
            <text:p>457512,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090007:1142</text:p>
          </table:table-cell>
          <table:covered-table-cell/>
          <table:table-cell office:value-type="float" office:value="355405.05" table:style-name="ce15">
            <text:p>355405,0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090007:1143</text:p>
          </table:table-cell>
          <table:covered-table-cell/>
          <table:table-cell office:value-type="float" office:value="607897.03" table:style-name="ce15">
            <text:p>607897,0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090007:1146</text:p>
          </table:table-cell>
          <table:covered-table-cell/>
          <table:table-cell office:value-type="float" office:value="1850737.83" table:style-name="ce15">
            <text:p>1850737,8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090007:1151</text:p>
          </table:table-cell>
          <table:covered-table-cell/>
          <table:table-cell office:value-type="float" office:value="574326.6" table:style-name="ce15">
            <text:p>574326,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090007:1156</text:p>
          </table:table-cell>
          <table:covered-table-cell/>
          <table:table-cell office:value-type="float" office:value="417101.88" table:style-name="ce15">
            <text:p>417101,8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100002:314</text:p>
          </table:table-cell>
          <table:covered-table-cell/>
          <table:table-cell office:value-type="float" office:value="15653.59" table:style-name="ce15">
            <text:p>15653,5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100002:315</text:p>
          </table:table-cell>
          <table:covered-table-cell/>
          <table:table-cell office:value-type="float" office:value="24395.21" table:style-name="ce15">
            <text:p>24395,2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100002:316</text:p>
          </table:table-cell>
          <table:covered-table-cell/>
          <table:table-cell office:value-type="float" office:value="28766.02" table:style-name="ce15">
            <text:p>28766,0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100002:317</text:p>
          </table:table-cell>
          <table:covered-table-cell/>
          <table:table-cell office:value-type="float" office:value="29985.78" table:style-name="ce15">
            <text:p>29985,7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100002:318</text:p>
          </table:table-cell>
          <table:covered-table-cell/>
          <table:table-cell office:value-type="float" office:value="15247.01" table:style-name="ce15">
            <text:p>15247,0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100002:319</text:p>
          </table:table-cell>
          <table:covered-table-cell/>
          <table:table-cell office:value-type="float" office:value="18906.29" table:style-name="ce15">
            <text:p>18906,2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100002:320</text:p>
          </table:table-cell>
          <table:covered-table-cell/>
          <table:table-cell office:value-type="float" office:value="23886.98" table:style-name="ce15">
            <text:p>23886,9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100002:321</text:p>
          </table:table-cell>
          <table:covered-table-cell/>
          <table:table-cell office:value-type="float" office:value="30392.36" table:style-name="ce15">
            <text:p>30392,3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100002:322</text:p>
          </table:table-cell>
          <table:covered-table-cell/>
          <table:table-cell office:value-type="float" office:value="34864.82" table:style-name="ce15">
            <text:p>34864,8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100002:323</text:p>
          </table:table-cell>
          <table:covered-table-cell/>
          <table:table-cell office:value-type="float" office:value="19312.87" table:style-name="ce15">
            <text:p>19312,8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100002:325</text:p>
          </table:table-cell>
          <table:covered-table-cell/>
          <table:table-cell office:value-type="float" office:value="14942.07" table:style-name="ce15">
            <text:p>14942,0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100002:326</text:p>
          </table:table-cell>
          <table:covered-table-cell/>
          <table:table-cell office:value-type="float" office:value="7115.27" table:style-name="ce15">
            <text:p>7115,2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100002:327</text:p>
          </table:table-cell>
          <table:covered-table-cell/>
          <table:table-cell office:value-type="float" office:value="83147" table:style-name="ce15">
            <text:p>8314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100002:328</text:p>
          </table:table-cell>
          <table:covered-table-cell/>
          <table:table-cell office:value-type="float" office:value="21650.75" table:style-name="ce15">
            <text:p>21650,7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100002:330</text:p>
          </table:table-cell>
          <table:covered-table-cell/>
          <table:table-cell office:value-type="float" office:value="17483.23" table:style-name="ce15">
            <text:p>17483,2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100002:334</text:p>
          </table:table-cell>
          <table:covered-table-cell/>
          <table:table-cell office:value-type="float" office:value="24903.439999999999" table:style-name="ce15">
            <text:p>24903,4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130018:2274</text:p>
          </table:table-cell>
          <table:covered-table-cell/>
          <table:table-cell office:value-type="float" office:value="88436.94" table:style-name="ce15">
            <text:p>88436,9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130018:2275</text:p>
          </table:table-cell>
          <table:covered-table-cell/>
          <table:table-cell office:value-type="float" office:value="630259.44999999995" table:style-name="ce15">
            <text:p>630259,4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4:090004:13941</text:p>
          </table:table-cell>
          <table:covered-table-cell/>
          <table:table-cell office:value-type="float" office:value="269929.44" table:style-name="ce15">
            <text:p>269929,4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5:060205:1125</text:p>
          </table:table-cell>
          <table:covered-table-cell/>
          <table:table-cell office:value-type="float" office:value="497387.5" table:style-name="ce15">
            <text:p>497387,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5:080404:515</text:p>
          </table:table-cell>
          <table:covered-table-cell/>
          <table:table-cell office:value-type="float" office:value="911506.35" table:style-name="ce15">
            <text:p>911506,3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6:050001:1034</text:p>
          </table:table-cell>
          <table:covered-table-cell/>
          <table:table-cell office:value-type="float" office:value="365931.28" table:style-name="ce15">
            <text:p>365931,2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6:050001:1308</text:p>
          </table:table-cell>
          <table:covered-table-cell/>
          <table:table-cell office:value-type="float" office:value="388961.92" table:style-name="ce15">
            <text:p>388961,9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9:130006:119</text:p>
          </table:table-cell>
          <table:covered-table-cell/>
          <table:table-cell office:value-type="float" office:value="100914.46" table:style-name="ce15">
            <text:p>100914,4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9:140003:420</text:p>
          </table:table-cell>
          <table:covered-table-cell/>
          <table:table-cell office:value-type="float" office:value="5160029.18" table:style-name="ce15">
            <text:p>5160029,1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9:140003:421</text:p>
          </table:table-cell>
          <table:covered-table-cell/>
          <table:table-cell office:value-type="float" office:value="2045934.5" table:style-name="ce15">
            <text:p>2045934,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9:140003:422</text:p>
          </table:table-cell>
          <table:covered-table-cell/>
          <table:table-cell office:value-type="float" office:value="941218.25" table:style-name="ce15">
            <text:p>941218,2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0:030101:1173</text:p>
          </table:table-cell>
          <table:covered-table-cell/>
          <table:table-cell office:value-type="float" office:value="207570.64" table:style-name="ce15">
            <text:p>207570,6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0:030101:1174</text:p>
          </table:table-cell>
          <table:covered-table-cell/>
          <table:table-cell office:value-type="float" office:value="187041.67" table:style-name="ce15">
            <text:p>187041,6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0:030101:1175</text:p>
          </table:table-cell>
          <table:covered-table-cell/>
          <table:table-cell office:value-type="float" office:value="203008.64000000001" table:style-name="ce15">
            <text:p>203008,6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0:030101:1176</text:p>
          </table:table-cell>
          <table:covered-table-cell/>
          <table:table-cell office:value-type="float" office:value="195785.49" table:style-name="ce15">
            <text:p>195785,4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0:030102:1437</text:p>
          </table:table-cell>
          <table:covered-table-cell/>
          <table:table-cell office:value-type="float" office:value="653725.68000000005" table:style-name="ce15">
            <text:p>653725,6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0:030102:1645</text:p>
          </table:table-cell>
          <table:covered-table-cell/>
          <table:table-cell office:value-type="float" office:value="160522.38" table:style-name="ce15">
            <text:p>160522,3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0:030102:1646</text:p>
          </table:table-cell>
          <table:covered-table-cell/>
          <table:table-cell office:value-type="float" office:value="253266.59" table:style-name="ce15">
            <text:p>253266,5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0:030102:1983</text:p>
          </table:table-cell>
          <table:covered-table-cell/>
          <table:table-cell office:value-type="float" office:value="74153.67" table:style-name="ce15">
            <text:p>74153,6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0:030102:1984</text:p>
          </table:table-cell>
          <table:covered-table-cell/>
          <table:table-cell office:value-type="float" office:value="48286.11" table:style-name="ce15">
            <text:p>48286,1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0:030102:2510</text:p>
          </table:table-cell>
          <table:covered-table-cell/>
          <table:table-cell office:value-type="float" office:value="132370" table:style-name="ce15">
            <text:p>132370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0:030102:2833</text:p>
          </table:table-cell>
          <table:covered-table-cell/>
          <table:table-cell office:value-type="float" office:value="285577.48" table:style-name="ce15">
            <text:p>285577,4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0:030102:2942</text:p>
          </table:table-cell>
          <table:covered-table-cell/>
          <table:table-cell office:value-type="float" office:value="108359.4" table:style-name="ce15">
            <text:p>108359,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0:030102:3152</text:p>
          </table:table-cell>
          <table:covered-table-cell/>
          <table:table-cell office:value-type="float" office:value="5370854.8799999999" table:style-name="ce15">
            <text:p>5370854,8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0:030102:976</text:p>
          </table:table-cell>
          <table:covered-table-cell/>
          <table:table-cell office:value-type="float" office:value="579012.01" table:style-name="ce15">
            <text:p>579012,0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0:030103:1105</text:p>
          </table:table-cell>
          <table:covered-table-cell/>
          <table:table-cell office:value-type="float" office:value="719825.93" table:style-name="ce15">
            <text:p>719825,9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0:030103:1314</text:p>
          </table:table-cell>
          <table:covered-table-cell/>
          <table:table-cell office:value-type="float" office:value="438583.17" table:style-name="ce15">
            <text:p>438583,1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0:030103:1379</text:p>
          </table:table-cell>
          <table:covered-table-cell/>
          <table:table-cell office:value-type="float" office:value="944223.48" table:style-name="ce15">
            <text:p>944223,4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0:030103:1436</text:p>
          </table:table-cell>
          <table:covered-table-cell/>
          <table:table-cell office:value-type="float" office:value="2046340.2" table:style-name="ce15">
            <text:p>2046340,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0:030103:1747</text:p>
          </table:table-cell>
          <table:covered-table-cell/>
          <table:table-cell office:value-type="float" office:value="579617.76" table:style-name="ce15">
            <text:p>579617,7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0:030103:1748</text:p>
          </table:table-cell>
          <table:covered-table-cell/>
          <table:table-cell office:value-type="float" office:value="812668.82" table:style-name="ce15">
            <text:p>812668,8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0:030103:1749</text:p>
          </table:table-cell>
          <table:covered-table-cell/>
          <table:table-cell office:value-type="float" office:value="191772.64" table:style-name="ce15">
            <text:p>191772,6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0:030103:1764</text:p>
          </table:table-cell>
          <table:covered-table-cell/>
          <table:table-cell office:value-type="float" office:value="571094.68000000005" table:style-name="ce15">
            <text:p>571094,6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0:030103:1765</text:p>
          </table:table-cell>
          <table:covered-table-cell/>
          <table:table-cell office:value-type="float" office:value="717947.6" table:style-name="ce15">
            <text:p>717947,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0:030103:2031</text:p>
          </table:table-cell>
          <table:covered-table-cell/>
          <table:table-cell office:value-type="float" office:value="3087159.31" table:style-name="ce15">
            <text:p>3087159,3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0:030104:1063</text:p>
          </table:table-cell>
          <table:covered-table-cell/>
          <table:table-cell office:value-type="float" office:value="743373.14" table:style-name="ce15">
            <text:p>743373,1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0:030105:1724</text:p>
          </table:table-cell>
          <table:covered-table-cell/>
          <table:table-cell office:value-type="float" office:value="452370.52" table:style-name="ce15">
            <text:p>452370,5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0:030105:2077</text:p>
          </table:table-cell>
          <table:covered-table-cell/>
          <table:table-cell office:value-type="float" office:value="911851.05" table:style-name="ce15">
            <text:p>911851,0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0:030105:2180</text:p>
          </table:table-cell>
          <table:covered-table-cell/>
          <table:table-cell office:value-type="float" office:value="166799.38" table:style-name="ce15">
            <text:p>166799,3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0:030105:2181</text:p>
          </table:table-cell>
          <table:covered-table-cell/>
          <table:table-cell office:value-type="float" office:value="309798.15999999997" table:style-name="ce15">
            <text:p>309798,1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0:030106:1167</text:p>
          </table:table-cell>
          <table:covered-table-cell/>
          <table:table-cell office:value-type="float" office:value="631196.56999999995" table:style-name="ce15">
            <text:p>631196,5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0:030106:1540</text:p>
          </table:table-cell>
          <table:covered-table-cell/>
          <table:table-cell office:value-type="float" office:value="216242.66" table:style-name="ce15">
            <text:p>216242,6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0:030201:461</text:p>
          </table:table-cell>
          <table:covered-table-cell/>
          <table:table-cell office:value-type="float" office:value="590610.62" table:style-name="ce15">
            <text:p>590610,6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0:030201:466</text:p>
          </table:table-cell>
          <table:covered-table-cell/>
          <table:table-cell office:value-type="float" office:value="75142.23" table:style-name="ce15">
            <text:p>75142,2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0:030202:94</text:p>
          </table:table-cell>
          <table:covered-table-cell/>
          <table:table-cell office:value-type="float" office:value="59562.03" table:style-name="ce15">
            <text:p>59562,0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0:030214:18</text:p>
          </table:table-cell>
          <table:covered-table-cell/>
          <table:table-cell office:value-type="float" office:value="394142.48" table:style-name="ce15">
            <text:p>394142,4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0:040001:944</text:p>
          </table:table-cell>
          <table:covered-table-cell/>
          <table:table-cell office:value-type="float" office:value="1160714.58" table:style-name="ce15">
            <text:p>1160714,5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0:040002:515</text:p>
          </table:table-cell>
          <table:covered-table-cell/>
          <table:table-cell office:value-type="float" office:value="6156583.2699999996" table:style-name="ce15">
            <text:p>6156583,2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0:050001:842</text:p>
          </table:table-cell>
          <table:covered-table-cell/>
          <table:table-cell office:value-type="float" office:value="126140.24" table:style-name="ce15">
            <text:p>126140,2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0:050001:844</text:p>
          </table:table-cell>
          <table:covered-table-cell/>
          <table:table-cell office:value-type="float" office:value="5512150.2000000002" table:style-name="ce15">
            <text:p>5512150,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0:050001:879</text:p>
          </table:table-cell>
          <table:covered-table-cell/>
          <table:table-cell office:value-type="float" office:value="757872.22" table:style-name="ce15">
            <text:p>757872,2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0:060201:557</text:p>
          </table:table-cell>
          <table:covered-table-cell/>
          <table:table-cell office:value-type="float" office:value="1378551.91" table:style-name="ce15">
            <text:p>1378551,9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1:000000:1467</text:p>
          </table:table-cell>
          <table:covered-table-cell/>
          <table:table-cell office:value-type="float" office:value="415288.95" table:style-name="ce15">
            <text:p>415288,9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1:000000:2623</text:p>
          </table:table-cell>
          <table:covered-table-cell/>
          <table:table-cell office:value-type="float" office:value="148363562.31" table:style-name="ce15">
            <text:p>148363562,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3:190013:248</text:p>
          </table:table-cell>
          <table:covered-table-cell/>
          <table:table-cell office:value-type="float" office:value="935259.05" table:style-name="ce15">
            <text:p>935259,0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3:190026:807</text:p>
          </table:table-cell>
          <table:covered-table-cell/>
          <table:table-cell office:value-type="float" office:value="714946.25" table:style-name="ce15">
            <text:p>714946,2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3:190039:365</text:p>
          </table:table-cell>
          <table:covered-table-cell/>
          <table:table-cell office:value-type="float" office:value="1011902.86" table:style-name="ce15">
            <text:p>1011902,8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4:090402:637</text:p>
          </table:table-cell>
          <table:covered-table-cell/>
          <table:table-cell office:value-type="float" office:value="354591.93" table:style-name="ce15">
            <text:p>354591,9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5:010101:226</text:p>
          </table:table-cell>
          <table:covered-table-cell/>
          <table:table-cell office:value-type="float" office:value="634507.92000000004" table:style-name="ce15">
            <text:p>634507,9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6:050702:4461</text:p>
          </table:table-cell>
          <table:covered-table-cell/>
          <table:table-cell office:value-type="float" office:value="1443588.29" table:style-name="ce15">
            <text:p>1443588,2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6:060601:4043</text:p>
          </table:table-cell>
          <table:covered-table-cell/>
          <table:table-cell office:value-type="float" office:value="2077615.79" table:style-name="ce15">
            <text:p>2077615,7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6:060801:1255</text:p>
          </table:table-cell>
          <table:covered-table-cell/>
          <table:table-cell office:value-type="float" office:value="1025318.5" table:style-name="ce15">
            <text:p>1025318,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6:061101:366</text:p>
          </table:table-cell>
          <table:covered-table-cell/>
          <table:table-cell office:value-type="float" office:value="70082.17" table:style-name="ce15">
            <text:p>70082,1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6:120101:2002</text:p>
          </table:table-cell>
          <table:covered-table-cell/>
          <table:table-cell office:value-type="float" office:value="1081688.3500000001" table:style-name="ce15">
            <text:p>1081688,3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7:160102:3467</text:p>
          </table:table-cell>
          <table:covered-table-cell/>
          <table:table-cell office:value-type="float" office:value="614023.72" table:style-name="ce15">
            <text:p>614023,7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040004:1524</text:p>
          </table:table-cell>
          <table:covered-table-cell/>
          <table:table-cell office:value-type="float" office:value="712942.28" table:style-name="ce15">
            <text:p>712942,2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080001:6932</text:p>
          </table:table-cell>
          <table:covered-table-cell/>
          <table:table-cell office:value-type="float" office:value="1247828.3400000001" table:style-name="ce15">
            <text:p>1247828,3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080003:3801</text:p>
          </table:table-cell>
          <table:covered-table-cell/>
          <table:table-cell office:value-type="float" office:value="1581455.07" table:style-name="ce15">
            <text:p>1581455,0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080003:5477</text:p>
          </table:table-cell>
          <table:covered-table-cell/>
          <table:table-cell office:value-type="float" office:value="37957.67" table:style-name="ce15">
            <text:p>37957,6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10018:501</text:p>
          </table:table-cell>
          <table:covered-table-cell/>
          <table:table-cell office:value-type="float" office:value="654335.19999999995" table:style-name="ce15">
            <text:p>654335,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10023:4716</text:p>
          </table:table-cell>
          <table:covered-table-cell/>
          <table:table-cell office:value-type="float" office:value="668950.13" table:style-name="ce15">
            <text:p>668950,1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60004:2316</text:p>
          </table:table-cell>
          <table:covered-table-cell/>
          <table:table-cell office:value-type="float" office:value="211379.55" table:style-name="ce15">
            <text:p>211379,5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0:050002:204</text:p>
          </table:table-cell>
          <table:covered-table-cell/>
          <table:table-cell office:value-type="float" office:value="406723.24" table:style-name="ce15">
            <text:p>406723,2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00000:7835</text:p>
          </table:table-cell>
          <table:covered-table-cell/>
          <table:table-cell office:value-type="float" office:value="384141.25" table:style-name="ce15">
            <text:p>384141,2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00000:7882</text:p>
          </table:table-cell>
          <table:covered-table-cell/>
          <table:table-cell office:value-type="float" office:value="1324995.95" table:style-name="ce15">
            <text:p>1324995,9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10055:227</text:p>
          </table:table-cell>
          <table:covered-table-cell/>
          <table:table-cell office:value-type="float" office:value="1114677.1100000001" table:style-name="ce15">
            <text:p>1114677,1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30:322</text:p>
          </table:table-cell>
          <table:covered-table-cell/>
          <table:table-cell office:value-type="float" office:value="3374758.04" table:style-name="ce15">
            <text:p>3374758,0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47:1232</text:p>
          </table:table-cell>
          <table:covered-table-cell/>
          <table:table-cell office:value-type="float" office:value="1511892.04" table:style-name="ce15">
            <text:p>1511892,0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47:610</text:p>
          </table:table-cell>
          <table:covered-table-cell/>
          <table:table-cell office:value-type="float" office:value="1203548.81" table:style-name="ce15">
            <text:p>1203548,8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20059:120</text:p>
          </table:table-cell>
          <table:covered-table-cell/>
          <table:table-cell office:value-type="float" office:value="6770833.4400000004" table:style-name="ce15">
            <text:p>6770833,4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003:1259</text:p>
          </table:table-cell>
          <table:covered-table-cell/>
          <table:table-cell office:value-type="float" office:value="91769.600000000006" table:style-name="ce15">
            <text:p>91769,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085:1569</text:p>
          </table:table-cell>
          <table:covered-table-cell/>
          <table:table-cell office:value-type="float" office:value="74891.320000000007" table:style-name="ce15">
            <text:p>74891,3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102:609</text:p>
          </table:table-cell>
          <table:covered-table-cell/>
          <table:table-cell office:value-type="float" office:value="7912501.7300000004" table:style-name="ce15">
            <text:p>7912501,7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133:691</text:p>
          </table:table-cell>
          <table:covered-table-cell/>
          <table:table-cell office:value-type="float" office:value="4711317.24" table:style-name="ce15">
            <text:p>4711317,2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40029:410</text:p>
          </table:table-cell>
          <table:covered-table-cell/>
          <table:table-cell office:value-type="float" office:value="2552970.37" table:style-name="ce15">
            <text:p>2552970,3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40043:378</text:p>
          </table:table-cell>
          <table:covered-table-cell/>
          <table:table-cell office:value-type="float" office:value="2413839.04" table:style-name="ce15">
            <text:p>2413839,0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50014:1302</text:p>
          </table:table-cell>
          <table:covered-table-cell/>
          <table:table-cell office:value-type="float" office:value="1884865.63" table:style-name="ce15">
            <text:p>1884865,6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50031:737</text:p>
          </table:table-cell>
          <table:covered-table-cell/>
          <table:table-cell office:value-type="float" office:value="16007759.880000001" table:style-name="ce15">
            <text:p>16007759,8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50043:723</text:p>
          </table:table-cell>
          <table:covered-table-cell/>
          <table:table-cell office:value-type="float" office:value="2015247.04" table:style-name="ce15">
            <text:p>2015247,0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50058:985</text:p>
          </table:table-cell>
          <table:covered-table-cell/>
          <table:table-cell office:value-type="float" office:value="2369630.44" table:style-name="ce15">
            <text:p>2369630,4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14:9579</text:p>
          </table:table-cell>
          <table:covered-table-cell/>
          <table:table-cell office:value-type="float" office:value="973725.12" table:style-name="ce15">
            <text:p>973725,1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60036:1394</text:p>
          </table:table-cell>
          <table:covered-table-cell/>
          <table:table-cell office:value-type="float" office:value="20687478.23" table:style-name="ce15">
            <text:p>20687478,2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60051:2260</text:p>
          </table:table-cell>
          <table:covered-table-cell/>
          <table:table-cell office:value-type="float" office:value="852145.67" table:style-name="ce15">
            <text:p>852145,6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70005:1031</text:p>
          </table:table-cell>
          <table:covered-table-cell/>
          <table:table-cell office:value-type="float" office:value="1073513.32" table:style-name="ce15">
            <text:p>1073513,3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70005:2414</text:p>
          </table:table-cell>
          <table:covered-table-cell/>
          <table:table-cell office:value-type="float" office:value="1521809.42" table:style-name="ce15">
            <text:p>1521809,4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70032:483</text:p>
          </table:table-cell>
          <table:covered-table-cell/>
          <table:table-cell office:value-type="float" office:value="5694384.2699999996" table:style-name="ce15">
            <text:p>5694384,2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70041:1362</text:p>
          </table:table-cell>
          <table:covered-table-cell/>
          <table:table-cell office:value-type="float" office:value="161484.19" table:style-name="ce15">
            <text:p>161484,1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70052:1306</text:p>
          </table:table-cell>
          <table:covered-table-cell/>
          <table:table-cell office:value-type="float" office:value="2109193.21" table:style-name="ce15">
            <text:p>2109193,2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70089:217</text:p>
          </table:table-cell>
          <table:covered-table-cell/>
          <table:table-cell office:value-type="float" office:value="2038205.39" table:style-name="ce15">
            <text:p>2038205,3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80074:4756</text:p>
          </table:table-cell>
          <table:covered-table-cell/>
          <table:table-cell office:value-type="float" office:value="2899621.7" table:style-name="ce15">
            <text:p>2899621,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80096:3367</text:p>
          </table:table-cell>
          <table:covered-table-cell/>
          <table:table-cell office:value-type="float" office:value="1949661.31" table:style-name="ce15">
            <text:p>1949661,3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80137:2129</text:p>
          </table:table-cell>
          <table:covered-table-cell/>
          <table:table-cell office:value-type="float" office:value="915133.29" table:style-name="ce15">
            <text:p>915133,2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10104:747</text:p>
          </table:table-cell>
          <table:covered-table-cell/>
          <table:table-cell office:value-type="float" office:value="1784003" table:style-name="ce15">
            <text:p>178400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10107:971</text:p>
          </table:table-cell>
          <table:covered-table-cell/>
          <table:table-cell office:value-type="float" office:value="339867.94" table:style-name="ce15">
            <text:p>339867,9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20102:7887</text:p>
          </table:table-cell>
          <table:covered-table-cell/>
          <table:table-cell office:value-type="float" office:value="2273914.5" table:style-name="ce15">
            <text:p>2273914,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20102:7888</text:p>
          </table:table-cell>
          <table:covered-table-cell/>
          <table:table-cell office:value-type="float" office:value="68021.149999999994" table:style-name="ce15">
            <text:p>68021,1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20103:6384</text:p>
          </table:table-cell>
          <table:covered-table-cell/>
          <table:table-cell office:value-type="float" office:value="1087178.81" table:style-name="ce15">
            <text:p>1087178,8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20201:3111</text:p>
          </table:table-cell>
          <table:covered-table-cell/>
          <table:table-cell office:value-type="float" office:value="818795.24" table:style-name="ce15">
            <text:p>818795,2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01:7005</text:p>
          </table:table-cell>
          <table:covered-table-cell/>
          <table:table-cell office:value-type="float" office:value="192259.83" table:style-name="ce15">
            <text:p>192259,8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03:488</text:p>
          </table:table-cell>
          <table:covered-table-cell/>
          <table:table-cell office:value-type="float" office:value="1217029.76" table:style-name="ce15">
            <text:p>1217029,7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06:5712</text:p>
          </table:table-cell>
          <table:covered-table-cell/>
          <table:table-cell office:value-type="float" office:value="229458.11" table:style-name="ce15">
            <text:p>229458,1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17:592</text:p>
          </table:table-cell>
          <table:covered-table-cell/>
          <table:table-cell office:value-type="float" office:value="190166.45" table:style-name="ce15">
            <text:p>190166,4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6:000005:649</text:p>
          </table:table-cell>
          <table:covered-table-cell/>
          <table:table-cell office:value-type="float" office:value="275973.21000000002" table:style-name="ce15">
            <text:p>275973,2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6:000005:688</text:p>
          </table:table-cell>
          <table:covered-table-cell/>
          <table:table-cell office:value-type="float" office:value="398627.97" table:style-name="ce15">
            <text:p>398627,9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6:000006:1536</text:p>
          </table:table-cell>
          <table:covered-table-cell/>
          <table:table-cell office:value-type="float" office:value="70634.38" table:style-name="ce15">
            <text:p>70634,3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6:000006:1628</text:p>
          </table:table-cell>
          <table:covered-table-cell/>
          <table:table-cell office:value-type="float" office:value="1134608.55" table:style-name="ce15">
            <text:p>1134608,5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6:000006:1642</text:p>
          </table:table-cell>
          <table:covered-table-cell/>
          <table:table-cell office:value-type="float" office:value="991082.83" table:style-name="ce15">
            <text:p>991082,8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6:000006:1644</text:p>
          </table:table-cell>
          <table:covered-table-cell/>
          <table:table-cell office:value-type="float" office:value="919166.12" table:style-name="ce15">
            <text:p>919166,1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6:000006:1656</text:p>
          </table:table-cell>
          <table:covered-table-cell/>
          <table:table-cell office:value-type="float" office:value="1069913.67" table:style-name="ce15">
            <text:p>1069913,6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6:000006:1665</text:p>
          </table:table-cell>
          <table:covered-table-cell/>
          <table:table-cell office:value-type="float" office:value="751312.69" table:style-name="ce15">
            <text:p>751312,6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6:000006:1706</text:p>
          </table:table-cell>
          <table:covered-table-cell/>
          <table:table-cell office:value-type="float" office:value="1102295.2" table:style-name="ce15">
            <text:p>1102295,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6:000006:1839</text:p>
          </table:table-cell>
          <table:covered-table-cell/>
          <table:table-cell office:value-type="float" office:value="1229531.77" table:style-name="ce15">
            <text:p>1229531,7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6:000006:1872</text:p>
          </table:table-cell>
          <table:covered-table-cell/>
          <table:table-cell office:value-type="float" office:value="1225311.99" table:style-name="ce15">
            <text:p>1225311,9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6:000006:1887</text:p>
          </table:table-cell>
          <table:covered-table-cell/>
          <table:table-cell office:value-type="float" office:value="939327.55" table:style-name="ce15">
            <text:p>939327,5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6:000006:1929</text:p>
          </table:table-cell>
          <table:covered-table-cell/>
          <table:table-cell office:value-type="float" office:value="719315.72" table:style-name="ce15">
            <text:p>719315,7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6:000006:1949</text:p>
          </table:table-cell>
          <table:covered-table-cell/>
          <table:table-cell office:value-type="float" office:value="717594.87" table:style-name="ce15">
            <text:p>717594,8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6:000006:2020</text:p>
          </table:table-cell>
          <table:covered-table-cell/>
          <table:table-cell office:value-type="float" office:value="978333.01" table:style-name="ce15">
            <text:p>978333,0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6:000006:2021</text:p>
          </table:table-cell>
          <table:covered-table-cell/>
          <table:table-cell office:value-type="float" office:value="714555.16" table:style-name="ce15">
            <text:p>714555,1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6:000006:2026</text:p>
          </table:table-cell>
          <table:covered-table-cell/>
          <table:table-cell office:value-type="float" office:value="1005136.65" table:style-name="ce15">
            <text:p>1005136,6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6:000006:2027</text:p>
          </table:table-cell>
          <table:covered-table-cell/>
          <table:table-cell office:value-type="float" office:value="693876.71" table:style-name="ce15">
            <text:p>693876,7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6:000006:2057</text:p>
          </table:table-cell>
          <table:covered-table-cell/>
          <table:table-cell office:value-type="float" office:value="1290447.93" table:style-name="ce15">
            <text:p>1290447,9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6:000006:2072</text:p>
          </table:table-cell>
          <table:covered-table-cell/>
          <table:table-cell office:value-type="float" office:value="760683.7" table:style-name="ce15">
            <text:p>760683,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6:000006:2096</text:p>
          </table:table-cell>
          <table:covered-table-cell/>
          <table:table-cell office:value-type="float" office:value="936037.43" table:style-name="ce15">
            <text:p>936037,4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6:000006:2128</text:p>
          </table:table-cell>
          <table:covered-table-cell/>
          <table:table-cell office:value-type="float" office:value="1187315.8" table:style-name="ce15">
            <text:p>1187315,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6:000006:2143</text:p>
          </table:table-cell>
          <table:covered-table-cell/>
          <table:table-cell office:value-type="float" office:value="1289453.24" table:style-name="ce15">
            <text:p>1289453,2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6:000006:2231</text:p>
          </table:table-cell>
          <table:covered-table-cell/>
          <table:table-cell office:value-type="float" office:value="1063570.82" table:style-name="ce15">
            <text:p>1063570,8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6:000006:2232</text:p>
          </table:table-cell>
          <table:covered-table-cell/>
          <table:table-cell office:value-type="float" office:value="1146089.95" table:style-name="ce15">
            <text:p>1146089,9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6:000006:2302</text:p>
          </table:table-cell>
          <table:covered-table-cell/>
          <table:table-cell office:value-type="float" office:value="1455334.95" table:style-name="ce15">
            <text:p>1455334,9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6:000006:2340</text:p>
          </table:table-cell>
          <table:covered-table-cell/>
          <table:table-cell office:value-type="float" office:value="707521.11" table:style-name="ce15">
            <text:p>707521,1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6:000006:2341</text:p>
          </table:table-cell>
          <table:covered-table-cell/>
          <table:table-cell office:value-type="float" office:value="660838.68999999994" table:style-name="ce15">
            <text:p>660838,6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6:000006:2342</text:p>
          </table:table-cell>
          <table:covered-table-cell/>
          <table:table-cell office:value-type="float" office:value="658499.43999999994" table:style-name="ce15">
            <text:p>658499,4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6:000006:2382</text:p>
          </table:table-cell>
          <table:covered-table-cell/>
          <table:table-cell office:value-type="float" office:value="1347447.93" table:style-name="ce15">
            <text:p>1347447,9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6:000006:2385</text:p>
          </table:table-cell>
          <table:covered-table-cell/>
          <table:table-cell office:value-type="float" office:value="1299789" table:style-name="ce15">
            <text:p>129978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6:000006:2395</text:p>
          </table:table-cell>
          <table:covered-table-cell/>
          <table:table-cell office:value-type="float" office:value="1375610.03" table:style-name="ce15">
            <text:p>1375610,0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6:000006:2397</text:p>
          </table:table-cell>
          <table:covered-table-cell/>
          <table:table-cell office:value-type="float" office:value="1020331.31" table:style-name="ce15">
            <text:p>1020331,3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6:000006:2412</text:p>
          </table:table-cell>
          <table:covered-table-cell/>
          <table:table-cell office:value-type="float" office:value="1173493.6299999999" table:style-name="ce15">
            <text:p>1173493,6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6:000006:2429</text:p>
          </table:table-cell>
          <table:covered-table-cell/>
          <table:table-cell office:value-type="float" office:value="1358279.51" table:style-name="ce15">
            <text:p>1358279,5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6:000006:2437</text:p>
          </table:table-cell>
          <table:covered-table-cell/>
          <table:table-cell office:value-type="float" office:value="720553.41" table:style-name="ce15">
            <text:p>720553,4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6:000006:2456</text:p>
          </table:table-cell>
          <table:covered-table-cell/>
          <table:table-cell office:value-type="float" office:value="1351780.56" table:style-name="ce15">
            <text:p>1351780,5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6:000006:2459</text:p>
          </table:table-cell>
          <table:covered-table-cell/>
          <table:table-cell office:value-type="float" office:value="1265127.96" table:style-name="ce15">
            <text:p>1265127,9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6:000006:2470</text:p>
          </table:table-cell>
          <table:covered-table-cell/>
          <table:table-cell office:value-type="float" office:value="708968.95" table:style-name="ce15">
            <text:p>708968,9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6:000006:2476</text:p>
          </table:table-cell>
          <table:covered-table-cell/>
          <table:table-cell office:value-type="float" office:value="1300930.5" table:style-name="ce15">
            <text:p>1300930,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6:000006:2478</text:p>
          </table:table-cell>
          <table:covered-table-cell/>
          <table:table-cell office:value-type="float" office:value="1300930.5" table:style-name="ce15">
            <text:p>1300930,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6:000006:2503</text:p>
          </table:table-cell>
          <table:covered-table-cell/>
          <table:table-cell office:value-type="float" office:value="1004420.25" table:style-name="ce15">
            <text:p>1004420,2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6:000006:2506</text:p>
          </table:table-cell>
          <table:covered-table-cell/>
          <table:table-cell office:value-type="float" office:value="999956.16" table:style-name="ce15">
            <text:p>999956,1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6:000006:2507</text:p>
          </table:table-cell>
          <table:covered-table-cell/>
          <table:table-cell office:value-type="float" office:value="986563.89" table:style-name="ce15">
            <text:p>986563,8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6:000006:2532</text:p>
          </table:table-cell>
          <table:covered-table-cell/>
          <table:table-cell office:value-type="float" office:value="707157.84" table:style-name="ce15">
            <text:p>707157,8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6:000006:2539</text:p>
          </table:table-cell>
          <table:covered-table-cell/>
          <table:table-cell office:value-type="float" office:value="709453.8" table:style-name="ce15">
            <text:p>709453,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6:000006:2543</text:p>
          </table:table-cell>
          <table:covered-table-cell/>
          <table:table-cell office:value-type="float" office:value="1078077.73" table:style-name="ce15">
            <text:p>1078077,7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6:000006:2773</text:p>
          </table:table-cell>
          <table:covered-table-cell/>
          <table:table-cell office:value-type="float" office:value="1122275.04" table:style-name="ce15">
            <text:p>1122275,0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6:000006:2783</text:p>
          </table:table-cell>
          <table:covered-table-cell/>
          <table:table-cell office:value-type="float" office:value="1035766.34" table:style-name="ce15">
            <text:p>1035766,3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6:000006:2827</text:p>
          </table:table-cell>
          <table:covered-table-cell/>
          <table:table-cell office:value-type="float" office:value="815527.45" table:style-name="ce15">
            <text:p>815527,4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6:000006:2853</text:p>
          </table:table-cell>
          <table:covered-table-cell/>
          <table:table-cell office:value-type="float" office:value="897284.16" table:style-name="ce15">
            <text:p>897284,1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6:000006:2861</text:p>
          </table:table-cell>
          <table:covered-table-cell/>
          <table:table-cell office:value-type="float" office:value="684190.08" table:style-name="ce15">
            <text:p>684190,0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6:000006:2921</text:p>
          </table:table-cell>
          <table:covered-table-cell/>
          <table:table-cell office:value-type="float" office:value="725273.55" table:style-name="ce15">
            <text:p>725273,5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6:000006:2977</text:p>
          </table:table-cell>
          <table:covered-table-cell/>
          <table:table-cell office:value-type="float" office:value="643778" table:style-name="ce15">
            <text:p>64377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6:000006:2978</text:p>
          </table:table-cell>
          <table:covered-table-cell/>
          <table:table-cell office:value-type="float" office:value="830473.62" table:style-name="ce15">
            <text:p>830473,6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6:000006:2979</text:p>
          </table:table-cell>
          <table:covered-table-cell/>
          <table:table-cell office:value-type="float" office:value="838520.85" table:style-name="ce15">
            <text:p>838520,8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6:000006:2980</text:p>
          </table:table-cell>
          <table:covered-table-cell/>
          <table:table-cell office:value-type="float" office:value="638949.67000000004" table:style-name="ce15">
            <text:p>638949,6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6:000006:2987</text:p>
          </table:table-cell>
          <table:covered-table-cell/>
          <table:table-cell office:value-type="float" office:value="80307.460000000006" table:style-name="ce15">
            <text:p>80307,4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6:000006:3030</text:p>
          </table:table-cell>
          <table:covered-table-cell/>
          <table:table-cell office:value-type="float" office:value="1112922.75" table:style-name="ce15">
            <text:p>1112922,7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6:000006:3035</text:p>
          </table:table-cell>
          <table:covered-table-cell/>
          <table:table-cell office:value-type="float" office:value="1045118.63" table:style-name="ce15">
            <text:p>1045118,6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6:000006:3039</text:p>
          </table:table-cell>
          <table:covered-table-cell/>
          <table:table-cell office:value-type="float" office:value="1026414.05" table:style-name="ce15">
            <text:p>1026414,0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6:000006:3051</text:p>
          </table:table-cell>
          <table:covered-table-cell/>
          <table:table-cell office:value-type="float" office:value="1412200.56" table:style-name="ce15">
            <text:p>1412200,5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6:000006:3052</text:p>
          </table:table-cell>
          <table:covered-table-cell/>
          <table:table-cell office:value-type="float" office:value="1026414.05" table:style-name="ce15">
            <text:p>1026414,0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6:000006:3059</text:p>
          </table:table-cell>
          <table:covered-table-cell/>
          <table:table-cell office:value-type="float" office:value="1026414.05" table:style-name="ce15">
            <text:p>1026414,0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6:000006:3067</text:p>
          </table:table-cell>
          <table:covered-table-cell/>
          <table:table-cell office:value-type="float" office:value="1385215.83" table:style-name="ce15">
            <text:p>1385215,8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6:000006:3083</text:p>
          </table:table-cell>
          <table:covered-table-cell/>
          <table:table-cell office:value-type="float" office:value="739088.55" table:style-name="ce15">
            <text:p>739088,5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6:000006:3090</text:p>
          </table:table-cell>
          <table:covered-table-cell/>
          <table:table-cell office:value-type="float" office:value="903207.19" table:style-name="ce15">
            <text:p>903207,1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6:000006:3113</text:p>
          </table:table-cell>
          <table:covered-table-cell/>
          <table:table-cell office:value-type="float" office:value="932488.22" table:style-name="ce15">
            <text:p>932488,2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6:000006:3128</text:p>
          </table:table-cell>
          <table:covered-table-cell/>
          <table:table-cell office:value-type="float" office:value="950507.31" table:style-name="ce15">
            <text:p>950507,3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6:000006:3131</text:p>
          </table:table-cell>
          <table:covered-table-cell/>
          <table:table-cell office:value-type="float" office:value="957264.48" table:style-name="ce15">
            <text:p>957264,4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6:000006:3135</text:p>
          </table:table-cell>
          <table:covered-table-cell/>
          <table:table-cell office:value-type="float" office:value="961769.25" table:style-name="ce15">
            <text:p>961769,2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6:000006:3136</text:p>
          </table:table-cell>
          <table:covered-table-cell/>
          <table:table-cell office:value-type="float" office:value="941497.77" table:style-name="ce15">
            <text:p>941497,7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6:000006:3140</text:p>
          </table:table-cell>
          <table:covered-table-cell/>
          <table:table-cell office:value-type="float" office:value="952759.7" table:style-name="ce15">
            <text:p>952759,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6:000006:3148</text:p>
          </table:table-cell>
          <table:covered-table-cell/>
          <table:table-cell office:value-type="float" office:value="728566.61" table:style-name="ce15">
            <text:p>728566,6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6:000006:3327</text:p>
          </table:table-cell>
          <table:covered-table-cell/>
          <table:table-cell office:value-type="float" office:value="691579.11" table:style-name="ce15">
            <text:p>691579,1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6:000006:3330</text:p>
          </table:table-cell>
          <table:covered-table-cell/>
          <table:table-cell office:value-type="float" office:value="689281.5" table:style-name="ce15">
            <text:p>689281,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6:000006:3758</text:p>
          </table:table-cell>
          <table:covered-table-cell/>
          <table:table-cell office:value-type="float" office:value="926413.2" table:style-name="ce15">
            <text:p>926413,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6:000006:3767</text:p>
          </table:table-cell>
          <table:covered-table-cell/>
          <table:table-cell office:value-type="float" office:value="934133.31" table:style-name="ce15">
            <text:p>934133,3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6:000006:3768</text:p>
          </table:table-cell>
          <table:covered-table-cell/>
          <table:table-cell office:value-type="float" office:value="724021.42" table:style-name="ce15">
            <text:p>724021,4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6:000006:3809</text:p>
          </table:table-cell>
          <table:covered-table-cell/>
          <table:table-cell office:value-type="float" office:value="728839.15" table:style-name="ce15">
            <text:p>728839,1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6:000006:3812</text:p>
          </table:table-cell>
          <table:covered-table-cell/>
          <table:table-cell office:value-type="float" office:value="954036.25" table:style-name="ce15">
            <text:p>954036,2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6:000006:3881</text:p>
          </table:table-cell>
          <table:covered-table-cell/>
          <table:table-cell office:value-type="float" office:value="1031090.19" table:style-name="ce15">
            <text:p>1031090,1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6:000006:3911</text:p>
          </table:table-cell>
          <table:covered-table-cell/>
          <table:table-cell office:value-type="float" office:value="1047456.7" table:style-name="ce15">
            <text:p>1047456,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6:000008:1157</text:p>
          </table:table-cell>
          <table:covered-table-cell/>
          <table:table-cell office:value-type="float" office:value="722430.9" table:style-name="ce15">
            <text:p>722430,9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6:000008:1163</text:p>
          </table:table-cell>
          <table:covered-table-cell/>
          <table:table-cell office:value-type="float" office:value="923417.62" table:style-name="ce15">
            <text:p>923417,6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6:000008:1164</text:p>
          </table:table-cell>
          <table:covered-table-cell/>
          <table:table-cell office:value-type="float" office:value="717971.45" table:style-name="ce15">
            <text:p>717971,45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6:000008:1175</text:p>
          </table:table-cell>
          <table:covered-table-cell/>
          <table:table-cell office:value-type="float" office:value="1173749.72" table:style-name="ce15">
            <text:p>1173749,7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6:000008:1247</text:p>
          </table:table-cell>
          <table:covered-table-cell/>
          <table:table-cell office:value-type="float" office:value="191426.6" table:style-name="ce15">
            <text:p>191426,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6:000012:6529</text:p>
          </table:table-cell>
          <table:covered-table-cell/>
          <table:table-cell office:value-type="float" office:value="1390090.64" table:style-name="ce15">
            <text:p>1390090,64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6:000018:13415</text:p>
          </table:table-cell>
          <table:covered-table-cell/>
          <table:table-cell office:value-type="float" office:value="59563.28" table:style-name="ce15">
            <text:p>59563,2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6:000018:7868</text:p>
          </table:table-cell>
          <table:covered-table-cell/>
          <table:table-cell office:value-type="float" office:value="1425508.1" table:style-name="ce15">
            <text:p>1425508,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6:000020:1177</text:p>
          </table:table-cell>
          <table:covered-table-cell/>
          <table:table-cell office:value-type="float" office:value="1171716.46" table:style-name="ce15">
            <text:p>1171716,4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6:000023:1740</text:p>
          </table:table-cell>
          <table:covered-table-cell/>
          <table:table-cell office:value-type="float" office:value="805398.63" table:style-name="ce15">
            <text:p>805398,6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6:000023:4488</text:p>
          </table:table-cell>
          <table:covered-table-cell/>
          <table:table-cell office:value-type="float" office:value="28443264.710000001" table:style-name="ce15">
            <text:p>28443264,71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7:010110:81</text:p>
          </table:table-cell>
          <table:covered-table-cell/>
          <table:table-cell office:value-type="float" office:value="3366997.7" table:style-name="ce15">
            <text:p>3366997,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7:010118:150</text:p>
          </table:table-cell>
          <table:covered-table-cell/>
          <table:table-cell office:value-type="float" office:value="2803834.98" table:style-name="ce15">
            <text:p>2803834,9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7:010141:116</text:p>
          </table:table-cell>
          <table:covered-table-cell/>
          <table:table-cell office:value-type="float" office:value="2118348.56" table:style-name="ce15">
            <text:p>2118348,5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7:010144:185</text:p>
          </table:table-cell>
          <table:covered-table-cell/>
          <table:table-cell office:value-type="float" office:value="1682550.38" table:style-name="ce15">
            <text:p>1682550,3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7:010144:194</text:p>
          </table:table-cell>
          <table:covered-table-cell/>
          <table:table-cell office:value-type="float" office:value="1807282.73" table:style-name="ce15">
            <text:p>1807282,73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7:010218:593</text:p>
          </table:table-cell>
          <table:covered-table-cell/>
          <table:table-cell office:value-type="float" office:value="53894.720000000001" table:style-name="ce15">
            <text:p>53894,72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7:010258:489</text:p>
          </table:table-cell>
          <table:covered-table-cell/>
          <table:table-cell office:value-type="float" office:value="2037938" table:style-name="ce15">
            <text:p>203793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7:010298:209</text:p>
          </table:table-cell>
          <table:covered-table-cell/>
          <table:table-cell office:value-type="float" office:value="779312.78" table:style-name="ce15">
            <text:p>779312,78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8:040106:603</text:p>
          </table:table-cell>
          <table:covered-table-cell/>
          <table:table-cell office:value-type="float" office:value="18320.16" table:style-name="ce15">
            <text:p>18320,16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1">
            <text:p>34:39:000047:3091</text:p>
          </table:table-cell>
          <table:covered-table-cell/>
          <table:table-cell office:value-type="float" office:value="1492703.7" table:style-name="ce16">
            <text:p>1492703,7</text:p>
          </table:table-cell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6">
            <text:p>15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54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16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16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17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18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19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19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19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20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20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21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2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22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22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22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222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224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224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224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19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2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3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34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0200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040004: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20003: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9:14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12:30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70001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8000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80001:3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9000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30001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100001:3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5:000000:39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5:000000:39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5:000000:39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5:000000:39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5:000000:39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5:000000:39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5:000000:39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5:000000:39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5:010115: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5:010115: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5:010115: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5:010115: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010115: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5:010115: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010115: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010115: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010115: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5:010115: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5:010115: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70003:61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8:120106: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8:120202:34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8:120202:8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404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404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1:000000:5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1:000000:5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1:000000: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1:000000:5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1:000000:5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1:000000:5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1:000000:5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1:000000: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1:000000: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1:000000:7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1:000000:7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1:000000: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1:000000:7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1:000000:7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1:070001:19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1:070001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1:070001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1:070001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1:070001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1:070001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1:070001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1:070001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1:070001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1:070001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1:070001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1:070001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1:070001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1:070001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1:070001:2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1:070001:2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1:070001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1:070001:26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1:0700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1:0700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1:070002:4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1:070002:4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1:070002:4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2:090003:6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3:0400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040001: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0400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0400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040001:8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040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040001:8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040001:8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040001:8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040001:8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040001:8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3:0400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3:040001:8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3:040001:8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3:0400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040001:8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040001:8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3:040001:8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3:0400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3:0400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3:040001:8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3:040001:8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3:040001:8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040001:8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0400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040001:9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0400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0400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04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0400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040001:9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0400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0400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3:0400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0400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040002: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040002: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0400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0400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040004: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05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0500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05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050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0500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05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0500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0500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05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0500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050001:5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050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0500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05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0500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05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0500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0500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05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0500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3:0500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3:0500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3:0500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3:0500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3:05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3:050001: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0500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0500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05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0500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0500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050001: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0500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05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0500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0500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0500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0500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050001:9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050002:1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050002:1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050002:1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050002: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050002:1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0500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0500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050004: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050004: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090007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090007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090007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090007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090007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090007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090007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090007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090007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30019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130027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130029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130029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130029:5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4:090001:12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4:090002:145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4:090002:171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4:090002:17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4:090003:107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4:090003:114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4:090004:100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4:090004:100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4:090004:11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4:090004:116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4:13000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4:130003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5:000000:7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5:010202: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5:030201: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5:030301: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5:030303: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5:050202: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5:060205: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5:070201: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5:0703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5:070302:4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5:070303:4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5:08010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5:080102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5:080102: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5:080102: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5:08010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5:080103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5:080103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5:080103:6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5:080201:1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5:080204:7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5:080302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6:050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6:05000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6:05000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6:05000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6:05000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6:050001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6:050001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6:050001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6:050001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6:050001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6:050001:8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6:0500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8:01000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8:010002:9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9:100234:7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9:100261:4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9:100261:4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9:100261: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9:100261:4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9:100261:4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9:100261: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9:100261:4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9:100261:4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9:100261:4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9:100261: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9:100261:4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9:100261:4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9:100262: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9:100262: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9:100262: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9:100262: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9:110002: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9:130001: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9:130001: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9:1300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9:130004:5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9:130004:8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9:140003:3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9:140003:5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9:140003:5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9:140003: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9:140005: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9:150001: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9:150003:3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9:150003:3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9:150003:3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0:000000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0:000000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0:000000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0:000000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0:01010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0:01010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0:01010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0:01010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0:010101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0:01010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0:0101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0:010101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0:010101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0:010101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0:010101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0:010101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0:010101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0:010101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0:010101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0:010101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0:010101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0:020001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0:02000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0:020001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0:02000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0:020001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0:020001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0:020001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0:020001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0:020002: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0:0301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0:0301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0:0301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0:030101:21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0:030101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0:030101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0:030101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0:030101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0:030101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0:030101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0:0301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0:030101:9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0:03010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0:030102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0:030102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0:030102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0:030102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0:030102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0:030102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0:03010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0:030102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0:030102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0:03010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0:030102:20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0:030102:20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0:030102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0:030102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0:030102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0:030102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0:030102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0:030102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0:030102:2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0:030102:2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0:030102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0:030102:27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0:030102:28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0:030102:28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0:030102:28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0:030102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0:030102:2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0:030102:28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0:030102:3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0:030102:9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0:030102:9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0:030102:9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0:030103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0:030103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0:030103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0:030103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0:030103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0:03010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0:03010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0:03010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0:030103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0:030103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0:030103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0:030103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0:030103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0:030103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0:030103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0:030103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0:030103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0:030103:2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0:030103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0:030103:7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0:030104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0:030104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0:030104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0:030104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0:030104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0:030104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0:030104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0:030104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0:030104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0:030104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0:030104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0:030104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0:030104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0:030104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0:030104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0:030104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0:030104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0:030104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0:030104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0:030104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0:030105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0:030105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0:030105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0:030105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0:030105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0:030105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0:030105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0:030105:20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0:030105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0:030105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0:030105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0:030105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0:030105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0:030105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0:030105:2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0:030105:2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0:030105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0:030105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0:030105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0:030105:23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0:030105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0:030105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0:030105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0:030105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0:030105:25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0:030105:27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0:030106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0:030106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0:030106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0:030106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0:030106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0:030106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0:030106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0:030106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0:0302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0:0302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0:030203: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0:030214: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0:030214: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0:04000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0:04000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0:04000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0:040001:8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0:040002:7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0:040003: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0:040003: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0:05000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0:05000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0:050001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0:050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0:05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0:050001:8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0:0500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0:050001:8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0:050001:8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0:050001:8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0:0500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0:050001:9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0:0602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0:0602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0:0602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0:0602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0:0602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0:0602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0:0602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0:0602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0:0602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0:0602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0:060201: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0:060201: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0:0602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0:0602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0:0602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0:0602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0:0602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0:0602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2:0500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2:0500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2:100001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3:190013: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3:190013: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3:190026: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3:190041: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3:190050: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3:200001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6:030801:40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6:0423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6:0441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6:060601:40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6:060601:40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6:061201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6:090201:5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6:090201:87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7:160105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8:040003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8:040003:2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8:040003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8:040003:26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8:040003:27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8:040003:27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8:040003:28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8:070002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8:070002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8:070002:34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8:080001:6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8:080001:69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8:080003:39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8:080005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8:100001: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8:1000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8:1000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8:110010:4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8:150003:4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8:170002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0:000000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0:000000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0:060006:3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0:160003:10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0:160003:10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0:160003:10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0:160005:72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1:190001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2:01000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3:000000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00000:194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00000:194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00000:194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00000:194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00000:195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00000:19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00000:195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00000:19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00000:19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00000:206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00000:341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00000:450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00000:48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00000:482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00000:575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00000:575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00000:78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00000:8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00000:83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11:40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22: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24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24:26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24:6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31:64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41:1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50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51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59:48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59:56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65: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09: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14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16:6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16:6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16: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16:6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20: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23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25:5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40:5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47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47: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50:6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5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62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70: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97: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06:6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08:5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50: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52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0:34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5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6:4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6:8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85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85:5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85:5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85:7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86: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87: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110: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40014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40014: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40030: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50028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50036:4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50040:3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50041: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50068:5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60022:65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60022:6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60022:65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60022:65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60036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60038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60054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700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70004: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70018: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70030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80066: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099:6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80107:6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80112:3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80117: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80124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125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00000:27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00000:408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00000:658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20102:4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20206: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20206:3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20206:5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20206:5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20206:8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20206:8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20206:8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20206:8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20206:8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20206:8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20206:8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20206:8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20206:8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101:68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102:39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03: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08: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08: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17:5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18:5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18:6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19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19:3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20:56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20:58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20:88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22:65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23:4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23:4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23:6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24:29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24:55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25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25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25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25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25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202:15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203:134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203:65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204:50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204:8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207:147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207:169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207:75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207:99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212:40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12:4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212:58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212:8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215:6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217:106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217:207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217:20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217:91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224:5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6:000004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6:000004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6:000005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6:000005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6:000005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6:000005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6:000005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6:000005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6:000005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6:000005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6:000006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6:000006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6:000006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6:000006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6:000006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6:000006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6:000006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6:000006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6:000006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6:000006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6:000006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6:000006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6:000006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6:000006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6:000006:22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6:000006:2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6:000006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6:000006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6:000006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6:000006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6:000006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6:000006:2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6:000006:29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6:000006:29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6:000006:29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6:000006:29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6:000006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6:000006:29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6:000006:29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6:000006:29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6:000006:4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6:000006:57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6:000006:57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6:000006:59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6:000006:59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6:000006:6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6:000006:60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6:000006:6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6:000006:63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6:000006:6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6:000006:64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6:000006:64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6:000006:6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6:000006:65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6:000006:65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6:000006:80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6:000006:80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6:000008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6:000008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6:000008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6:000008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6:000008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6:000008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6:000008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6:000008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6:000008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6:000008:2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6:000008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6:000008:3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6:000009:47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6:000010:10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6:000010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6:000012:65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6:000014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6:000014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6:000020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6:000020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6:000020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6:00002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6:000020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6:000020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6:000020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6:00002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20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6:000020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6:000020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6:000020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6:000020:9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6:000020:9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6:000020:9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6:000023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23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6:000023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23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23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6:00002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6:000023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6:000023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6:000023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6:000023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6:000023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6:000023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6:000023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6:000023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6:000023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6:00002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6:000023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6:000023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6:000023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6:000023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6:000023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6:000023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6:000023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6:000023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6:000023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6:000023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6:000023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6:000023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6:000023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6:000023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6:000023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6:000023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6:000023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6:000023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6:000023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6:000023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6:000023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6:000023:18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6:000023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6:000023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6:000023:33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6:000023:33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6:000023:63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6:000023:6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7:010104: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7:010104: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7:010104: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7:010110: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7:010110: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7:010110: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7:010110: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7:010110: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7:010111: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7:010111: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7:010111: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7:010111: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7:010118: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7:010118:1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7:010129:1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7:010139:1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7:010139: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7:010139: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7:010140: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7:010140: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7:010141:1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7:010141: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7:010141: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7:010141: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7:010143: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7:010143: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7:010143: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7:010144:1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7:010144: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7:010144:1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7:010144: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7:01014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7:010144:2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7:010145: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7:010145: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7:01021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7:010213:9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7:010214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7:010214:3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7:010214:34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7:010217:4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7:010292:1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7:010338: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8:000000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8:010002: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8:020305: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8:040115:4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8:050205: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8:060205: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8:060210:6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9:000023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9:000023:9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9:000023:9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9:000024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9:000024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9:000028:6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9:000029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9:000030:9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9:000031:3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9:000031:4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9:000031:5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9:000031:5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9:000031: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9:000031:6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9:000031:7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9:000031: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9:000033: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9:000033: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9:000047:29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9:000047:29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1">
            <text:p>34:39:000047:34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10BD9CA0FAB8440EE196BB75E93784162DB68CCEAC1C566F1097FACBE0030CB8958E08C98A864A6E130EF336EAD3F1D8645EBBE699A3CA4A0F3F3BFE7FE983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Елена В. Селеменчук</meta:initial-creator>
    <dc:creator>Елена В. Селеменчук</dc:creator>
    <meta:creation-date>2021-04-23T06:46:00Z</meta:creation-date>
    <dc:date>2021-04-23T06:46:00Z</dc:date>
  </office:meta>
</office:document-meta>
</file>