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369</text:p>
          </table:table-cell>
          <table:table-cell table:number-columns-repeated="4" table:style-name="ce9"/>
          <table:table-cell office:value-type="string" table:style-name="ce11">
            <text:p>23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9" table:style-name="ce15">
            <text:p>16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2" table:style-name="ce16">
            <text:p>5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5868</text:p>
          </table:table-cell>
          <table:covered-table-cell/>
          <table:table-cell office:value-type="float" office:value="7205765.8499999996" table:style-name="ce15">
            <text:p>7205765,85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37443</text:p>
          </table:table-cell>
          <table:covered-table-cell/>
          <table:table-cell office:value-type="float" office:value="3354256.5" table:style-name="ce15">
            <text:p>3354256,5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20002:3803</text:p>
          </table:table-cell>
          <table:covered-table-cell/>
          <table:table-cell office:value-type="float" office:value="667461.1" table:style-name="ce15">
            <text:p>667461,1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80001:1544</text:p>
          </table:table-cell>
          <table:covered-table-cell/>
          <table:table-cell office:value-type="float" office:value="973750.63" table:style-name="ce15">
            <text:p>973750,63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80007:563</text:p>
          </table:table-cell>
          <table:covered-table-cell/>
          <table:table-cell office:value-type="float" office:value="173692.65" table:style-name="ce15">
            <text:p>173692,65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220005:5874</text:p>
          </table:table-cell>
          <table:covered-table-cell/>
          <table:table-cell office:value-type="float" office:value="234520.35" table:style-name="ce15">
            <text:p>234520,35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220005:5876</text:p>
          </table:table-cell>
          <table:covered-table-cell/>
          <table:table-cell office:value-type="float" office:value="353973.2" table:style-name="ce15">
            <text:p>353973,2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230001:3320</text:p>
          </table:table-cell>
          <table:covered-table-cell/>
          <table:table-cell office:value-type="float" office:value="2543113.1" table:style-name="ce15">
            <text:p>2543113,1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30005:6149</text:p>
          </table:table-cell>
          <table:covered-table-cell/>
          <table:table-cell office:value-type="float" office:value="1659121.61" table:style-name="ce15">
            <text:p>1659121,61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4:010001:412</text:p>
          </table:table-cell>
          <table:covered-table-cell/>
          <table:table-cell office:value-type="float" office:value="281976.55" table:style-name="ce15">
            <text:p>281976,55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5:010149:144</text:p>
          </table:table-cell>
          <table:covered-table-cell/>
          <table:table-cell office:value-type="float" office:value="1314322.1000000001" table:style-name="ce15">
            <text:p>1314322,1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8:120202:13450</text:p>
          </table:table-cell>
          <table:covered-table-cell/>
          <table:table-cell office:value-type="float" office:value="1098245.74" table:style-name="ce15">
            <text:p>1098245,74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10:200009:330</text:p>
          </table:table-cell>
          <table:covered-table-cell/>
          <table:table-cell office:value-type="float" office:value="679668.23" table:style-name="ce15">
            <text:p>679668,23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13:090007:1157</text:p>
          </table:table-cell>
          <table:covered-table-cell/>
          <table:table-cell office:value-type="float" office:value="400831.17" table:style-name="ce15">
            <text:p>400831,17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13:090007:1158</text:p>
          </table:table-cell>
          <table:covered-table-cell/>
          <table:table-cell office:value-type="float" office:value="637838.23" table:style-name="ce15">
            <text:p>637838,23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13:090009:844</text:p>
          </table:table-cell>
          <table:covered-table-cell/>
          <table:table-cell office:value-type="float" office:value="34065.230000000003" table:style-name="ce15">
            <text:p>34065,23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3:090009:846</text:p>
          </table:table-cell>
          <table:covered-table-cell/>
          <table:table-cell office:value-type="float" office:value="64401.94" table:style-name="ce15">
            <text:p>64401,94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3:090009:850</text:p>
          </table:table-cell>
          <table:covered-table-cell/>
          <table:table-cell office:value-type="float" office:value="5408584.2000000002" table:style-name="ce15">
            <text:p>5408584,2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3:090009:855</text:p>
          </table:table-cell>
          <table:covered-table-cell/>
          <table:table-cell office:value-type="float" office:value="12084734.609999999" table:style-name="ce15">
            <text:p>12084734,61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3:090010:16</text:p>
          </table:table-cell>
          <table:covered-table-cell/>
          <table:table-cell office:value-type="float" office:value="128090.88" table:style-name="ce15">
            <text:p>128090,88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3:100001:146</text:p>
          </table:table-cell>
          <table:covered-table-cell/>
          <table:table-cell office:value-type="float" office:value="432430.94" table:style-name="ce15">
            <text:p>432430,94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3:100001:147</text:p>
          </table:table-cell>
          <table:covered-table-cell/>
          <table:table-cell office:value-type="float" office:value="766535.81" table:style-name="ce15">
            <text:p>766535,81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3:100001:148</text:p>
          </table:table-cell>
          <table:covered-table-cell/>
          <table:table-cell office:value-type="float" office:value="331733.02" table:style-name="ce15">
            <text:p>331733,02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3:100001:149</text:p>
          </table:table-cell>
          <table:covered-table-cell/>
          <table:table-cell office:value-type="float" office:value="639471.91" table:style-name="ce15">
            <text:p>639471,91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3:100001:150</text:p>
          </table:table-cell>
          <table:covered-table-cell/>
          <table:table-cell office:value-type="float" office:value="437538.39" table:style-name="ce15">
            <text:p>437538,39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3:100001:151</text:p>
          </table:table-cell>
          <table:covered-table-cell/>
          <table:table-cell office:value-type="float" office:value="537984.93999999994" table:style-name="ce15">
            <text:p>537984,94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3:100001:152</text:p>
          </table:table-cell>
          <table:covered-table-cell/>
          <table:table-cell office:value-type="float" office:value="318908.28999999998" table:style-name="ce15">
            <text:p>318908,29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3:100001:153</text:p>
          </table:table-cell>
          <table:covered-table-cell/>
          <table:table-cell office:value-type="float" office:value="433816.99" table:style-name="ce15">
            <text:p>433816,99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3:100001:155</text:p>
          </table:table-cell>
          <table:covered-table-cell/>
          <table:table-cell office:value-type="float" office:value="264932.8" table:style-name="ce15">
            <text:p>264932,8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3:100001:158</text:p>
          </table:table-cell>
          <table:covered-table-cell/>
          <table:table-cell office:value-type="float" office:value="666522.49" table:style-name="ce15">
            <text:p>666522,49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3:100002:310</text:p>
          </table:table-cell>
          <table:covered-table-cell/>
          <table:table-cell office:value-type="float" office:value="57042.66" table:style-name="ce15">
            <text:p>57042,66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3:100002:311</text:p>
          </table:table-cell>
          <table:covered-table-cell/>
          <table:table-cell office:value-type="float" office:value="13417.36" table:style-name="ce15">
            <text:p>13417,36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3:100002:312</text:p>
          </table:table-cell>
          <table:covered-table-cell/>
          <table:table-cell office:value-type="float" office:value="16568.41" table:style-name="ce15">
            <text:p>16568,41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3:100002:313</text:p>
          </table:table-cell>
          <table:covered-table-cell/>
          <table:table-cell office:value-type="float" office:value="32323.65" table:style-name="ce15">
            <text:p>32323,65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3:100002:336</text:p>
          </table:table-cell>
          <table:covered-table-cell/>
          <table:table-cell office:value-type="float" office:value="15450.3" table:style-name="ce15">
            <text:p>15450,3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3:100002:342</text:p>
          </table:table-cell>
          <table:covered-table-cell/>
          <table:table-cell office:value-type="float" office:value="10367.959999999999" table:style-name="ce15">
            <text:p>10367,96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3:100002:343</text:p>
          </table:table-cell>
          <table:covered-table-cell/>
          <table:table-cell office:value-type="float" office:value="624778.16" table:style-name="ce15">
            <text:p>624778,16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3:100002:344</text:p>
          </table:table-cell>
          <table:covered-table-cell/>
          <table:table-cell office:value-type="float" office:value="366340.59" table:style-name="ce15">
            <text:p>366340,59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3:100002:345</text:p>
          </table:table-cell>
          <table:covered-table-cell/>
          <table:table-cell office:value-type="float" office:value="32933.53" table:style-name="ce15">
            <text:p>32933,53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3:100002:346</text:p>
          </table:table-cell>
          <table:covered-table-cell/>
          <table:table-cell office:value-type="float" office:value="752340.92" table:style-name="ce15">
            <text:p>752340,92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3:100002:348</text:p>
          </table:table-cell>
          <table:covered-table-cell/>
          <table:table-cell office:value-type="float" office:value="300201.13" table:style-name="ce15">
            <text:p>300201,13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3:100002:350</text:p>
          </table:table-cell>
          <table:covered-table-cell/>
          <table:table-cell office:value-type="float" office:value="479524.23" table:style-name="ce15">
            <text:p>479524,23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3:100002:359</text:p>
          </table:table-cell>
          <table:covered-table-cell/>
          <table:table-cell office:value-type="float" office:value="438611.61" table:style-name="ce15">
            <text:p>438611,61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3:100002:360</text:p>
          </table:table-cell>
          <table:covered-table-cell/>
          <table:table-cell office:value-type="float" office:value="449834.09" table:style-name="ce15">
            <text:p>449834,09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3:100002:361</text:p>
          </table:table-cell>
          <table:covered-table-cell/>
          <table:table-cell office:value-type="float" office:value="376888.02" table:style-name="ce15">
            <text:p>376888,02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3:100002:362</text:p>
          </table:table-cell>
          <table:covered-table-cell/>
          <table:table-cell office:value-type="float" office:value="746754.23" table:style-name="ce15">
            <text:p>746754,23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3:100002:363</text:p>
          </table:table-cell>
          <table:covered-table-cell/>
          <table:table-cell office:value-type="float" office:value="1029510.89" table:style-name="ce15">
            <text:p>1029510,89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3:100002:364</text:p>
          </table:table-cell>
          <table:covered-table-cell/>
          <table:table-cell office:value-type="float" office:value="1007866.69" table:style-name="ce15">
            <text:p>1007866,69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3:100002:365</text:p>
          </table:table-cell>
          <table:covered-table-cell/>
          <table:table-cell office:value-type="float" office:value="768169.88" table:style-name="ce15">
            <text:p>768169,88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3:100002:366</text:p>
          </table:table-cell>
          <table:covered-table-cell/>
          <table:table-cell office:value-type="float" office:value="412404.35" table:style-name="ce15">
            <text:p>412404,35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3:100002:367</text:p>
          </table:table-cell>
          <table:covered-table-cell/>
          <table:table-cell office:value-type="float" office:value="1127770.06" table:style-name="ce15">
            <text:p>1127770,06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3:100002:368</text:p>
          </table:table-cell>
          <table:covered-table-cell/>
          <table:table-cell office:value-type="float" office:value="655504.96" table:style-name="ce15">
            <text:p>655504,96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3:100002:369</text:p>
          </table:table-cell>
          <table:covered-table-cell/>
          <table:table-cell office:value-type="float" office:value="523286.63" table:style-name="ce15">
            <text:p>523286,63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3:100002:370</text:p>
          </table:table-cell>
          <table:covered-table-cell/>
          <table:table-cell office:value-type="float" office:value="626640.39" table:style-name="ce15">
            <text:p>626640,39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3:100002:371</text:p>
          </table:table-cell>
          <table:covered-table-cell/>
          <table:table-cell office:value-type="float" office:value="748616.46" table:style-name="ce15">
            <text:p>748616,46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3:100002:372</text:p>
          </table:table-cell>
          <table:covered-table-cell/>
          <table:table-cell office:value-type="float" office:value="390916.11" table:style-name="ce15">
            <text:p>390916,11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3:100002:373</text:p>
          </table:table-cell>
          <table:covered-table-cell/>
          <table:table-cell office:value-type="float" office:value="413361.05" table:style-name="ce15">
            <text:p>413361,05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3:100002:374</text:p>
          </table:table-cell>
          <table:covered-table-cell/>
          <table:table-cell office:value-type="float" office:value="591258.03" table:style-name="ce15">
            <text:p>591258,03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3:100002:375</text:p>
          </table:table-cell>
          <table:covered-table-cell/>
          <table:table-cell office:value-type="float" office:value="755134.26" table:style-name="ce15">
            <text:p>755134,26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3:100002:376</text:p>
          </table:table-cell>
          <table:covered-table-cell/>
          <table:table-cell office:value-type="float" office:value="582877.99" table:style-name="ce15">
            <text:p>582877,99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3:100002:377</text:p>
          </table:table-cell>
          <table:covered-table-cell/>
          <table:table-cell office:value-type="float" office:value="563324.56999999995" table:style-name="ce15">
            <text:p>563324,57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3:100002:379</text:p>
          </table:table-cell>
          <table:covered-table-cell/>
          <table:table-cell office:value-type="float" office:value="780274.37" table:style-name="ce15">
            <text:p>780274,37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3:100002:380</text:p>
          </table:table-cell>
          <table:covered-table-cell/>
          <table:table-cell office:value-type="float" office:value="461991.76" table:style-name="ce15">
            <text:p>461991,76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3:100002:381</text:p>
          </table:table-cell>
          <table:covered-table-cell/>
          <table:table-cell office:value-type="float" office:value="780274.37" table:style-name="ce15">
            <text:p>780274,37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3:100002:382</text:p>
          </table:table-cell>
          <table:covered-table-cell/>
          <table:table-cell office:value-type="float" office:value="313294.01" table:style-name="ce15">
            <text:p>313294,01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3:100002:383</text:p>
          </table:table-cell>
          <table:covered-table-cell/>
          <table:table-cell office:value-type="float" office:value="443287.64" table:style-name="ce15">
            <text:p>443287,64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3:100002:384</text:p>
          </table:table-cell>
          <table:covered-table-cell/>
          <table:table-cell office:value-type="float" office:value="320775.65999999997" table:style-name="ce15">
            <text:p>320775,66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3:100002:385</text:p>
          </table:table-cell>
          <table:covered-table-cell/>
          <table:table-cell office:value-type="float" office:value="821243.43" table:style-name="ce15">
            <text:p>821243,43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3:100002:386</text:p>
          </table:table-cell>
          <table:covered-table-cell/>
          <table:table-cell office:value-type="float" office:value="573566.84" table:style-name="ce15">
            <text:p>573566,84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3:100002:387</text:p>
          </table:table-cell>
          <table:covered-table-cell/>
          <table:table-cell office:value-type="float" office:value="244088.77" table:style-name="ce15">
            <text:p>244088,77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3:100002:388</text:p>
          </table:table-cell>
          <table:covered-table-cell/>
          <table:table-cell office:value-type="float" office:value="724407.47" table:style-name="ce15">
            <text:p>724407,47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3:100002:389</text:p>
          </table:table-cell>
          <table:covered-table-cell/>
          <table:table-cell office:value-type="float" office:value="396527.34" table:style-name="ce15">
            <text:p>396527,34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3:100002:390</text:p>
          </table:table-cell>
          <table:covered-table-cell/>
          <table:table-cell office:value-type="float" office:value="515837.71" table:style-name="ce15">
            <text:p>515837,71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3:100002:391</text:p>
          </table:table-cell>
          <table:covered-table-cell/>
          <table:table-cell office:value-type="float" office:value="214162.17" table:style-name="ce15">
            <text:p>214162,17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3:100002:418</text:p>
          </table:table-cell>
          <table:covered-table-cell/>
          <table:table-cell office:value-type="float" office:value="14800859.119999999" table:style-name="ce15">
            <text:p>14800859,12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3:100002:419</text:p>
          </table:table-cell>
          <table:covered-table-cell/>
          <table:table-cell office:value-type="float" office:value="923331.84" table:style-name="ce15">
            <text:p>923331,84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3:100002:420</text:p>
          </table:table-cell>
          <table:covered-table-cell/>
          <table:table-cell office:value-type="float" office:value="387175.28" table:style-name="ce15">
            <text:p>387175,28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3:100006:300</text:p>
          </table:table-cell>
          <table:covered-table-cell/>
          <table:table-cell office:value-type="float" office:value="15755.24" table:style-name="ce15">
            <text:p>15755,24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3:100006:301</text:p>
          </table:table-cell>
          <table:covered-table-cell/>
          <table:table-cell office:value-type="float" office:value="23277.09" table:style-name="ce15">
            <text:p>23277,09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3:110001:1291</text:p>
          </table:table-cell>
          <table:covered-table-cell/>
          <table:table-cell office:value-type="float" office:value="1378363" table:style-name="ce15">
            <text:p>1378363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3:110001:617</text:p>
          </table:table-cell>
          <table:covered-table-cell/>
          <table:table-cell office:value-type="float" office:value="47009.65" table:style-name="ce15">
            <text:p>47009,65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3:110001:618</text:p>
          </table:table-cell>
          <table:covered-table-cell/>
          <table:table-cell office:value-type="float" office:value="69726.320000000007" table:style-name="ce15">
            <text:p>69726,32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13:110001:619</text:p>
          </table:table-cell>
          <table:covered-table-cell/>
          <table:table-cell office:value-type="float" office:value="30189.07" table:style-name="ce15">
            <text:p>30189,07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13:130030:1983</text:p>
          </table:table-cell>
          <table:covered-table-cell/>
          <table:table-cell office:value-type="float" office:value="30265.65" table:style-name="ce15">
            <text:p>30265,65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15:050204:113</text:p>
          </table:table-cell>
          <table:covered-table-cell/>
          <table:table-cell office:value-type="float" office:value="253601.77" table:style-name="ce15">
            <text:p>253601,77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15:060205:1126</text:p>
          </table:table-cell>
          <table:covered-table-cell/>
          <table:table-cell office:value-type="float" office:value="590647.65" table:style-name="ce15">
            <text:p>590647,65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18:120002:953</text:p>
          </table:table-cell>
          <table:covered-table-cell/>
          <table:table-cell office:value-type="float" office:value="594182.86" table:style-name="ce15">
            <text:p>594182,86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0:020001:1124</text:p>
          </table:table-cell>
          <table:covered-table-cell/>
          <table:table-cell office:value-type="float" office:value="294041.15999999997" table:style-name="ce15">
            <text:p>294041,16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0:020001:1125</text:p>
          </table:table-cell>
          <table:covered-table-cell/>
          <table:table-cell office:value-type="float" office:value="260542.8" table:style-name="ce15">
            <text:p>260542,8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0:070001:641</text:p>
          </table:table-cell>
          <table:covered-table-cell/>
          <table:table-cell office:value-type="float" office:value="324306.25" table:style-name="ce15">
            <text:p>324306,25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0:070003:219</text:p>
          </table:table-cell>
          <table:covered-table-cell/>
          <table:table-cell office:value-type="float" office:value="3312024.92" table:style-name="ce15">
            <text:p>3312024,92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0:080001:1032</text:p>
          </table:table-cell>
          <table:covered-table-cell/>
          <table:table-cell office:value-type="float" office:value="5205268.43" table:style-name="ce15">
            <text:p>5205268,43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0:080001:1375</text:p>
          </table:table-cell>
          <table:covered-table-cell/>
          <table:table-cell office:value-type="float" office:value="48843.91" table:style-name="ce15">
            <text:p>48843,91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0:080002:772</text:p>
          </table:table-cell>
          <table:covered-table-cell/>
          <table:table-cell office:value-type="float" office:value="7198503.71" table:style-name="ce15">
            <text:p>7198503,71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0:080002:787</text:p>
          </table:table-cell>
          <table:covered-table-cell/>
          <table:table-cell office:value-type="float" office:value="362563.26" table:style-name="ce15">
            <text:p>362563,26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0:080002:812</text:p>
          </table:table-cell>
          <table:covered-table-cell/>
          <table:table-cell office:value-type="float" office:value="388946.16" table:style-name="ce15">
            <text:p>388946,16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0:100101:856</text:p>
          </table:table-cell>
          <table:covered-table-cell/>
          <table:table-cell office:value-type="float" office:value="100772.65" table:style-name="ce15">
            <text:p>100772,65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0:100101:906</text:p>
          </table:table-cell>
          <table:covered-table-cell/>
          <table:table-cell office:value-type="float" office:value="332455.74" table:style-name="ce15">
            <text:p>332455,74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1:070013:1898</text:p>
          </table:table-cell>
          <table:covered-table-cell/>
          <table:table-cell office:value-type="float" office:value="352727.27" table:style-name="ce15">
            <text:p>352727,27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2:060159:155</text:p>
          </table:table-cell>
          <table:covered-table-cell/>
          <table:table-cell office:value-type="float" office:value="365872.16" table:style-name="ce15">
            <text:p>365872,16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3:050001:1795</text:p>
          </table:table-cell>
          <table:covered-table-cell/>
          <table:table-cell office:value-type="float" office:value="881925.66" table:style-name="ce15">
            <text:p>881925,66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6:050702:4462</text:p>
          </table:table-cell>
          <table:covered-table-cell/>
          <table:table-cell office:value-type="float" office:value="1588370.47" table:style-name="ce15">
            <text:p>1588370,47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6:061201:2807</text:p>
          </table:table-cell>
          <table:covered-table-cell/>
          <table:table-cell office:value-type="float" office:value="222669.39" table:style-name="ce15">
            <text:p>222669,39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6:090201:2877</text:p>
          </table:table-cell>
          <table:covered-table-cell/>
          <table:table-cell office:value-type="float" office:value="472354.06" table:style-name="ce15">
            <text:p>472354,06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6:090202:1099</text:p>
          </table:table-cell>
          <table:covered-table-cell/>
          <table:table-cell office:value-type="float" office:value="53916688.369999997" table:style-name="ce15">
            <text:p>53916688,37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6:110401:2531</text:p>
          </table:table-cell>
          <table:covered-table-cell/>
          <table:table-cell office:value-type="float" office:value="5618761.1200000001" table:style-name="ce15">
            <text:p>5618761,12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7:160102:5085</text:p>
          </table:table-cell>
          <table:covered-table-cell/>
          <table:table-cell office:value-type="float" office:value="1087615.78" table:style-name="ce15">
            <text:p>1087615,78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8:080001:3572</text:p>
          </table:table-cell>
          <table:covered-table-cell/>
          <table:table-cell office:value-type="float" office:value="802125.53" table:style-name="ce15">
            <text:p>802125,53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8:100028:6767</text:p>
          </table:table-cell>
          <table:covered-table-cell/>
          <table:table-cell office:value-type="float" office:value="284065.40000000002" table:style-name="ce15">
            <text:p>284065,4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8:110003:1421</text:p>
          </table:table-cell>
          <table:covered-table-cell/>
          <table:table-cell office:value-type="float" office:value="682854.88" table:style-name="ce15">
            <text:p>682854,88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8:110023:4717</text:p>
          </table:table-cell>
          <table:covered-table-cell/>
          <table:table-cell office:value-type="float" office:value="507052.96" table:style-name="ce15">
            <text:p>507052,96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8:120004:2204</text:p>
          </table:table-cell>
          <table:covered-table-cell/>
          <table:table-cell office:value-type="float" office:value="37179.46" table:style-name="ce15">
            <text:p>37179,46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8:130005:1637</text:p>
          </table:table-cell>
          <table:covered-table-cell/>
          <table:table-cell office:value-type="float" office:value="1079195.27" table:style-name="ce15">
            <text:p>1079195,27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9:150012:874</text:p>
          </table:table-cell>
          <table:covered-table-cell/>
          <table:table-cell office:value-type="float" office:value="1080822.6299999999" table:style-name="ce15">
            <text:p>1080822,63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0:060013:341</text:p>
          </table:table-cell>
          <table:covered-table-cell/>
          <table:table-cell office:value-type="float" office:value="753215.85" table:style-name="ce15">
            <text:p>753215,85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1:080002:223</text:p>
          </table:table-cell>
          <table:covered-table-cell/>
          <table:table-cell office:value-type="float" office:value="267635.98" table:style-name="ce15">
            <text:p>267635,98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1:190014:471</text:p>
          </table:table-cell>
          <table:covered-table-cell/>
          <table:table-cell office:value-type="float" office:value="821995.03" table:style-name="ce15">
            <text:p>821995,03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3:050002:305</text:p>
          </table:table-cell>
          <table:covered-table-cell/>
          <table:table-cell office:value-type="float" office:value="299422.5" table:style-name="ce15">
            <text:p>299422,5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20036:326</text:p>
          </table:table-cell>
          <table:covered-table-cell/>
          <table:table-cell office:value-type="float" office:value="1030360.28" table:style-name="ce15">
            <text:p>1030360,28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20036:385</text:p>
          </table:table-cell>
          <table:covered-table-cell/>
          <table:table-cell office:value-type="float" office:value="2244957.16" table:style-name="ce15">
            <text:p>2244957,16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20036:386</text:p>
          </table:table-cell>
          <table:covered-table-cell/>
          <table:table-cell office:value-type="float" office:value="1030360.28" table:style-name="ce15">
            <text:p>1030360,28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20036:862</text:p>
          </table:table-cell>
          <table:covered-table-cell/>
          <table:table-cell office:value-type="float" office:value="84191.21" table:style-name="ce15">
            <text:p>84191,21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20072:4252</text:p>
          </table:table-cell>
          <table:covered-table-cell/>
          <table:table-cell office:value-type="float" office:value="2428308.5099999998" table:style-name="ce15">
            <text:p>2428308,51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30057:149</text:p>
          </table:table-cell>
          <table:covered-table-cell/>
          <table:table-cell office:value-type="float" office:value="583178.86" table:style-name="ce15">
            <text:p>583178,86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30069:1875</text:p>
          </table:table-cell>
          <table:covered-table-cell/>
          <table:table-cell office:value-type="float" office:value="1290432.55" table:style-name="ce15">
            <text:p>1290432,55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30072:307</text:p>
          </table:table-cell>
          <table:covered-table-cell/>
          <table:table-cell office:value-type="float" office:value="2530323.2000000002" table:style-name="ce15">
            <text:p>2530323,2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30075:1247</text:p>
          </table:table-cell>
          <table:covered-table-cell/>
          <table:table-cell office:value-type="float" office:value="1104984.06" table:style-name="ce15">
            <text:p>1104984,06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30107:396</text:p>
          </table:table-cell>
          <table:covered-table-cell/>
          <table:table-cell office:value-type="float" office:value="375983.72" table:style-name="ce15">
            <text:p>375983,72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30107:397</text:p>
          </table:table-cell>
          <table:covered-table-cell/>
          <table:table-cell office:value-type="float" office:value="2094165.21" table:style-name="ce15">
            <text:p>2094165,21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30107:398</text:p>
          </table:table-cell>
          <table:covered-table-cell/>
          <table:table-cell office:value-type="float" office:value="1950352.94" table:style-name="ce15">
            <text:p>1950352,94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30115:1719</text:p>
          </table:table-cell>
          <table:covered-table-cell/>
          <table:table-cell office:value-type="float" office:value="46982.21" table:style-name="ce15">
            <text:p>46982,21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30115:1811</text:p>
          </table:table-cell>
          <table:covered-table-cell/>
          <table:table-cell office:value-type="float" office:value="234260.08" table:style-name="ce15">
            <text:p>234260,08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40008:441</text:p>
          </table:table-cell>
          <table:covered-table-cell/>
          <table:table-cell office:value-type="float" office:value="1893359.6" table:style-name="ce15">
            <text:p>1893359,6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50014:1299</text:p>
          </table:table-cell>
          <table:covered-table-cell/>
          <table:table-cell office:value-type="float" office:value="27150497.739999998" table:style-name="ce15">
            <text:p>27150497,74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50035:266</text:p>
          </table:table-cell>
          <table:covered-table-cell/>
          <table:table-cell office:value-type="float" office:value="2466824.31" table:style-name="ce15">
            <text:p>2466824,31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50040:1969</text:p>
          </table:table-cell>
          <table:covered-table-cell/>
          <table:table-cell office:value-type="float" office:value="2047650.07" table:style-name="ce15">
            <text:p>2047650,07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50041:394</text:p>
          </table:table-cell>
          <table:covered-table-cell/>
          <table:table-cell office:value-type="float" office:value="1546601.63" table:style-name="ce15">
            <text:p>1546601,63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60055:120</text:p>
          </table:table-cell>
          <table:covered-table-cell/>
          <table:table-cell office:value-type="float" office:value="1663360.69" table:style-name="ce15">
            <text:p>1663360,69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60057:582</text:p>
          </table:table-cell>
          <table:covered-table-cell/>
          <table:table-cell office:value-type="float" office:value="2070632.34" table:style-name="ce15">
            <text:p>2070632,34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60061:274</text:p>
          </table:table-cell>
          <table:covered-table-cell/>
          <table:table-cell office:value-type="float" office:value="1616690.82" table:style-name="ce15">
            <text:p>1616690,82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70036:2755</text:p>
          </table:table-cell>
          <table:covered-table-cell/>
          <table:table-cell office:value-type="float" office:value="419307.1" table:style-name="ce15">
            <text:p>419307,1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80076:797</text:p>
          </table:table-cell>
          <table:covered-table-cell/>
          <table:table-cell office:value-type="float" office:value="47937.05" table:style-name="ce15">
            <text:p>47937,05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80076:798</text:p>
          </table:table-cell>
          <table:covered-table-cell/>
          <table:table-cell office:value-type="float" office:value="74507.87" table:style-name="ce15">
            <text:p>74507,87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80110:1169</text:p>
          </table:table-cell>
          <table:covered-table-cell/>
          <table:table-cell office:value-type="float" office:value="1730237.59" table:style-name="ce15">
            <text:p>1730237,59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5:010104:1437</text:p>
          </table:table-cell>
          <table:covered-table-cell/>
          <table:table-cell office:value-type="float" office:value="108705.3" table:style-name="ce15">
            <text:p>108705,3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5:030101:3398</text:p>
          </table:table-cell>
          <table:covered-table-cell/>
          <table:table-cell office:value-type="float" office:value="548112.64000000001" table:style-name="ce15">
            <text:p>548112,64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5:030101:7007</text:p>
          </table:table-cell>
          <table:covered-table-cell/>
          <table:table-cell office:value-type="float" office:value="880223.5" table:style-name="ce15">
            <text:p>880223,5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5:030102:879</text:p>
          </table:table-cell>
          <table:covered-table-cell/>
          <table:table-cell office:value-type="float" office:value="834450.35" table:style-name="ce15">
            <text:p>834450,35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5:030119:13514</text:p>
          </table:table-cell>
          <table:covered-table-cell/>
          <table:table-cell office:value-type="float" office:value="20294.14" table:style-name="ce15">
            <text:p>20294,14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5:030122:13662</text:p>
          </table:table-cell>
          <table:covered-table-cell/>
          <table:table-cell office:value-type="float" office:value="1952929.31" table:style-name="ce15">
            <text:p>1952929,31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5:030123:13426</text:p>
          </table:table-cell>
          <table:covered-table-cell/>
          <table:table-cell office:value-type="float" office:value="1429489.15" table:style-name="ce15">
            <text:p>1429489,15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5:030214:1863</text:p>
          </table:table-cell>
          <table:covered-table-cell/>
          <table:table-cell office:value-type="float" office:value="2265340.17" table:style-name="ce15">
            <text:p>2265340,17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5:030214:5534</text:p>
          </table:table-cell>
          <table:covered-table-cell/>
          <table:table-cell office:value-type="float" office:value="2106009.02" table:style-name="ce15">
            <text:p>2106009,02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6:000005:597</text:p>
          </table:table-cell>
          <table:covered-table-cell/>
          <table:table-cell office:value-type="float" office:value="404760.71" table:style-name="ce15">
            <text:p>404760,71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6:000006:4212</text:p>
          </table:table-cell>
          <table:covered-table-cell/>
          <table:table-cell office:value-type="float" office:value="886457.19" table:style-name="ce15">
            <text:p>886457,19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6:000006:4241</text:p>
          </table:table-cell>
          <table:covered-table-cell/>
          <table:table-cell office:value-type="float" office:value="736524.23" table:style-name="ce15">
            <text:p>736524,23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6:000006:4243</text:p>
          </table:table-cell>
          <table:covered-table-cell/>
          <table:table-cell office:value-type="float" office:value="900005.07" table:style-name="ce15">
            <text:p>900005,07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6:000006:4245</text:p>
          </table:table-cell>
          <table:covered-table-cell/>
          <table:table-cell office:value-type="float" office:value="887128.78" table:style-name="ce15">
            <text:p>887128,78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6:000006:4476</text:p>
          </table:table-cell>
          <table:covered-table-cell/>
          <table:table-cell office:value-type="float" office:value="721447.97" table:style-name="ce15">
            <text:p>721447,97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6:000006:4491</text:p>
          </table:table-cell>
          <table:covered-table-cell/>
          <table:table-cell office:value-type="float" office:value="712257.55" table:style-name="ce15">
            <text:p>712257,55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6:000006:4497</text:p>
          </table:table-cell>
          <table:covered-table-cell/>
          <table:table-cell office:value-type="float" office:value="924725.72" table:style-name="ce15">
            <text:p>924725,72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6:000006:4574</text:p>
          </table:table-cell>
          <table:covered-table-cell/>
          <table:table-cell office:value-type="float" office:value="1325489.99" table:style-name="ce15">
            <text:p>1325489,99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6:000006:8046</text:p>
          </table:table-cell>
          <table:covered-table-cell/>
          <table:table-cell office:value-type="float" office:value="33819.040000000001" table:style-name="ce15">
            <text:p>33819,04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6:000008:1322</text:p>
          </table:table-cell>
          <table:covered-table-cell/>
          <table:table-cell office:value-type="float" office:value="1408577.21" table:style-name="ce15">
            <text:p>1408577,21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6:000015:4914</text:p>
          </table:table-cell>
          <table:covered-table-cell/>
          <table:table-cell office:value-type="float" office:value="172746.59" table:style-name="ce15">
            <text:p>172746,59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8:010005:1677</text:p>
          </table:table-cell>
          <table:covered-table-cell/>
          <table:table-cell office:value-type="float" office:value="806227.7" table:style-name="ce15">
            <text:p>806227,7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9:000020:430</text:p>
          </table:table-cell>
          <table:covered-table-cell/>
          <table:table-cell office:value-type="float" office:value="287238.55" table:style-name="ce15">
            <text:p>287238,55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9:000028:1387</text:p>
          </table:table-cell>
          <table:covered-table-cell/>
          <table:table-cell office:value-type="float" office:value="2044298.01" table:style-name="ce15">
            <text:p>2044298,01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1">
            <text:p>34:39:000046:895</text:p>
          </table:table-cell>
          <table:covered-table-cell/>
          <table:table-cell office:value-type="float" office:value="400687.06" table:style-name="ce16">
            <text:p>400687,06</text:p>
          </table:table-cell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21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24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27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83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383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384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384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44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87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603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00000:103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00000:192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130004:6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40101:34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40109:75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80005:20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230001:32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4:080003:22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7:080002:144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7:080002:210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7:120003:72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8:090102:18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8:120202:55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10:030005:1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10:100002:4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10:100002:6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10:100002:7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12:010502:27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12:010502:42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12:070007:5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13:060001:5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13:060001:5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13:060001:5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13:060001:5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13:060001:5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13:060001:5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13:060001:5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13:060001:5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13:060001:5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13:060001:5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13:060001:5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13:060001:5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13:060001:5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13:060001:5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13:060001:5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13:060001:5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13:060001:5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13:060001:5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13:060001:5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13:060002: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13:060002: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13:060002: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13:070001:2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13:070001:2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13:070001:2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13:090009:8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3:090009:8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3:100001:1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3:100001:1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5:070102:7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5:080103:12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6:090001:21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7:100001:11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8:140215:1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20:010101:16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20:010101:16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20:010101:16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20:010101:17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20:020001:10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20:020001:11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20:020001:11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20:020001:11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20:020001:13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20:020001:13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20:070001:11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20:070001:6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20:070001:6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20:070001:7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20:070001:8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20:070001:9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20:070003:1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20:070003:2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20:070003:2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20:070005:15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20:070005:16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20:080001:10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20:080001:10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20:080001:10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20:080001:10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20:080001:11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20:080001:11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20:080001:11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20:080001:11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20:080001:12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20:080001:12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20:080001:13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20:080001:13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20:080001:8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20:080001:8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20:080001:8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20:080001:8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20:080001:9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20:080002:7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20:080002:8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20:080002:8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20:080003: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20:080003: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20:080003: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20:080003: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20:090101:3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20:090101:3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20:090101:3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20:090101:3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20:090101:4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20:090101:4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20:090101:4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20:090101:4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20:090101:4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20:090101:4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20:090101:4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20:090101:4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20:090101:4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20:100101:10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20:100101:10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20:100101:12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20:100101:12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20:100101:12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20:100101:12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20:100101:12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20:100101:12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20:100101:8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20:100101:9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1:000000:6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2:080002:7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2:100001:12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6:041201:7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6:050701:22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6:090202:6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6:110401:19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6:110401:19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7:160102:25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8:070002:12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8:080003:24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8:080003:30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8:080003:54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8:130007:5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9:140005:14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1:050002:12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3:000000:14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4:000000:124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4:000000:485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4:000000:560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4:000000:575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10010:9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10024:28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10031:25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4:010031:27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4:010031:31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10031:35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10050:12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20004:2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20047:25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20048:3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20064:7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20072:32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20073:6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20081:23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20083:17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20086:4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20093:5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30007: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30041:1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30050:11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30052:17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30052:35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30057:1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30057:1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30070:26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30072: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30074:14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30074:17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30074:29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30074:29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30074:29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30074:30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30074:30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30074:30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30074:32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30074:33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30074:33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30074:33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30074:34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30074:34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30074:34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30074:34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30074:34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30074:34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30074:34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30074:34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30074:35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30074:35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30074:36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30074:36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30074:36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30074:37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30074:37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30074:37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30074:37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30074:37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30074:37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30074:37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30074:37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30074:37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30074:37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30074:37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30074:37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30074:37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30074:37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30074:37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30074:38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30074:38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30074:38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30074:38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30074:38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30074:38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30074:38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30074:38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30074:38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30074:38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30075:2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30076:1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30086:3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30086:3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30097:2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30115:10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30115:10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30115:10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30115:10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30115:10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30115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30115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30115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30115:10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30115:1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30115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30115:11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30115:11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30115:11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30115:11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30115:12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30115:13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30115:13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30115:13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30115:13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30115:13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30115:13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30115:13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30115:13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30115:13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30115:14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30115:15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30115:15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30115:15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30115:15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30115:15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30115:1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30115:16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30115:16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30115:16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30115:16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30115:16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30115:1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30115:16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30115:16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30115:1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30115:17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30115:17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30115:17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30115:1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30115:17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30115:17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30115:17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30115:17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30115:17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30115:18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30115:18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30115:2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30115:2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30115:2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30115:2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30115:2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30115:2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30115:2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30115:3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30115:3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30115:3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30115:4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30115:4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30115:4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30115:4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30115:4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30115:4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30115:4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30115:4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30115:5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30115:5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30115:5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30115: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30115:6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30115:6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30115:6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30115:6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30115:6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30115:6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30115:7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30115:7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30115:7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30115:7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30115:7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30115:7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30115:8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30115:8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30115:8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30115:9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30115:9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30116:17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30133:3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30136:6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40002: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40010:9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40041:11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40041:3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50007:1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50022:16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50043:15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50049:7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60014:30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60016:57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60018:6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60022:24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60022:52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60022:65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60023:6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60032:15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60033:4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60036:13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60044:25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60055:3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70001:64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70014:2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70016:5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70043:5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70043:7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70048:4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70048:9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80013: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80062:4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80074:27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80076:5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80076:6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80083:1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80086:29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80093:3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80096:2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80096:35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80110:2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80123:1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80123:20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80126:14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80126:16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80126:2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80145:2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5:010104:6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5:010107:9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5:020102:50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5:020201:17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5:020204:6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5:020206:8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5:030101:20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5:030101:69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5:030106:22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5:030106:22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5:030107:12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5:030107:23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5:030107:36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5:030108:3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5:030113:22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5:030116:1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5:030117:1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5:030120:110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5:030120:111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5:030120:74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5:030122:106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5:030122:66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5:030123:113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5:030123:149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5:030125:18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5:030201:10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5:030201:14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5:030201:14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5:030201:14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5:030201:14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5:030201:15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5:030201:15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5:030201:26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5:030201:8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5:030202:113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5:030202:120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5:030202:138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5:030203:154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5:030203:169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5:030204:100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5:030204:130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5:030204:148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5:030204:47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5:030204:48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5:030207:101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5:030207:101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5:030207:102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5:030207:116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5:030207:56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5:030207:97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5:030212:117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5:030212:87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5:030213:32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5:030214:45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5:030214:74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5:030214:84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5:030215:100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5:030217:110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5:030217:64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5:030219:7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5:030222:40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5:030222:47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6:000000:1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6:000000:11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6:000001:2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6:000001:2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6:000002:13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6:000002:13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6:000002:14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6:000002:15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6:000002:15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6:000005:11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6:000006:13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6:000006:14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6:000006:14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6:000006:17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6:000006:29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6:000006:29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6:000006:29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6:000006:31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6:000006:31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6:000006:31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6:000006:31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6:000006:31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6:000006:31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6:000006:31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6:000006:32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6:000006:32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6:000006:32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6:000006:32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6:000006:32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6:000006:32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6:000006:32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6:000006:33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6:000006:33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6:000006:33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6:000006:33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6:000006:33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6:000006:33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6:000006:33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6:000006:33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6:000006:33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6:000006:33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6:000006:33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6:000006:33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6:000006:33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6:000006:33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6:000006:33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6:000006:33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6:000006:33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6:000006:33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6:000006:33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6:000006:33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6:000006:33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6:000006:33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6:000006:33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6:000006:33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6:000006:40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6:000006:40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6:000006:41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6:000006:41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6:000006:41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6:000006:41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6:000006:41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6:000006:44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6:000006:60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6:000006:60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6:000006:60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6:000006:61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6:000006:61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6:000006:61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6:000006:61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6:000006:62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6:000006:62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6:000006:64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6:000006:64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6:000006:65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6:000006:74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6:000007:43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6:000008:11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6:000008:11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6:000008:11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6:000008:11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6:000008:11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6:000008:11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6:000008:11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6:000008:11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6:000008:11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6:000008:12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6:000008:12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6:000008:12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6:000008:12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6:000008:12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6:000008:12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6:000008:12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6:000008:23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6:000008:67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6:000009:7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6:000010:59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6:000012:34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6:000012:65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6:000014:20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6:000015:28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6:000017:6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6:000018:69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6:000019:20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6:000019:34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6:000019:34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7:010110:2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7:010253:1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7:010262:1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7:010317:1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8:020103:1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8:020103:3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8:030302:1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8:050312:1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8:060210:9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8:060210:9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8:060210:9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8:060210:9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8:060210:9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8:060210:9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8:060301:1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8:070101:1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9:000001:6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9:000005:6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9:000005:6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9:000006:1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9:000043:6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1">
            <text:p>34:39:000047:34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426D547451F4A785836D592E441910C4865D33CB88E14465E2FEC2EF00BB97C0B66DE1E9447F876371127C7D91940E70BA0AB388F73EF925DE1E57D128BB2D96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78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Елена В. Селеменчук</meta:initial-creator>
    <dc:creator>Елена В. Селеменчук</dc:creator>
    <meta:creation-date>2021-04-23T12:27:09Z</meta:creation-date>
    <dc:date>2021-04-23T12:27:10Z</dc:date>
  </office:meta>
</office:document-meta>
</file>