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408</text:p>
          </table:table-cell>
          <table:table-cell table:number-columns-repeated="4" table:style-name="ce9"/>
          <table:table-cell office:value-type="string" table:style-name="ce11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5" table:style-name="ce16">
            <text:p>16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85</text:p>
          </table:table-cell>
          <table:covered-table-cell/>
          <table:table-cell office:value-type="float" office:value="17034758" table:style-name="ce15">
            <text:p>1703475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502</text:p>
          </table:table-cell>
          <table:covered-table-cell/>
          <table:table-cell office:value-type="float" office:value="681106.68" table:style-name="ce15">
            <text:p>681106,6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503</text:p>
          </table:table-cell>
          <table:covered-table-cell/>
          <table:table-cell office:value-type="float" office:value="2798098.73" table:style-name="ce15">
            <text:p>2798098,7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1:1200</text:p>
          </table:table-cell>
          <table:covered-table-cell/>
          <table:table-cell office:value-type="float" office:value="1317069.47" table:style-name="ce15">
            <text:p>1317069,4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6:1345</text:p>
          </table:table-cell>
          <table:covered-table-cell/>
          <table:table-cell office:value-type="float" office:value="1982465.57" table:style-name="ce15">
            <text:p>1982465,5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420</text:p>
          </table:table-cell>
          <table:covered-table-cell/>
          <table:table-cell office:value-type="float" office:value="282478.36" table:style-name="ce15">
            <text:p>282478,3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5:984</text:p>
          </table:table-cell>
          <table:covered-table-cell/>
          <table:table-cell office:value-type="float" office:value="947054.43" table:style-name="ce15">
            <text:p>947054,4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00001:3363</text:p>
          </table:table-cell>
          <table:covered-table-cell/>
          <table:table-cell office:value-type="float" office:value="776534.81" table:style-name="ce15">
            <text:p>776534,8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5878</text:p>
          </table:table-cell>
          <table:covered-table-cell/>
          <table:table-cell office:value-type="float" office:value="150483.13" table:style-name="ce15">
            <text:p>150483,1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3:4783</text:p>
          </table:table-cell>
          <table:covered-table-cell/>
          <table:table-cell office:value-type="float" office:value="2470540.85" table:style-name="ce15">
            <text:p>2470540,8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45:136</text:p>
          </table:table-cell>
          <table:covered-table-cell/>
          <table:table-cell office:value-type="float" office:value="886970.25" table:style-name="ce15">
            <text:p>886970,2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2:22539</text:p>
          </table:table-cell>
          <table:covered-table-cell/>
          <table:table-cell office:value-type="float" office:value="81795.23" table:style-name="ce15">
            <text:p>81795,2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14:396</text:p>
          </table:table-cell>
          <table:covered-table-cell/>
          <table:table-cell office:value-type="float" office:value="1577275.45" table:style-name="ce15">
            <text:p>1577275,4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16:84</text:p>
          </table:table-cell>
          <table:covered-table-cell/>
          <table:table-cell office:value-type="float" office:value="792941.85" table:style-name="ce15">
            <text:p>792941,8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54:692</text:p>
          </table:table-cell>
          <table:covered-table-cell/>
          <table:table-cell office:value-type="float" office:value="563393.91" table:style-name="ce15">
            <text:p>563393,9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69:805</text:p>
          </table:table-cell>
          <table:covered-table-cell/>
          <table:table-cell office:value-type="float" office:value="564020.92000000004" table:style-name="ce15">
            <text:p>564020,9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50421:193</text:p>
          </table:table-cell>
          <table:covered-table-cell/>
          <table:table-cell office:value-type="float" office:value="1722502.93" table:style-name="ce15">
            <text:p>1722502,9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80301:180</text:p>
          </table:table-cell>
          <table:covered-table-cell/>
          <table:table-cell office:value-type="float" office:value="863314.57" table:style-name="ce15">
            <text:p>863314,5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80307:401</text:p>
          </table:table-cell>
          <table:covered-table-cell/>
          <table:table-cell office:value-type="float" office:value="530813.86" table:style-name="ce15">
            <text:p>530813,8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80001:3085</text:p>
          </table:table-cell>
          <table:covered-table-cell/>
          <table:table-cell office:value-type="float" office:value="542474.72" table:style-name="ce15">
            <text:p>542474,7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80003:315</text:p>
          </table:table-cell>
          <table:covered-table-cell/>
          <table:table-cell office:value-type="float" office:value="580378.97" table:style-name="ce15">
            <text:p>580378,9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160004:200</text:p>
          </table:table-cell>
          <table:covered-table-cell/>
          <table:table-cell office:value-type="float" office:value="88824.82" table:style-name="ce15">
            <text:p>88824,8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10:811</text:p>
          </table:table-cell>
          <table:covered-table-cell/>
          <table:table-cell office:value-type="float" office:value="975398.03" table:style-name="ce15">
            <text:p>975398,0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080004:2215</text:p>
          </table:table-cell>
          <table:covered-table-cell/>
          <table:table-cell office:value-type="float" office:value="995032" table:style-name="ce15">
            <text:p>99503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110002:334</text:p>
          </table:table-cell>
          <table:covered-table-cell/>
          <table:table-cell office:value-type="float" office:value="531864.77" table:style-name="ce15">
            <text:p>531864,7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10001:909</text:p>
          </table:table-cell>
          <table:covered-table-cell/>
          <table:table-cell office:value-type="float" office:value="2482748.63" table:style-name="ce15">
            <text:p>2482748,6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10001:911</text:p>
          </table:table-cell>
          <table:covered-table-cell/>
          <table:table-cell office:value-type="float" office:value="299343.08" table:style-name="ce15">
            <text:p>299343,0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10001:913</text:p>
          </table:table-cell>
          <table:covered-table-cell/>
          <table:table-cell office:value-type="float" office:value="800621.64" table:style-name="ce15">
            <text:p>800621,6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10001:914</text:p>
          </table:table-cell>
          <table:covered-table-cell/>
          <table:table-cell office:value-type="float" office:value="675249.57" table:style-name="ce15">
            <text:p>675249,5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10001:915</text:p>
          </table:table-cell>
          <table:covered-table-cell/>
          <table:table-cell office:value-type="float" office:value="309284.36" table:style-name="ce15">
            <text:p>309284,3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10001:916</text:p>
          </table:table-cell>
          <table:covered-table-cell/>
          <table:table-cell office:value-type="float" office:value="2708415.98" table:style-name="ce15">
            <text:p>2708415,9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10001:917</text:p>
          </table:table-cell>
          <table:covered-table-cell/>
          <table:table-cell office:value-type="float" office:value="952387.83" table:style-name="ce15">
            <text:p>952387,8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10001:920</text:p>
          </table:table-cell>
          <table:covered-table-cell/>
          <table:table-cell office:value-type="float" office:value="180058.32" table:style-name="ce15">
            <text:p>180058,3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10001:932</text:p>
          </table:table-cell>
          <table:covered-table-cell/>
          <table:table-cell office:value-type="float" office:value="534943.47" table:style-name="ce15">
            <text:p>534943,4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10001:934</text:p>
          </table:table-cell>
          <table:covered-table-cell/>
          <table:table-cell office:value-type="float" office:value="323643.99" table:style-name="ce15">
            <text:p>323643,9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10001:935</text:p>
          </table:table-cell>
          <table:covered-table-cell/>
          <table:table-cell office:value-type="float" office:value="501576.77" table:style-name="ce15">
            <text:p>501576,7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10001:936</text:p>
          </table:table-cell>
          <table:covered-table-cell/>
          <table:table-cell office:value-type="float" office:value="272832.99" table:style-name="ce15">
            <text:p>272832,9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10001:937</text:p>
          </table:table-cell>
          <table:covered-table-cell/>
          <table:table-cell office:value-type="float" office:value="437416.45" table:style-name="ce15">
            <text:p>437416,4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10001:941</text:p>
          </table:table-cell>
          <table:covered-table-cell/>
          <table:table-cell office:value-type="float" office:value="993078.76" table:style-name="ce15">
            <text:p>993078,7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10001:942</text:p>
          </table:table-cell>
          <table:covered-table-cell/>
          <table:table-cell office:value-type="float" office:value="478286.17" table:style-name="ce15">
            <text:p>478286,1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10001:943</text:p>
          </table:table-cell>
          <table:covered-table-cell/>
          <table:table-cell office:value-type="float" office:value="291610.96999999997" table:style-name="ce15">
            <text:p>291610,9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10001:944</text:p>
          </table:table-cell>
          <table:covered-table-cell/>
          <table:table-cell office:value-type="float" office:value="965584.89" table:style-name="ce15">
            <text:p>965584,8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10001:945</text:p>
          </table:table-cell>
          <table:covered-table-cell/>
          <table:table-cell office:value-type="float" office:value="376664.17" table:style-name="ce15">
            <text:p>376664,1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10001:949</text:p>
          </table:table-cell>
          <table:covered-table-cell/>
          <table:table-cell office:value-type="float" office:value="383291.69" table:style-name="ce15">
            <text:p>383291,6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10001:951</text:p>
          </table:table-cell>
          <table:covered-table-cell/>
          <table:table-cell office:value-type="float" office:value="420847.65" table:style-name="ce15">
            <text:p>420847,6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10001:952</text:p>
          </table:table-cell>
          <table:covered-table-cell/>
          <table:table-cell office:value-type="float" office:value="560875.05000000005" table:style-name="ce15">
            <text:p>560875,0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10001:953</text:p>
          </table:table-cell>
          <table:covered-table-cell/>
          <table:table-cell office:value-type="float" office:value="174922.32" table:style-name="ce15">
            <text:p>174922,3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10001:957</text:p>
          </table:table-cell>
          <table:covered-table-cell/>
          <table:table-cell office:value-type="float" office:value="166186.92000000001" table:style-name="ce15">
            <text:p>166186,9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4:090001:12893</text:p>
          </table:table-cell>
          <table:covered-table-cell/>
          <table:table-cell office:value-type="float" office:value="849803.94" table:style-name="ce15">
            <text:p>849803,9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4:090002:18377</text:p>
          </table:table-cell>
          <table:covered-table-cell/>
          <table:table-cell office:value-type="float" office:value="89088.55" table:style-name="ce15">
            <text:p>89088,5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5:070303:673</text:p>
          </table:table-cell>
          <table:covered-table-cell/>
          <table:table-cell office:value-type="float" office:value="74146.06" table:style-name="ce15">
            <text:p>74146,0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5:080205:571</text:p>
          </table:table-cell>
          <table:covered-table-cell/>
          <table:table-cell office:value-type="float" office:value="720597.63" table:style-name="ce15">
            <text:p>720597,6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5:080301:1026</text:p>
          </table:table-cell>
          <table:covered-table-cell/>
          <table:table-cell office:value-type="float" office:value="829074.12" table:style-name="ce15">
            <text:p>829074,1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120005:828</text:p>
          </table:table-cell>
          <table:covered-table-cell/>
          <table:table-cell office:value-type="float" office:value="74346.73" table:style-name="ce15">
            <text:p>74346,7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7:070001:3826</text:p>
          </table:table-cell>
          <table:covered-table-cell/>
          <table:table-cell office:value-type="float" office:value="887154.17" table:style-name="ce15">
            <text:p>887154,1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000000:592</text:p>
          </table:table-cell>
          <table:covered-table-cell/>
          <table:table-cell office:value-type="float" office:value="659262.82999999996" table:style-name="ce15">
            <text:p>659262,8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070004:1363</text:p>
          </table:table-cell>
          <table:covered-table-cell/>
          <table:table-cell office:value-type="float" office:value="680545.21" table:style-name="ce15">
            <text:p>680545,2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202:67</text:p>
          </table:table-cell>
          <table:covered-table-cell/>
          <table:table-cell office:value-type="float" office:value="2366275.7400000002" table:style-name="ce15">
            <text:p>2366275,7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230:119</text:p>
          </table:table-cell>
          <table:covered-table-cell/>
          <table:table-cell office:value-type="float" office:value="1009967.61" table:style-name="ce15">
            <text:p>1009967,6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00259:321</text:p>
          </table:table-cell>
          <table:covered-table-cell/>
          <table:table-cell office:value-type="float" office:value="906682.96" table:style-name="ce15">
            <text:p>906682,9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259:322</text:p>
          </table:table-cell>
          <table:covered-table-cell/>
          <table:table-cell office:value-type="float" office:value="1031312.92" table:style-name="ce15">
            <text:p>1031312,9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0:040003:744</text:p>
          </table:table-cell>
          <table:covered-table-cell/>
          <table:table-cell office:value-type="float" office:value="273339.25" table:style-name="ce15">
            <text:p>273339,2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070004:1458</text:p>
          </table:table-cell>
          <table:covered-table-cell/>
          <table:table-cell office:value-type="float" office:value="472140.25" table:style-name="ce15">
            <text:p>472140,2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2:060104:237</text:p>
          </table:table-cell>
          <table:covered-table-cell/>
          <table:table-cell office:value-type="float" office:value="710094.02" table:style-name="ce15">
            <text:p>710094,0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2:080001:382</text:p>
          </table:table-cell>
          <table:covered-table-cell/>
          <table:table-cell office:value-type="float" office:value="135163.76" table:style-name="ce15">
            <text:p>135163,7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3:000000:4672</text:p>
          </table:table-cell>
          <table:covered-table-cell/>
          <table:table-cell office:value-type="float" office:value="945826.15" table:style-name="ce15">
            <text:p>945826,1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3:000000:6010</text:p>
          </table:table-cell>
          <table:covered-table-cell/>
          <table:table-cell office:value-type="float" office:value="54707.65" table:style-name="ce15">
            <text:p>54707,6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000000:6856</text:p>
          </table:table-cell>
          <table:covered-table-cell/>
          <table:table-cell office:value-type="float" office:value="4335.83" table:style-name="ce15">
            <text:p>4335,8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010001:472</text:p>
          </table:table-cell>
          <table:covered-table-cell/>
          <table:table-cell office:value-type="float" office:value="10607541.689999999" table:style-name="ce15">
            <text:p>10607541,6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020002:457</text:p>
          </table:table-cell>
          <table:covered-table-cell/>
          <table:table-cell office:value-type="float" office:value="417063.09" table:style-name="ce15">
            <text:p>417063,0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020003:666</text:p>
          </table:table-cell>
          <table:covered-table-cell/>
          <table:table-cell office:value-type="float" office:value="141260.64000000001" table:style-name="ce15">
            <text:p>141260,6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3:070002:61</text:p>
          </table:table-cell>
          <table:covered-table-cell/>
          <table:table-cell office:value-type="float" office:value="234766.41" table:style-name="ce15">
            <text:p>234766,4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3:190066:219</text:p>
          </table:table-cell>
          <table:covered-table-cell/>
          <table:table-cell office:value-type="float" office:value="2761377" table:style-name="ce15">
            <text:p>276137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3:200001:1619</text:p>
          </table:table-cell>
          <table:covered-table-cell/>
          <table:table-cell office:value-type="float" office:value="96546.06" table:style-name="ce15">
            <text:p>96546,0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3:200001:2415</text:p>
          </table:table-cell>
          <table:covered-table-cell/>
          <table:table-cell office:value-type="float" office:value="6085073.46" table:style-name="ce15">
            <text:p>6085073,4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4:020201:341</text:p>
          </table:table-cell>
          <table:covered-table-cell/>
          <table:table-cell office:value-type="float" office:value="7153510.6200000001" table:style-name="ce15">
            <text:p>7153510,6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4:020201:435</text:p>
          </table:table-cell>
          <table:covered-table-cell/>
          <table:table-cell office:value-type="float" office:value="789539.46" table:style-name="ce15">
            <text:p>789539,4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4:020201:455</text:p>
          </table:table-cell>
          <table:covered-table-cell/>
          <table:table-cell office:value-type="float" office:value="115039.33" table:style-name="ce15">
            <text:p>115039,3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4:020201:479</text:p>
          </table:table-cell>
          <table:covered-table-cell/>
          <table:table-cell office:value-type="float" office:value="132371.31" table:style-name="ce15">
            <text:p>132371,3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4:020201:594</text:p>
          </table:table-cell>
          <table:covered-table-cell/>
          <table:table-cell office:value-type="float" office:value="48147.54" table:style-name="ce15">
            <text:p>48147,5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4:030201:261</text:p>
          </table:table-cell>
          <table:covered-table-cell/>
          <table:table-cell office:value-type="float" office:value="514665.64" table:style-name="ce15">
            <text:p>514665,6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4:030201:264</text:p>
          </table:table-cell>
          <table:covered-table-cell/>
          <table:table-cell office:value-type="float" office:value="35267.620000000003" table:style-name="ce15">
            <text:p>35267,6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4:070203:2507</text:p>
          </table:table-cell>
          <table:covered-table-cell/>
          <table:table-cell office:value-type="float" office:value="1897247.09" table:style-name="ce15">
            <text:p>1897247,0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4:070203:2519</text:p>
          </table:table-cell>
          <table:covered-table-cell/>
          <table:table-cell office:value-type="float" office:value="445482.38" table:style-name="ce15">
            <text:p>445482,3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4:120405:113</text:p>
          </table:table-cell>
          <table:covered-table-cell/>
          <table:table-cell office:value-type="float" office:value="493775.29" table:style-name="ce15">
            <text:p>493775,2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4:150202:835</text:p>
          </table:table-cell>
          <table:covered-table-cell/>
          <table:table-cell office:value-type="float" office:value="446872.58" table:style-name="ce15">
            <text:p>446872,5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4:150202:854</text:p>
          </table:table-cell>
          <table:covered-table-cell/>
          <table:table-cell office:value-type="float" office:value="117501.54" table:style-name="ce15">
            <text:p>117501,5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50302:507</text:p>
          </table:table-cell>
          <table:covered-table-cell/>
          <table:table-cell office:value-type="float" office:value="305074.01" table:style-name="ce15">
            <text:p>305074,0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050702:1264</text:p>
          </table:table-cell>
          <table:covered-table-cell/>
          <table:table-cell office:value-type="float" office:value="1194572.08" table:style-name="ce15">
            <text:p>1194572,0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90201:3862</text:p>
          </table:table-cell>
          <table:covered-table-cell/>
          <table:table-cell office:value-type="float" office:value="779029.5" table:style-name="ce15">
            <text:p>779029,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40003:2935</text:p>
          </table:table-cell>
          <table:covered-table-cell/>
          <table:table-cell office:value-type="float" office:value="240469.31" table:style-name="ce15">
            <text:p>240469,3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40004:1527</text:p>
          </table:table-cell>
          <table:covered-table-cell/>
          <table:table-cell office:value-type="float" office:value="904262.83" table:style-name="ce15">
            <text:p>904262,8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6785</text:p>
          </table:table-cell>
          <table:covered-table-cell/>
          <table:table-cell office:value-type="float" office:value="125529.78" table:style-name="ce15">
            <text:p>125529,7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6786</text:p>
          </table:table-cell>
          <table:covered-table-cell/>
          <table:table-cell office:value-type="float" office:value="125529.78" table:style-name="ce15">
            <text:p>125529,7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6787</text:p>
          </table:table-cell>
          <table:covered-table-cell/>
          <table:table-cell office:value-type="float" office:value="47706.57" table:style-name="ce15">
            <text:p>47706,5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8:6788</text:p>
          </table:table-cell>
          <table:covered-table-cell/>
          <table:table-cell office:value-type="float" office:value="47408.41" table:style-name="ce15">
            <text:p>47408,4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28:6789</text:p>
          </table:table-cell>
          <table:covered-table-cell/>
          <table:table-cell office:value-type="float" office:value="734764.21" table:style-name="ce15">
            <text:p>734764,2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8:6790</text:p>
          </table:table-cell>
          <table:covered-table-cell/>
          <table:table-cell office:value-type="float" office:value="138195.88" table:style-name="ce15">
            <text:p>138195,8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6791</text:p>
          </table:table-cell>
          <table:covered-table-cell/>
          <table:table-cell office:value-type="float" office:value="670895.03" table:style-name="ce15">
            <text:p>670895,0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8:6792</text:p>
          </table:table-cell>
          <table:covered-table-cell/>
          <table:table-cell office:value-type="float" office:value="676089.05" table:style-name="ce15">
            <text:p>676089,0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6793</text:p>
          </table:table-cell>
          <table:covered-table-cell/>
          <table:table-cell office:value-type="float" office:value="1081211.67" table:style-name="ce15">
            <text:p>1081211,6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6794</text:p>
          </table:table-cell>
          <table:covered-table-cell/>
          <table:table-cell office:value-type="float" office:value="582793.1" table:style-name="ce15">
            <text:p>582793,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6795</text:p>
          </table:table-cell>
          <table:covered-table-cell/>
          <table:table-cell office:value-type="float" office:value="785603.26" table:style-name="ce15">
            <text:p>785603,2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6796</text:p>
          </table:table-cell>
          <table:covered-table-cell/>
          <table:table-cell office:value-type="float" office:value="1086430.71" table:style-name="ce15">
            <text:p>1086430,7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9:000000:1856</text:p>
          </table:table-cell>
          <table:covered-table-cell/>
          <table:table-cell office:value-type="float" office:value="3799396.72" table:style-name="ce15">
            <text:p>3799396,7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0:160005:10208</text:p>
          </table:table-cell>
          <table:covered-table-cell/>
          <table:table-cell office:value-type="float" office:value="1549865.01" table:style-name="ce15">
            <text:p>1549865,0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34:244</text:p>
          </table:table-cell>
          <table:covered-table-cell/>
          <table:table-cell office:value-type="float" office:value="1172349.53" table:style-name="ce15">
            <text:p>1172349,5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50:629</text:p>
          </table:table-cell>
          <table:covered-table-cell/>
          <table:table-cell office:value-type="float" office:value="1956560.76" table:style-name="ce15">
            <text:p>1956560,7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39:257</text:p>
          </table:table-cell>
          <table:covered-table-cell/>
          <table:table-cell office:value-type="float" office:value="1652063.4" table:style-name="ce15">
            <text:p>1652063,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39:370</text:p>
          </table:table-cell>
          <table:covered-table-cell/>
          <table:table-cell office:value-type="float" office:value="368537.22" table:style-name="ce15">
            <text:p>368537,2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39:371</text:p>
          </table:table-cell>
          <table:covered-table-cell/>
          <table:table-cell office:value-type="float" office:value="491382.96" table:style-name="ce15">
            <text:p>491382,9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22:730</text:p>
          </table:table-cell>
          <table:covered-table-cell/>
          <table:table-cell office:value-type="float" office:value="38994.42" table:style-name="ce15">
            <text:p>38994,4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37:201</text:p>
          </table:table-cell>
          <table:covered-table-cell/>
          <table:table-cell office:value-type="float" office:value="1484861.28" table:style-name="ce15">
            <text:p>1484861,2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37:351</text:p>
          </table:table-cell>
          <table:covered-table-cell/>
          <table:table-cell office:value-type="float" office:value="111784" table:style-name="ce15">
            <text:p>11178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60:1286</text:p>
          </table:table-cell>
          <table:covered-table-cell/>
          <table:table-cell office:value-type="float" office:value="466438.52" table:style-name="ce15">
            <text:p>466438,5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63:559</text:p>
          </table:table-cell>
          <table:covered-table-cell/>
          <table:table-cell office:value-type="float" office:value="737279.71" table:style-name="ce15">
            <text:p>737279,7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69:1876</text:p>
          </table:table-cell>
          <table:covered-table-cell/>
          <table:table-cell office:value-type="float" office:value="1654728.69" table:style-name="ce15">
            <text:p>1654728,6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7748</text:p>
          </table:table-cell>
          <table:covered-table-cell/>
          <table:table-cell office:value-type="float" office:value="2416883.2400000002" table:style-name="ce15">
            <text:p>2416883,2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1:3609</text:p>
          </table:table-cell>
          <table:covered-table-cell/>
          <table:table-cell office:value-type="float" office:value="2385173.27" table:style-name="ce15">
            <text:p>2385173,2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91:926</text:p>
          </table:table-cell>
          <table:covered-table-cell/>
          <table:table-cell office:value-type="float" office:value="448948.17" table:style-name="ce15">
            <text:p>448948,1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5:2543</text:p>
          </table:table-cell>
          <table:covered-table-cell/>
          <table:table-cell office:value-type="float" office:value="2565189.46" table:style-name="ce15">
            <text:p>2565189,4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19:1857</text:p>
          </table:table-cell>
          <table:covered-table-cell/>
          <table:table-cell office:value-type="float" office:value="884867.06" table:style-name="ce15">
            <text:p>884867,0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24:398</text:p>
          </table:table-cell>
          <table:covered-table-cell/>
          <table:table-cell office:value-type="float" office:value="1649652.87" table:style-name="ce15">
            <text:p>1649652,8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31:576</text:p>
          </table:table-cell>
          <table:covered-table-cell/>
          <table:table-cell office:value-type="float" office:value="104337803.62" table:style-name="ce15">
            <text:p>104337803,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02:379</text:p>
          </table:table-cell>
          <table:covered-table-cell/>
          <table:table-cell office:value-type="float" office:value="13818606.66" table:style-name="ce15">
            <text:p>13818606,6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07:1163</text:p>
          </table:table-cell>
          <table:covered-table-cell/>
          <table:table-cell office:value-type="float" office:value="762952.13" table:style-name="ce15">
            <text:p>762952,1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38:616</text:p>
          </table:table-cell>
          <table:covered-table-cell/>
          <table:table-cell office:value-type="float" office:value="6270034.96" table:style-name="ce15">
            <text:p>6270034,9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17:477</text:p>
          </table:table-cell>
          <table:covered-table-cell/>
          <table:table-cell office:value-type="float" office:value="4758210.71" table:style-name="ce15">
            <text:p>4758210,7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17:625</text:p>
          </table:table-cell>
          <table:covered-table-cell/>
          <table:table-cell office:value-type="float" office:value="1294765.82" table:style-name="ce15">
            <text:p>1294765,8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22:1668</text:p>
          </table:table-cell>
          <table:covered-table-cell/>
          <table:table-cell office:value-type="float" office:value="48794.73" table:style-name="ce15">
            <text:p>48794,7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56:1720</text:p>
          </table:table-cell>
          <table:covered-table-cell/>
          <table:table-cell office:value-type="float" office:value="2259541.44" table:style-name="ce15">
            <text:p>2259541,4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7:2499</text:p>
          </table:table-cell>
          <table:covered-table-cell/>
          <table:table-cell office:value-type="float" office:value="2388226.31" table:style-name="ce15">
            <text:p>2388226,3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16:2704</text:p>
          </table:table-cell>
          <table:covered-table-cell/>
          <table:table-cell office:value-type="float" office:value="495325.24" table:style-name="ce15">
            <text:p>495325,2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024:786</text:p>
          </table:table-cell>
          <table:covered-table-cell/>
          <table:table-cell office:value-type="float" office:value="2159420.58" table:style-name="ce15">
            <text:p>2159420,5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024:787</text:p>
          </table:table-cell>
          <table:covered-table-cell/>
          <table:table-cell office:value-type="float" office:value="2208819.09" table:style-name="ce15">
            <text:p>2208819,0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74:6659</text:p>
          </table:table-cell>
          <table:covered-table-cell/>
          <table:table-cell office:value-type="float" office:value="1385651.85" table:style-name="ce15">
            <text:p>1385651,8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77:58</text:p>
          </table:table-cell>
          <table:covered-table-cell/>
          <table:table-cell office:value-type="float" office:value="472993.35" table:style-name="ce15">
            <text:p>472993,3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104:741</text:p>
          </table:table-cell>
          <table:covered-table-cell/>
          <table:table-cell office:value-type="float" office:value="1452282.42" table:style-name="ce15">
            <text:p>1452282,4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106:833</text:p>
          </table:table-cell>
          <table:covered-table-cell/>
          <table:table-cell office:value-type="float" office:value="2197209.38" table:style-name="ce15">
            <text:p>2197209,3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109:1090</text:p>
          </table:table-cell>
          <table:covered-table-cell/>
          <table:table-cell office:value-type="float" office:value="32081093.449999999" table:style-name="ce15">
            <text:p>32081093,4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109:1091</text:p>
          </table:table-cell>
          <table:covered-table-cell/>
          <table:table-cell office:value-type="float" office:value="30120096.07" table:style-name="ce15">
            <text:p>30120096,0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104:1510</text:p>
          </table:table-cell>
          <table:covered-table-cell/>
          <table:table-cell office:value-type="float" office:value="830893.95" table:style-name="ce15">
            <text:p>830893,95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6:6722</text:p>
          </table:table-cell>
          <table:covered-table-cell/>
          <table:table-cell office:value-type="float" office:value="123397.34" table:style-name="ce15">
            <text:p>123397,3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01:7014</text:p>
          </table:table-cell>
          <table:covered-table-cell/>
          <table:table-cell office:value-type="float" office:value="120234.56" table:style-name="ce15">
            <text:p>120234,5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06:5717</text:p>
          </table:table-cell>
          <table:covered-table-cell/>
          <table:table-cell office:value-type="float" office:value="1192152.58" table:style-name="ce15">
            <text:p>1192152,5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04:7873</text:p>
          </table:table-cell>
          <table:covered-table-cell/>
          <table:table-cell office:value-type="float" office:value="1832558.71" table:style-name="ce15">
            <text:p>1832558,71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15:7145</text:p>
          </table:table-cell>
          <table:covered-table-cell/>
          <table:table-cell office:value-type="float" office:value="1452603.39" table:style-name="ce15">
            <text:p>1452603,3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03:1150</text:p>
          </table:table-cell>
          <table:covered-table-cell/>
          <table:table-cell office:value-type="float" office:value="5277685.2300000004" table:style-name="ce15">
            <text:p>5277685,23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03:1151</text:p>
          </table:table-cell>
          <table:covered-table-cell/>
          <table:table-cell office:value-type="float" office:value="320272.82" table:style-name="ce15">
            <text:p>320272,82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07:2113</text:p>
          </table:table-cell>
          <table:covered-table-cell/>
          <table:table-cell office:value-type="float" office:value="3829834.54" table:style-name="ce15">
            <text:p>3829834,54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07:3173</text:p>
          </table:table-cell>
          <table:covered-table-cell/>
          <table:table-cell office:value-type="float" office:value="1647162.37" table:style-name="ce15">
            <text:p>1647162,37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15:560</text:p>
          </table:table-cell>
          <table:covered-table-cell/>
          <table:table-cell office:value-type="float" office:value="1196644.68" table:style-name="ce15">
            <text:p>1196644,6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7:010206:130</text:p>
          </table:table-cell>
          <table:covered-table-cell/>
          <table:table-cell office:value-type="float" office:value="2486726.69" table:style-name="ce15">
            <text:p>2486726,69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7:010274:104</text:p>
          </table:table-cell>
          <table:covered-table-cell/>
          <table:table-cell office:value-type="float" office:value="2472523.38" table:style-name="ce15">
            <text:p>2472523,3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7:010289:210</text:p>
          </table:table-cell>
          <table:covered-table-cell/>
          <table:table-cell office:value-type="float" office:value="986688.96" table:style-name="ce15">
            <text:p>986688,96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8:010004:1281</text:p>
          </table:table-cell>
          <table:covered-table-cell/>
          <table:table-cell office:value-type="float" office:value="1187601.08" table:style-name="ce15">
            <text:p>1187601,0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1">
            <text:p>34:38:050103:315</text:p>
          </table:table-cell>
          <table:covered-table-cell/>
          <table:table-cell office:value-type="float" office:value="968497.68" table:style-name="ce16">
            <text:p>968497,68</text:p>
          </table:table-cell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5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5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5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25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5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5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25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25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25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2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2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2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2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2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2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3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8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0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2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0000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0000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0000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50009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10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10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10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10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10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10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10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10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5000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8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900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9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6:4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8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4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13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50005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00001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20005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5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5000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0000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00000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0000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00000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0000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00000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00000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00000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0000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00000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00000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00000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00000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0000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00000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1011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1011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1011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1011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1011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1011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1011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1011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1011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1011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1011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1012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48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48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148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4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5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6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8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2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3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00000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04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04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120003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70003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4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20003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20003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20003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20003:9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20003:9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200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20006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20006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200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13000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000000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00000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0101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010104: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10104: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010104: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0101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40101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040101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40101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401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401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901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901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0010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20202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20202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063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09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09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09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09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09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09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09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09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09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09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14: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2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2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28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3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3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3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3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33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3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39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39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4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00000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0000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00000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00000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0000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400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05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6000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0600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06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6000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8000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08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800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200008: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2000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20001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200014: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20001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20001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0000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3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7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080008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09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1:10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1:1000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1:1000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1:1000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1:1000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1:1000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2:01050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04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4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4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4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4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04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04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04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4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4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4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4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04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0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04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4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4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4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4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04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04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04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04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04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04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07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07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07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0700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07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07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07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07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0700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0700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07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07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07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07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07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0700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07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07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07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07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07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07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07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07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07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07000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07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0700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07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07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07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0700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0700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0700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07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07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0700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070004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07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07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0700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700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7000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7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700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700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7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7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7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7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7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0700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700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700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700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07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0700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07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07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07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0700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07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07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7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07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07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7000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07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07000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0700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0700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07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07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07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07000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070006: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070006: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07000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070006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070006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070006: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070006: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070006: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070006: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070006: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070006: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070006: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070006: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070006: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070006: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070006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0700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070006: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070006: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0700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070006: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070006: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07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070006: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070006: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070006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0700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070006: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0700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070006: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070006: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0700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070006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070006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0700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070006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070006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070007: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070007: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070007: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070007: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070007: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070007: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070007: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070007: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070007: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070007: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070007: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070007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070007: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070007: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070007: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070007: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070007: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070007: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070008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070008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070008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3:070008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3:070008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3:070008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3:070008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3:070008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3:070008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070008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070008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070008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070008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070008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070008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3:070008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3:070008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3:070008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3:07000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3:070008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3:070008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3:070008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070008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070008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070008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070008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08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0800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08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08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0800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08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08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08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08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08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08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09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09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09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09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09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09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09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09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09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1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3001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3001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3001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3001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30018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30019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3002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2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2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29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3003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400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400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2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200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2000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2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4:0200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4:020006: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4:0500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4:090002:17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4:090003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4:090003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4:090004:12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5:0602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5:0802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5:08030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6:02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6:0800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6:0800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6:08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6:10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6:10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6:10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6:10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6:10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6:10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6:10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6:1000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6:1200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6:12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6:12000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6:120005: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6:120005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6:1800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7:0000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7:00000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7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7:070001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7:07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7:10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7:10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7:10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100013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8:13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8:13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8:1401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8:140120: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8:140122: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8:140122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1402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8:140215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8:14021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8:14022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8:14022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02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080005: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1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12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23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234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24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24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24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6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6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0:03010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0:0602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1:07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2:02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2:07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7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7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7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2:07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2:07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2:08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2:08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2:08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2:09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2:10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2:10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2:10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2:10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2:10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2:10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2:10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2:10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2:10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2:14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2:14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2:14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2:14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2:14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3:00000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3:00000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3:00000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3:000000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3:00000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3:000000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3:000000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3:000000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3:000000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3:000000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3:000000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3:000000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000000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3:000000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3:000000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3:000000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3:000000:4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000000:4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000000:4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000000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000000:4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000000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00000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00000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00000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00000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00000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00000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000000:4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3:000000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3:00000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3:000000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3:000000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000000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000000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0000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00000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000000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000000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000000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00000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3:000000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3:000000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3:000000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3:000000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3:000000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3:00000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3:000000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00000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00000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00000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000000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000000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3:000000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3:00000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3:000000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3:000000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000000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00000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000000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000000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3:000000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3:000000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000000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000000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000000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000000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000000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000000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000000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000000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00000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000000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3:000000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3:000000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000000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000000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000000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000000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000000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000000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000000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3:000000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3:000000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000000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000000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3:000000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3:000000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3:000000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00000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3:000000:6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3:000000:6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3:000000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3:000000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3:000000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3:000000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3:000000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3:000000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3:000000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3:000000:6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3:000000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3:000000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3:000000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3:00000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3:00000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3:00000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3:00000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3:00000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3:000000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000000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3:000000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3:000000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3:000000:6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3:000000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3:00000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3:00000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3:000000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3:000000:6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3:000000:6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3:000000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3:00000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3:00000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3:00000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3:00000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3:00000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3:00000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3:00000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3:00000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3:00000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3:00000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3:00000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3:00000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3:000000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3:00000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3:000000:7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3:000000:7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3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3:000000:7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3:01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3:01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3:02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3:02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3:0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3:02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3:02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3:02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3:02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3:0200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3:0200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3:02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3:050003: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3:06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3:06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3:06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3:06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3:07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3:07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3:08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3:08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3:090004: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3:190018: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3:1900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3:19005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3:190059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3:2000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3:20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3:2000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3:20000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3:20000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4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4:00000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4:00000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4:00000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4:00000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4:00000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4:00000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4:00000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4:00000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4:00000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4:00000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4:00000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4:00000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4:00000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4:00000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4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4:0106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4:020200: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4:0202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4:0202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4:0202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4:0202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4:0202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4:0202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4:0202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4:0202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4:0202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4:0202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4:020300: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4:020300: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4:0302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4:0302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4:0302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4:0302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4:0302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4:0302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4:0302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4:0302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4:04010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4:040100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4:07020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4:070203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4:070203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4:07020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4:070203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4:07020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4:07020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4:07020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4:07020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4:070203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4:07020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4:0904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4:0904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4:0904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4:0904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4:0904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4:0904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4:0904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4:1002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4:1002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4:1002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4:1002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4:1002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4:1002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4:110200: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4:1102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4:1102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4:1204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4:1204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4:1204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4:1204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4:1403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4:1502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4:1502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4:1502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4:1502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4:1502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4:15020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4:1602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4:1602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4:1602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4:1602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4:1702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4:1702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4:1702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4:1802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4:1802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4:1802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4:1802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5:07010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6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6:0412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6:0423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6:0503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6:050702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6:0513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6:0606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6:090201:9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7:000000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7:06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7:1400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7:1601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7:16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7:16010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7:16010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8:04000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8:040005: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8:070007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8:070007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8:10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8:100007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8:100008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8:10001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8:10001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8:10001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8:10001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8:100028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8:100028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8:100028:6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8:12001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8:13000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8:1300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8:130008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9:00000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9:04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9:04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9:0400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9:0400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9:04000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9:04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9:04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9:0400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9:04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9:04000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9:0400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9:04000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9:04000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9:04000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9:04000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9:04000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9:0400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9:04000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9:04000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9:04000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0:04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0:150001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0:160003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0:160003:6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1:20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1:2200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3:01000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3:010002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19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20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20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20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20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20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20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20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20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20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20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20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20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20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20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20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20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00000:20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00000:20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00000:20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00000:20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00000:20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00000:20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00000:20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00000:20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00000:20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00000:20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00000:20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00000:20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00000:21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21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00000:21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00000:2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00000:21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00000:21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00000:21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00000:21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00000:21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00000:2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00000:21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00000:2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00000:2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00000:21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00000:22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00000:24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00000:26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00000:5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00000:57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00000:7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0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0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08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1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1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1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1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11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1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15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24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24:8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2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27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3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30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37: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3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4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4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4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4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5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3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3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1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2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2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3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3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3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3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47: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48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49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5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5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7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72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79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1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1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1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1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1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1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1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81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9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98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9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9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1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18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3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3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31: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3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36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3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4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4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52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5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6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6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1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2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4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4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4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4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4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4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4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4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4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4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4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4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4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4: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5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5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5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5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5:5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5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5:5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5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5:5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5:5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5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5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5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5:5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5:5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5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5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5:5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5:5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5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5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5:5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5:5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5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5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5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5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5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5:5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5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5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5:5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5:5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5:5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5:5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5:5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5:5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5:5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5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5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5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5:5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5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5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5:5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5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5:5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5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5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5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5:5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5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5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5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5:5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5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5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5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5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5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5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5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5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5:5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5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5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5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5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5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5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5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5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5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5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5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5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5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5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5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5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5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5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5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5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5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5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5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5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5:5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5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5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5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5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5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5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5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5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5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5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5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5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5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5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5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5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98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2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3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34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3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34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34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34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34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34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3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34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3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34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3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34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34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3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34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3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34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34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3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34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34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3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34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3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34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34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34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34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3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3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3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3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3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34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34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3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34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34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3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3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3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3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3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3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3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3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3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34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3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3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34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34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34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3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34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3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3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34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3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3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34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3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34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34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3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3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34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34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34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34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3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3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3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3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34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3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3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3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3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34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3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3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3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3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3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34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3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3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3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34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34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34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3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34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34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3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3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3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34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34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34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3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34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34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34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3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3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3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3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3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3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3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34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34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34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34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3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34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3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3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3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3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34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3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3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3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34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34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3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34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3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3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34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3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34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3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34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34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3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34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3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34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3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3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34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34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3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34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3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3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3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3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34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34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3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3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3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3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34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3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3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34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34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3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34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3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3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3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3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3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3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34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3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34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3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34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34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34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34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34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3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3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34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13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134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13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134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134:3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13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13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13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13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134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134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134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134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134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13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13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134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134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13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134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134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34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34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134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134:3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1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1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15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1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8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3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39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39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2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2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45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5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5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6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6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6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77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0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04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5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5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5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6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16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1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16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2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37: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4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5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5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56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4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59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65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7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79: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86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86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86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95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9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07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07: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10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1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1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2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2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00000:24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00000:36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00000:43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00000:45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00000:52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00000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00000:65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1010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1010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2010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20106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20106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201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202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202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202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202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202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202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202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202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202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202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202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0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07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0:7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1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12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1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18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18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19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19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0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3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3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3:8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3:9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4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4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4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2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2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2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2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2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2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2:18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2:18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2:18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2:18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2:18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2:18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2:18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2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3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4:15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7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7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4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4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4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5:14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5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7:20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7:20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2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22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0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0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05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0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0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0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06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06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06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0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08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08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08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08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08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08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08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08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08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08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08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08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08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08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08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08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08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08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08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08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08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08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08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08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08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08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08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08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08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08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08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08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08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08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08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08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8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08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08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8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8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8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8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8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8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8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08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08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08:7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08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08:7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08:7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08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08:9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08:9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08:9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08:9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08:9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08:9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09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09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09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09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09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09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0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5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6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6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8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8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8: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14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17: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1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71: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7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7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7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7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8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88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8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8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8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8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89: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9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96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9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9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9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9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3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3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3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3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306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3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3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3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31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31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31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31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3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313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31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31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315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31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31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31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31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31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31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31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318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318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31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320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32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32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32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325: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327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32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34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3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346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34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34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34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34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34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34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34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349: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349: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350: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35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35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35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35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354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35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354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35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35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356: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35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35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357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35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35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35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35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8:010005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8:0202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1">
            <text:p>34:38:040115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E582406C67DB17FD5E7F572BCABCFBFB204298ECCAC9B7E8697FC2FD1953251C5AEA588BC9946AF72AC2E78AD34119FC454A3E7B77E252C2C904780B70E775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30T08:52:41Z</meta:creation-date>
    <dc:date>2021-04-30T08:52:41Z</dc:date>
  </office:meta>
</office:document-meta>
</file>