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22</text:p>
          </table:table-cell>
          <table:table-cell table:number-columns-repeated="4" table:style-name="ce2"/>
          <table:table-cell office:value-type="string" table:style-name="ce4">
            <text:p>12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6" table:style-name="ce6">
            <text:p>12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77" table:style-name="ce7">
            <text:p>34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10001:835</text:p>
          </table:table-cell>
          <table:covered-table-cell/>
          <table:table-cell office:value-type="float" office:value="16009.39" table:style-name="ce6">
            <text:p>16009,39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30001:242</text:p>
          </table:table-cell>
          <table:covered-table-cell/>
          <table:table-cell office:value-type="float" office:value="62993" table:style-name="ce6">
            <text:p>62993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30005:408</text:p>
          </table:table-cell>
          <table:covered-table-cell/>
          <table:table-cell office:value-type="float" office:value="92220.800000000003" table:style-name="ce6">
            <text:p>92220,8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20003:1127</text:p>
          </table:table-cell>
          <table:covered-table-cell/>
          <table:table-cell office:value-type="float" office:value="19241.09" table:style-name="ce6">
            <text:p>19241,09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20003:129</text:p>
          </table:table-cell>
          <table:covered-table-cell/>
          <table:table-cell office:value-type="float" office:value="335762.46" table:style-name="ce6">
            <text:p>335762,46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20003:3012</text:p>
          </table:table-cell>
          <table:covered-table-cell/>
          <table:table-cell office:value-type="float" office:value="141716.76" table:style-name="ce6">
            <text:p>141716,76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70003:363</text:p>
          </table:table-cell>
          <table:covered-table-cell/>
          <table:table-cell office:value-type="float" office:value="198396.9" table:style-name="ce6">
            <text:p>198396,9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2:090001:837</text:p>
          </table:table-cell>
          <table:covered-table-cell/>
          <table:table-cell office:value-type="float" office:value="395027.48" table:style-name="ce6">
            <text:p>395027,48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2:120002:954</text:p>
          </table:table-cell>
          <table:covered-table-cell/>
          <table:table-cell office:value-type="float" office:value="9100.1" table:style-name="ce6">
            <text:p>9100,1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2:120002:955</text:p>
          </table:table-cell>
          <table:covered-table-cell/>
          <table:table-cell office:value-type="float" office:value="9100.2000000000007" table:style-name="ce6">
            <text:p>9100,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2:120002:956</text:p>
          </table:table-cell>
          <table:covered-table-cell/>
          <table:table-cell office:value-type="float" office:value="9100.16" table:style-name="ce6">
            <text:p>9100,16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040001:1190</text:p>
          </table:table-cell>
          <table:covered-table-cell/>
          <table:table-cell office:value-type="float" office:value="151820.46" table:style-name="ce6">
            <text:p>151820,46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60001:1211</text:p>
          </table:table-cell>
          <table:covered-table-cell/>
          <table:table-cell office:value-type="float" office:value="409154.13" table:style-name="ce6">
            <text:p>409154,13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70006:273</text:p>
          </table:table-cell>
          <table:covered-table-cell/>
          <table:table-cell office:value-type="float" office:value="346137.33" table:style-name="ce6">
            <text:p>346137,33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200001:3307</text:p>
          </table:table-cell>
          <table:covered-table-cell/>
          <table:table-cell office:value-type="float" office:value="822442.2" table:style-name="ce6">
            <text:p>822442,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220001:77</text:p>
          </table:table-cell>
          <table:covered-table-cell/>
          <table:table-cell office:value-type="float" office:value="437566.24" table:style-name="ce6">
            <text:p>437566,24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220005:152</text:p>
          </table:table-cell>
          <table:covered-table-cell/>
          <table:table-cell office:value-type="float" office:value="42005925.140000001" table:style-name="ce6">
            <text:p>42005925,14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220005:5879</text:p>
          </table:table-cell>
          <table:covered-table-cell/>
          <table:table-cell office:value-type="float" office:value="55320" table:style-name="ce6">
            <text:p>55320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220006:716</text:p>
          </table:table-cell>
          <table:covered-table-cell/>
          <table:table-cell office:value-type="float" office:value="50496.78" table:style-name="ce6">
            <text:p>50496,78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230001:799</text:p>
          </table:table-cell>
          <table:covered-table-cell/>
          <table:table-cell office:value-type="float" office:value="702816.66" table:style-name="ce6">
            <text:p>702816,66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3:230003:4636</text:p>
          </table:table-cell>
          <table:covered-table-cell/>
          <table:table-cell office:value-type="float" office:value="1056503.25" table:style-name="ce6">
            <text:p>1056503,25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3:230003:4637</text:p>
          </table:table-cell>
          <table:covered-table-cell/>
          <table:table-cell office:value-type="float" office:value="630423.75" table:style-name="ce6">
            <text:p>630423,75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3:230004:199</text:p>
          </table:table-cell>
          <table:covered-table-cell/>
          <table:table-cell office:value-type="float" office:value="809943.12" table:style-name="ce6">
            <text:p>809943,1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4:050003:1246</text:p>
          </table:table-cell>
          <table:covered-table-cell/>
          <table:table-cell office:value-type="float" office:value="76119.66" table:style-name="ce6">
            <text:p>76119,66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6:170002:237</text:p>
          </table:table-cell>
          <table:covered-table-cell/>
          <table:table-cell office:value-type="float" office:value="307384" table:style-name="ce6">
            <text:p>307384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6:250009:490</text:p>
          </table:table-cell>
          <table:covered-table-cell/>
          <table:table-cell office:value-type="float" office:value="257100" table:style-name="ce6">
            <text:p>257100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7:070003:2424</text:p>
          </table:table-cell>
          <table:covered-table-cell/>
          <table:table-cell office:value-type="float" office:value="245310.66" table:style-name="ce6">
            <text:p>245310,66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7:120003:9209</text:p>
          </table:table-cell>
          <table:covered-table-cell/>
          <table:table-cell office:value-type="float" office:value="9100" table:style-name="ce6">
            <text:p>9100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7:120003:9211</text:p>
          </table:table-cell>
          <table:covered-table-cell/>
          <table:table-cell office:value-type="float" office:value="9099.99" table:style-name="ce6">
            <text:p>9099,99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7:120003:9212</text:p>
          </table:table-cell>
          <table:covered-table-cell/>
          <table:table-cell office:value-type="float" office:value="9100" table:style-name="ce6">
            <text:p>9100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8:040101:4022</text:p>
          </table:table-cell>
          <table:covered-table-cell/>
          <table:table-cell office:value-type="float" office:value="374535" table:style-name="ce6">
            <text:p>374535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8:060102:351</text:p>
          </table:table-cell>
          <table:covered-table-cell/>
          <table:table-cell office:value-type="float" office:value="178007.2" table:style-name="ce6">
            <text:p>178007,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8:120202:13458</text:p>
          </table:table-cell>
          <table:covered-table-cell/>
          <table:table-cell office:value-type="float" office:value="331718.03000000003" table:style-name="ce6">
            <text:p>331718,03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8:120202:13459</text:p>
          </table:table-cell>
          <table:covered-table-cell/>
          <table:table-cell office:value-type="float" office:value="203886.97" table:style-name="ce6">
            <text:p>203886,97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0:100002:155</text:p>
          </table:table-cell>
          <table:covered-table-cell/>
          <table:table-cell office:value-type="float" office:value="303132.18" table:style-name="ce6">
            <text:p>303132,18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3:090001:263</text:p>
          </table:table-cell>
          <table:covered-table-cell/>
          <table:table-cell office:value-type="float" office:value="308597.13" table:style-name="ce6">
            <text:p>308597,13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3:090001:29</text:p>
          </table:table-cell>
          <table:covered-table-cell/>
          <table:table-cell office:value-type="float" office:value="300075" table:style-name="ce6">
            <text:p>300075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3:130018:216</text:p>
          </table:table-cell>
          <table:covered-table-cell/>
          <table:table-cell office:value-type="float" office:value="361342.08" table:style-name="ce6">
            <text:p>361342,08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6:010001:1146</text:p>
          </table:table-cell>
          <table:covered-table-cell/>
          <table:table-cell office:value-type="float" office:value="1116575.07" table:style-name="ce6">
            <text:p>1116575,07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6:010001:1386</text:p>
          </table:table-cell>
          <table:covered-table-cell/>
          <table:table-cell office:value-type="float" office:value="30317.23" table:style-name="ce6">
            <text:p>30317,23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9:040006:36</text:p>
          </table:table-cell>
          <table:covered-table-cell/>
          <table:table-cell office:value-type="float" office:value="234366" table:style-name="ce6">
            <text:p>234366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9:100107:136</text:p>
          </table:table-cell>
          <table:covered-table-cell/>
          <table:table-cell office:value-type="float" office:value="267495.43" table:style-name="ce6">
            <text:p>267495,43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0:000000:867</text:p>
          </table:table-cell>
          <table:covered-table-cell/>
          <table:table-cell office:value-type="float" office:value="566323.93999999994" table:style-name="ce6">
            <text:p>566323,94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0:040002:50</text:p>
          </table:table-cell>
          <table:covered-table-cell/>
          <table:table-cell office:value-type="float" office:value="387527" table:style-name="ce6">
            <text:p>387527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0:050004:128</text:p>
          </table:table-cell>
          <table:covered-table-cell/>
          <table:table-cell office:value-type="float" office:value="359781.66" table:style-name="ce6">
            <text:p>359781,66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2:010001:808</text:p>
          </table:table-cell>
          <table:covered-table-cell/>
          <table:table-cell office:value-type="float" office:value="9123.84" table:style-name="ce6">
            <text:p>9123,84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2:010002:10</text:p>
          </table:table-cell>
          <table:covered-table-cell/>
          <table:table-cell office:value-type="float" office:value="527955.42000000004" table:style-name="ce6">
            <text:p>527955,4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2:040001:1748</text:p>
          </table:table-cell>
          <table:covered-table-cell/>
          <table:table-cell office:value-type="float" office:value="265925.12" table:style-name="ce6">
            <text:p>265925,1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2:040001:1749</text:p>
          </table:table-cell>
          <table:covered-table-cell/>
          <table:table-cell office:value-type="float" office:value="229213.01" table:style-name="ce6">
            <text:p>229213,01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2:040001:1750</text:p>
          </table:table-cell>
          <table:covered-table-cell/>
          <table:table-cell office:value-type="float" office:value="758381.25" table:style-name="ce6">
            <text:p>758381,25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2:050001:770</text:p>
          </table:table-cell>
          <table:covered-table-cell/>
          <table:table-cell office:value-type="float" office:value="9107.2800000000007" table:style-name="ce6">
            <text:p>9107,28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2:060152:254</text:p>
          </table:table-cell>
          <table:covered-table-cell/>
          <table:table-cell office:value-type="float" office:value="520414.56" table:style-name="ce6">
            <text:p>520414,56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2:060164:156</text:p>
          </table:table-cell>
          <table:covered-table-cell/>
          <table:table-cell office:value-type="float" office:value="2422750" table:style-name="ce6">
            <text:p>2422750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2:090001:1080</text:p>
          </table:table-cell>
          <table:covered-table-cell/>
          <table:table-cell office:value-type="float" office:value="9100.0499999999993" table:style-name="ce6">
            <text:p>9100,05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2:090001:1081</text:p>
          </table:table-cell>
          <table:covered-table-cell/>
          <table:table-cell office:value-type="float" office:value="9099.93" table:style-name="ce6">
            <text:p>9099,93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3:030001:908</text:p>
          </table:table-cell>
          <table:covered-table-cell/>
          <table:table-cell office:value-type="float" office:value="109839.6" table:style-name="ce6">
            <text:p>109839,6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4:070201:1105</text:p>
          </table:table-cell>
          <table:covered-table-cell/>
          <table:table-cell office:value-type="float" office:value="149472" table:style-name="ce6">
            <text:p>14947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4:070201:41</text:p>
          </table:table-cell>
          <table:covered-table-cell/>
          <table:table-cell office:value-type="float" office:value="235231.56" table:style-name="ce6">
            <text:p>235231,56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5:010117:15</text:p>
          </table:table-cell>
          <table:covered-table-cell/>
          <table:table-cell office:value-type="float" office:value="8392.9500000000007" table:style-name="ce6">
            <text:p>8392,95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5:010144:8</text:p>
          </table:table-cell>
          <table:covered-table-cell/>
          <table:table-cell office:value-type="float" office:value="212748.24" table:style-name="ce6">
            <text:p>212748,24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5:060101:344</text:p>
          </table:table-cell>
          <table:covered-table-cell/>
          <table:table-cell office:value-type="float" office:value="156921.38" table:style-name="ce6">
            <text:p>156921,38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040003:181</text:p>
          </table:table-cell>
          <table:covered-table-cell/>
          <table:table-cell office:value-type="float" office:value="278052.84000000003" table:style-name="ce6">
            <text:p>278052,84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040003:2937</text:p>
          </table:table-cell>
          <table:covered-table-cell/>
          <table:table-cell office:value-type="float" office:value="462068.05" table:style-name="ce6">
            <text:p>462068,05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040003:2938</text:p>
          </table:table-cell>
          <table:covered-table-cell/>
          <table:table-cell office:value-type="float" office:value="172360.8" table:style-name="ce6">
            <text:p>172360,8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080001:1233</text:p>
          </table:table-cell>
          <table:covered-table-cell/>
          <table:table-cell office:value-type="float" office:value="310399.49" table:style-name="ce6">
            <text:p>310399,49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100001:1343</text:p>
          </table:table-cell>
          <table:covered-table-cell/>
          <table:table-cell office:value-type="float" office:value="268109.71999999997" table:style-name="ce6">
            <text:p>268109,7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100001:1344</text:p>
          </table:table-cell>
          <table:covered-table-cell/>
          <table:table-cell office:value-type="float" office:value="319300.12" table:style-name="ce6">
            <text:p>319300,1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100010:1099</text:p>
          </table:table-cell>
          <table:covered-table-cell/>
          <table:table-cell office:value-type="float" office:value="404375.22" table:style-name="ce6">
            <text:p>404375,2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100012:147</text:p>
          </table:table-cell>
          <table:covered-table-cell/>
          <table:table-cell office:value-type="float" office:value="5344019.2" table:style-name="ce6">
            <text:p>5344019,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100028:6799</text:p>
          </table:table-cell>
          <table:covered-table-cell/>
          <table:table-cell office:value-type="float" office:value="730239.3" table:style-name="ce6">
            <text:p>730239,3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140001:826</text:p>
          </table:table-cell>
          <table:covered-table-cell/>
          <table:table-cell office:value-type="float" office:value="225110.02" table:style-name="ce6">
            <text:p>225110,0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0:050002:205</text:p>
          </table:table-cell>
          <table:covered-table-cell/>
          <table:table-cell office:value-type="float" office:value="168813.6" table:style-name="ce6">
            <text:p>168813,6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0:110002:2104</text:p>
          </table:table-cell>
          <table:covered-table-cell/>
          <table:table-cell office:value-type="float" office:value="414192.87" table:style-name="ce6">
            <text:p>414192,87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1:160005:662</text:p>
          </table:table-cell>
          <table:covered-table-cell/>
          <table:table-cell office:value-type="float" office:value="489905" table:style-name="ce6">
            <text:p>489905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2:010001:345</text:p>
          </table:table-cell>
          <table:covered-table-cell/>
          <table:table-cell office:value-type="float" office:value="178250.36" table:style-name="ce6">
            <text:p>178250,36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00000:55876</text:p>
          </table:table-cell>
          <table:covered-table-cell/>
          <table:table-cell office:value-type="float" office:value="169548107.86000001" table:style-name="ce6">
            <text:p>169548107,9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10050:87</text:p>
          </table:table-cell>
          <table:covered-table-cell/>
          <table:table-cell office:value-type="float" office:value="1307647.55" table:style-name="ce6">
            <text:p>1307647,55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30117:97</text:p>
          </table:table-cell>
          <table:covered-table-cell/>
          <table:table-cell office:value-type="float" office:value="1413192" table:style-name="ce6">
            <text:p>141319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30128:98</text:p>
          </table:table-cell>
          <table:covered-table-cell/>
          <table:table-cell office:value-type="float" office:value="1174965.1200000001" table:style-name="ce6">
            <text:p>1174965,1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40017:9</text:p>
          </table:table-cell>
          <table:covered-table-cell/>
          <table:table-cell office:value-type="float" office:value="399562.45" table:style-name="ce6">
            <text:p>399562,45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40018:17</text:p>
          </table:table-cell>
          <table:covered-table-cell/>
          <table:table-cell office:value-type="float" office:value="16061.25" table:style-name="ce6">
            <text:p>16061,25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50016:2135</text:p>
          </table:table-cell>
          <table:covered-table-cell/>
          <table:table-cell office:value-type="float" office:value="646152" table:style-name="ce6">
            <text:p>64615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50022:1610</text:p>
          </table:table-cell>
          <table:covered-table-cell/>
          <table:table-cell office:value-type="float" office:value="542522.88" table:style-name="ce6">
            <text:p>542522,88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60035:257</text:p>
          </table:table-cell>
          <table:covered-table-cell/>
          <table:table-cell office:value-type="float" office:value="832595.89" table:style-name="ce6">
            <text:p>832595,89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70051:429</text:p>
          </table:table-cell>
          <table:covered-table-cell/>
          <table:table-cell office:value-type="float" office:value="428387.4" table:style-name="ce6">
            <text:p>428387,4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70088:152</text:p>
          </table:table-cell>
          <table:covered-table-cell/>
          <table:table-cell office:value-type="float" office:value="379632.05" table:style-name="ce6">
            <text:p>379632,05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10102:1613</text:p>
          </table:table-cell>
          <table:covered-table-cell/>
          <table:table-cell office:value-type="float" office:value="307375.2" table:style-name="ce6">
            <text:p>307375,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20103:363</text:p>
          </table:table-cell>
          <table:covered-table-cell/>
          <table:table-cell office:value-type="float" office:value="159767766.59999999" table:style-name="ce6">
            <text:p>159767766,6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5:020103:6392</text:p>
          </table:table-cell>
          <table:covered-table-cell/>
          <table:table-cell office:value-type="float" office:value="201830.46" table:style-name="ce6">
            <text:p>201830,46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20104:1511</text:p>
          </table:table-cell>
          <table:covered-table-cell/>
          <table:table-cell office:value-type="float" office:value="198906.84" table:style-name="ce6">
            <text:p>198906,84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5:020104:1512</text:p>
          </table:table-cell>
          <table:covered-table-cell/>
          <table:table-cell office:value-type="float" office:value="202255.44" table:style-name="ce6">
            <text:p>202255,44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5:020104:630</text:p>
          </table:table-cell>
          <table:covered-table-cell/>
          <table:table-cell office:value-type="float" office:value="169596.19" table:style-name="ce6">
            <text:p>169596,19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5:020106:461</text:p>
          </table:table-cell>
          <table:covered-table-cell/>
          <table:table-cell office:value-type="float" office:value="290751.98" table:style-name="ce6">
            <text:p>290751,98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5:020106:71</text:p>
          </table:table-cell>
          <table:covered-table-cell/>
          <table:table-cell office:value-type="float" office:value="153973552.56" table:style-name="ce6">
            <text:p>153973552,6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16701098" table:style-name="ce6">
            <text:p>416701098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5:020201:3116</text:p>
          </table:table-cell>
          <table:covered-table-cell/>
          <table:table-cell office:value-type="float" office:value="178320.52" table:style-name="ce6">
            <text:p>178320,5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5:020201:3117</text:p>
          </table:table-cell>
          <table:covered-table-cell/>
          <table:table-cell office:value-type="float" office:value="215150.92" table:style-name="ce6">
            <text:p>215150,9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85934323.06999999" table:style-name="ce6">
            <text:p>285934323,1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5:030101:7019</text:p>
          </table:table-cell>
          <table:covered-table-cell/>
          <table:table-cell office:value-type="float" office:value="242357.85" table:style-name="ce6">
            <text:p>242357,85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5:030101:7021</text:p>
          </table:table-cell>
          <table:covered-table-cell/>
          <table:table-cell office:value-type="float" office:value="204543.15" table:style-name="ce6">
            <text:p>204543,15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5:030101:7022</text:p>
          </table:table-cell>
          <table:covered-table-cell/>
          <table:table-cell office:value-type="float" office:value="234451.14" table:style-name="ce6">
            <text:p>234451,14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5:030103:42</text:p>
          </table:table-cell>
          <table:covered-table-cell/>
          <table:table-cell office:value-type="float" office:value="140862153.52000001" table:style-name="ce6">
            <text:p>140862153,5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5:030103:746</text:p>
          </table:table-cell>
          <table:covered-table-cell/>
          <table:table-cell office:value-type="float" office:value="40688537.280000001" table:style-name="ce6">
            <text:p>40688537,28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5:030104:4651</text:p>
          </table:table-cell>
          <table:covered-table-cell/>
          <table:table-cell office:value-type="float" office:value="165161.62" table:style-name="ce6">
            <text:p>165161,6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5:030104:68</text:p>
          </table:table-cell>
          <table:covered-table-cell/>
          <table:table-cell office:value-type="float" office:value="247489163.77000001" table:style-name="ce6">
            <text:p>247489163,8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5:030107:5373</text:p>
          </table:table-cell>
          <table:covered-table-cell/>
          <table:table-cell office:value-type="float" office:value="268556.14" table:style-name="ce6">
            <text:p>268556,14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5:030107:5374</text:p>
          </table:table-cell>
          <table:covered-table-cell/>
          <table:table-cell office:value-type="float" office:value="376350.3" table:style-name="ce6">
            <text:p>376350,3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5:030115:4463</text:p>
          </table:table-cell>
          <table:covered-table-cell/>
          <table:table-cell office:value-type="float" office:value="37288405.799999997" table:style-name="ce6">
            <text:p>37288405,8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5:030115:4578</text:p>
          </table:table-cell>
          <table:covered-table-cell/>
          <table:table-cell office:value-type="float" office:value="1601249.2" table:style-name="ce6">
            <text:p>1601249,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5:030124:222</text:p>
          </table:table-cell>
          <table:covered-table-cell/>
          <table:table-cell office:value-type="float" office:value="1885420" table:style-name="ce6">
            <text:p>1885420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5:030125:3645</text:p>
          </table:table-cell>
          <table:covered-table-cell/>
          <table:table-cell office:value-type="float" office:value="1811290.7" table:style-name="ce6">
            <text:p>1811290,7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5:030125:3646</text:p>
          </table:table-cell>
          <table:covered-table-cell/>
          <table:table-cell office:value-type="float" office:value="1602151.98" table:style-name="ce6">
            <text:p>1602151,98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5:030201:43</text:p>
          </table:table-cell>
          <table:covered-table-cell/>
          <table:table-cell office:value-type="float" office:value="2583573.7599999998" table:style-name="ce6">
            <text:p>2583573,76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5:030203:214</text:p>
          </table:table-cell>
          <table:covered-table-cell/>
          <table:table-cell office:value-type="float" office:value="157288.29999999999" table:style-name="ce6">
            <text:p>157288,3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5:030204:75</text:p>
          </table:table-cell>
          <table:covered-table-cell/>
          <table:table-cell office:value-type="float" office:value="17360532.25" table:style-name="ce6">
            <text:p>17360532,25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5:030207:145</text:p>
          </table:table-cell>
          <table:covered-table-cell/>
          <table:table-cell office:value-type="float" office:value="80506652.040000007" table:style-name="ce6">
            <text:p>80506652,04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5:030207:153</text:p>
          </table:table-cell>
          <table:covered-table-cell/>
          <table:table-cell office:value-type="float" office:value="50226060.479999997" table:style-name="ce6">
            <text:p>50226060,48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6:000000:18</text:p>
          </table:table-cell>
          <table:covered-table-cell/>
          <table:table-cell office:value-type="float" office:value="32381397.379999999" table:style-name="ce6">
            <text:p>32381397,38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6:000000:4529</text:p>
          </table:table-cell>
          <table:covered-table-cell/>
          <table:table-cell office:value-type="float" office:value="25247.200000000001" table:style-name="ce6">
            <text:p>25247,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7:010351:35</text:p>
          </table:table-cell>
          <table:covered-table-cell/>
          <table:table-cell office:value-type="float" office:value="132442.92000000001" table:style-name="ce6">
            <text:p>132442,9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7:010356:18</text:p>
          </table:table-cell>
          <table:covered-table-cell/>
          <table:table-cell office:value-type="float" office:value="202363.15" table:style-name="ce6">
            <text:p>202363,15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8:030211:366</text:p>
          </table:table-cell>
          <table:covered-table-cell/>
          <table:table-cell office:value-type="float" office:value="215705.72" table:style-name="ce6">
            <text:p>215705,7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8:040114:470</text:p>
          </table:table-cell>
          <table:covered-table-cell/>
          <table:table-cell office:value-type="float" office:value="562571.01" table:style-name="ce6">
            <text:p>562571,01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8:050209:436</text:p>
          </table:table-cell>
          <table:covered-table-cell/>
          <table:table-cell office:value-type="float" office:value="303991.92" table:style-name="ce6">
            <text:p>303991,92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8:050302:14</text:p>
          </table:table-cell>
          <table:covered-table-cell/>
          <table:table-cell office:value-type="float" office:value="351782.83" table:style-name="ce6">
            <text:p>351782,83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8">
            <text:p>34:39:000048:2163</text:p>
          </table:table-cell>
          <table:covered-table-cell/>
          <table:table-cell office:value-type="float" office:value="1123007.6599999999" table:style-name="ce7">
            <text:p>1123007,66</text:p>
          </table:table-cell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7">
            <text:p>26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2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23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23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1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1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1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1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1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1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3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3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3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3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3000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3000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300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30007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300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30007: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40001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400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40001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40001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40001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40001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4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40001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40001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40001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40001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040001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040001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040001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040001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040001:16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040001:16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040001:17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040001:17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1:040001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1:040001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1:040001:18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1:040001:18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1:040001:18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1:040001:19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1:040001:20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1:040001:20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1:040001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1:040001:20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1:040001:20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1:040001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1:040001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1:040001:22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1:040001:22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1:040001:22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1:040001:22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1:040001:23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1:040001:23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1:040001:25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1:040001:26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1:040001:26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1:040001:26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1:040001:26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1:040001:26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1:040001:26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1:04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1:04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1:0400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1:0400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1:040001:50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1:040001:51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1:040001:51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1:0400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1:040001:57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1:040001:58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1:040001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1:040001:59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1:040001:59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1:0400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1:040001:60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1:040001:60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1:040001:61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1:0400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1:040001:62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1:040001:62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1:0400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1:0400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1:04000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1:040001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1:040001:78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1:040001:78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1:040001:8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1:040001:8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1:040001:8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1:040001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1:0400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1:040001:8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1:04001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1:04001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1:04001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1:04001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1:04001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1:040013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1:0500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1:0500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1:05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1:0500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1:0500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1:050003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1:05000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1:050003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1:050003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1:05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1:05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1:05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1:070001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1:070001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1:070001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1:070001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1:070001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1:070001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1:070001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1:070001:13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1:07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1:07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1:07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1:07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1:07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1:07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1:070001:27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1:070001:30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1:070001:30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1:07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1:07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1:07000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1:0700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1:07000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1:07000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1:070001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1:070001:8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1:070001:9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1:070001:9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1:0700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1:070001:9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1:070001:9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1:10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1:10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1:10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1:10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1:10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1:10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1:10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1:11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1:110001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1:110001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1:11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1:11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1:11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1:1100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1:1100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1:11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1:11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1:1100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1:1100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1:11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1:11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1:11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1:11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1:11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1:11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1:110001:9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1:110001:9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2:000000:27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2:000000:27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2:000000:31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2:000000:32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2:000000:32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2:000000:32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2:000000:32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2:000000:32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2:000000:32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2:000000:32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2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2:01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2:01000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2:0100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2:0100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2:010002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2:010002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2:010003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2:010003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2:010003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2:010003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2:010003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2:010003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2:010003:22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2:010003:26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2:01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2:01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2:01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2:01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2:010003:9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2:020003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2:020003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2:020003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2:020003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2:020003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2:020003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2:020003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2:020003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2:020003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2:020003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2:020003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2:020003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2:020003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2:020003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2:020003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2:020003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2:020003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2:020003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2:020003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2:02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2:02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2:02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2:02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2:02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2:02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2:02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2:0200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2:02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2:0200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2:02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2:02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2:02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2:02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2:020003:22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2:020003:22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2:020003:22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2:020003:23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2:020003:23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2:020003:26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2:020003:26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2:020003:26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2:020003:26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2:020003:27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2:020003:27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2:020003:27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2:020003:27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2:020003:27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2:02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2:02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2:02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2:020003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2:02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2:020003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2:020003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2:020003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2:020003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2:02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2:02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2:02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2:020003:8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2:020003:8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2:020003:9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2:02000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2:0200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2:020005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2:0200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2:020005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2:020005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2:020005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2:020005:14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2:020005:15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2:020005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2:020005:15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2:020005:15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2:02000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2:02000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2:020005:28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2:020005:28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2:020005:28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2:020005:28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2:020005:32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2:020005:32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2:020005:36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2:020005:36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2:020005:36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2:020005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2:020005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2:020005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2:020005:8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2:02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2:07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2:070003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2:070003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2:070003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2:070003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2:070003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2:070003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2:070003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2:070003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2:070003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2:07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2:07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2:0700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2:07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2:07000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2:07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2:07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2:07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2:0700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2:0700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2:0700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2:07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2:0700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2:0700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2:0700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2:07000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2:070003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2:070003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2:07000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2:0700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2:070003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2:070003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2:070003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2:07000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2:070003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2:070003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2:070003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2:07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2:070003:8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2:07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2:090001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2:090001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2:090001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2:090001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2:090001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2:090001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2:090001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2:090001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2:090001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2:090001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2:090001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2:090001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2:090001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2:090001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2:09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2:090001:20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2:090001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2:090001:21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2:090001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2:090001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2:090001:22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2:090001:24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2:09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2:09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2:09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2:09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2:09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2:09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2:09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2:09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2:09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2:0900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2:09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2:090001:8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2:0900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2:090001:9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2:09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2:090001:9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2:090001:9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2:090001:9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2:09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2:090001:9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2:09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2:12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2:12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2:1200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2:12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2:1200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2:1200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2:12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2:1200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2:1200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2:1200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2:12000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2:12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2:1200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2:12000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2:1200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2:1200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2:12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2:12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2:12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2:12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2:12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2:120002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2:120002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2:120002:9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2:12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2:120003:9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2:120003:9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2:14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2:14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2:140001:19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2:14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2:14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2:140001:22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2:140001:22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2:140001:22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2:140001:23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2:140001:23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2:14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2:140001:25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2:140001:25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2:140001:25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2:14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2:14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2:14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2:14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2:1400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2:14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2:14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2:14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2:14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2:14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2:1400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2:140001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2:14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2:1400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2:140001:9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2:140001:9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2:140001:9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2:140001:9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2:140001:9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3:000000:179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3:020001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3:020001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3:0800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3:08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3:08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3:120006:34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3:120006:42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3:120006:44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3:120006:45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3:130001:17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3:130001:17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3:13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3:130001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3:130001:20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3:13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3:13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3:13000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3:1300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3:130001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3:130004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3:130006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3:140106:8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3:140112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3:140114:25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3:140114:30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3:170001:21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3:170004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3:1800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3:180005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3:19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3:200001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3:200001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3:210005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3:220005:41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3:220006:42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3:230001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3:230003:43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3:230003:47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3:230005:23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3:230005:23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3:230005:24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4:0700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5:02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5:150101:7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5:1501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5:1501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5:1501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6:010004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6:010004:8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6:03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6:04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6:040003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6:04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6:130004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6:17000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6:18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6:22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6:230006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6:25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6:250008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6:250008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6:250008: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6:250010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6:250010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6:250010: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6:25001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6:25001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6:250012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6:250012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6:25001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6:250014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7:00000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7:00000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7:0000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7:00000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7:000000:58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7:000000: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7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7:02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7:02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7:02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7:02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7:02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7:02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7:02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7:02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7:02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7:02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7:02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7:02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7:02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7:02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7:02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7:02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7:02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7:02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7:020005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7:020005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7:020005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7:020005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7:020005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7:020005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7:020005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7:020005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7:020005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7:020005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7:020005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7:020005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7:020005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7:020005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7:020005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7:020005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7:020005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7:020005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7:020005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7:020005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7:020005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7:020005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7:020005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7:020005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7:020005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7:020005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7:020005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7:020005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7:02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7:020005:20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7:020005:20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7:02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7:02000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07:02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07:020005:22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07:020005:22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07:020005:22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07:02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07:02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07:020005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07:020005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07:02000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07:02000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07:020005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07:020005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07:02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07:020005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07:020005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07:020005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07:02000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07:02000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07:02000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07:020005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07:020005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07:02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07:02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07:02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07:020005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07:020005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07:020005:7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07:02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07:02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07:0200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07:020005:9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07:070003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07:070003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07:070003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07:070003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07:070003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07:070003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07:070003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07:070003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07:070003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07:07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07:07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07:070003:15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07:0700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07:0700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07:070003:18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07:070003:18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07:07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07:07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07:0700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07:07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07:0700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07:070003:22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07:0700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07:070003:23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07:070003:24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07:070003:24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07:07000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07:070003:25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07:070003:25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07:070003:26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07:07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07:070003:26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07:070003:26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07:07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07:070003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07:070003:30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07:0700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07:07000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07:070003:32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07:070003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07:07000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07:070003:36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07:070003:36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07:070003:37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07:070003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07:070003:37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07:070003:38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07:070003:38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07:070003:38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07:070003:38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07:070003:38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07:070003:41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07:070003:41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07:070003:41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07:070003:41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07:070003:41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07:07000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07:070003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07:070003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07:070003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07:070003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07:070003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07:070003:7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07:070003:78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07:07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07:07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07:070003:88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07:070003:89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07:070003:89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07:070003:89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07:070003:90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07:070003:90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07:070003:90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07:070003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07:070003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07:070003:93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07:070003:93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07:070003:9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07:070003:9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07:070003:9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07:08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07:080002:162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07:0800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07:0800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07:08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07:080002:20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07:080002:206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07:080002:207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07:080002:208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07:080002:208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07:080002:208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07:0800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07:080002:214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07:080002:222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07:080002:222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07:080002:23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07:080002:23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07:080002:23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07:0800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07:080002:24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07:080002:24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07:080002:24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07:080002:24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07:080002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07:080002:24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07:0800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07:0800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07:08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07:0800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07:080002:29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07:080002:29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07:080002:29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07:080002:29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07:080002:29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07:080002:29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07:080002:29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07:080002:29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07:080002:29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07:080002:29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07:080002:29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07:080002:29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07:080002:29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07:080002:29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07:080002:30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07:080002:30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07:080002:30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07:080002:30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07:080002:30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07:080002:30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07:080002:30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07:080002:30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07:080002:30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07:080002:30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07:080002:30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07:080002:30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07:080002:30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07:080002:30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07:080002:31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07:080002:31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07:080002:31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07:080002:31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07:080002:31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07:080002:31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07:080002:31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07:080002:31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07:080002:31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07:080002:31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07:080002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07:08000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07:0800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07:080002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07:08000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07:08000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07:080002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07:080002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07:08000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07:080002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07:080002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07:080002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07:080002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07:080002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07:080002:63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07:080002:63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07:080002:63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07:080002:63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07:080002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07:080002:64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07:080002:64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07:080002:64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07:080002:66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07:080002:66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07:080002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07:080002:66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07:080002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07:080002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07:080002:6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07:080002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07:080002:7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07:080002:8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07:080002:8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07:080002:8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07:080002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07:080002:8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07:080002:9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07:080002:9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07:080002:9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07:080002:9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07:09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07:09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07:09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07:09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07:0900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07:0900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07:090002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07:090002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07:09000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07:0900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07:09000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07:090002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07:090002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07:09000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07:090002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07:090002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07:090002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07:090002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07:09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07:09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07:09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07:09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07:090002:7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07:09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07:110003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07:110003:14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07:110003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07:110003:16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07:110003:16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07:110003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07:110003:16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07:110003:19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07:1100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07:11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07:110003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07:110003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07:110003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07:110003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07:110003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07:11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07:110003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07:110003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07:11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07:11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07:110003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07:11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07:110003:9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07:110003:9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07:110003:9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07:110007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07:110007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07:11000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07:11000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07:110007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07:110007:18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07:11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07:110007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07:1100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07:110007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07:110007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07:1100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07:110007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07:110007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07:1100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07:1100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07:110007: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07:11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07:110007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07:1100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07:11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07:11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07:1100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07:110007:8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07:110007: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07:1100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07:12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07:120003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07:120003:21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07:120003:21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07:120003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07:120003:23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07:120003:23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07:120003:23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07:120003:23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07:120003:23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07:120003:23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07:120003:23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07:120003:23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07:120003:23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07:120003:23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07:120003:26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07:120003:26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07:12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07:120003:29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07:120003:31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07:120003:39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07:120003:39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07:120003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07:120003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07:120003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07:120003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07:120003:85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07:12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07:120003:88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07:120003:88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07:120003:92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07:120003:92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07:13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07:14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07:1400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07:1400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07:14000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07:1400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07:1400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07:1400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07:14000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07:14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07:14000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07:14000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07:140002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07:140002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07:14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07:140002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08:020102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08:0301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08:0301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08:0301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08:0301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08:0301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08:0301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08:0401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08:0401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08:0401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08:0401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08:040101:35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08:040101:39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08:040101:40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08:040101:40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08:0401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08:0401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08:0401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08:04010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08:0401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08:0401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08:0401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08:0402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08:040202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08:0501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08:05010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08:0601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08:0601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08:0601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08:0601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08:0701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08:0701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08:0701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08:1001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08:100105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08:1001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08:10011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08:10011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08:1101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08:1101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08:1101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08:110107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08:1201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08:120109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08:120202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08:120202:80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08:120202:81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08:1202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08:130104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08:13010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08:130104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08:130104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08:130104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08:130104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08:130104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08:1301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08:130104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08:140108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09:010910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09:02102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09:02103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09:050816: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09:1004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09:1101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09:11011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10:01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10:0100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10:010003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10:010003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10:010003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10:01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10:020006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10:060003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10:080001:14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10:080001:14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10:08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10:08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10:08000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10:080001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10:08000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10:080001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10:080001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10:080001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10:080001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10:080001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10:080001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10:080001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10:08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10:0800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10:0800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10:08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10:0800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10:08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10:08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10:0800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10:08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10:08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10:080003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10:08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10:110002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10:110003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10:1100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10:11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10:1100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10:11000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10:1100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10:110003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10:11000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10:110003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10:11000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10:11000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10:110003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10:11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10:110003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10:11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10:110003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10:14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10:20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10:20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10:20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10:20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10:20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10:20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10:20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10:20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10:20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10:20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10:20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10:20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10:20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10:20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10:20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10:20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10:20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10:20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10:20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10:20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10:20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10:20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10:20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10:20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10:20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10:20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10:20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10:20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10:20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10:20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10:20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10:20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10:2000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10:2000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10:20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10:200001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10:20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10:20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10:20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10:20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10:20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11:07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11:07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12:0105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12:010502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12:010502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12:010502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12:010502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12:010502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12:010502:15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12:010502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12:0105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12:0105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12:0105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12:0105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12:01050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12:010502:32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12:010502:32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12:010502:32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12:010502:37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12:01050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12:010502:37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12:010502:37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12:010502:37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12:010502:38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12:010502:38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12:010502:38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12:010502:38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12:010502:39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12:010502:39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12:01050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12:010502:41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12:010502:41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12:010502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12:010502:42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12:010502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12:010502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12:010502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12:010502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12:010502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12:010502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12:010502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12:010502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12:010502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12:010502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12:0105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12:010502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12:010502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12:010502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12:010502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12:010502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12:010502:8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12:010502:8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12:010502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12:010502:8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12:010502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12:010502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12:010502:8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12:010502:8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12:010502:8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12:010502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12:010502:8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12:05000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12:060017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12:08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12:09001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12:09001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13:05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13:06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13:14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13:140002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13:140002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13:14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14:000000:43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14:000000:43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14:000000:44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14:01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14:01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14:01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14:0100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14:0100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14:01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14:010003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14:01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14:01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14:01000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14:010003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14:010003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14:02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14:020002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14:020006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14:0200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14:02000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14:02000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14:020006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14:020006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14:020006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14:020006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14:020006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14:020006:7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14:020006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14:02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14:03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14:030004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14:030004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14:090001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14:090001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14:09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14:090004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14:090004:7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14:09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14:09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14:09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14:090004:8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14:10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14:11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14:110004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14:110004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14:110004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14:110004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14:11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14:11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14:11000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14:11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14:110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14:11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14:1100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14:11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14:1100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14:110004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14:11000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14:11000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14:11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14:11000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14:11000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14:110004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14:11000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14:110004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14:110004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14:110004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14:110004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14:110004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14:110004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14:110004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14:110004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14:110004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14:110004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14:110004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14:11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14:11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14:11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14:110004:9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14:110004:9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14:1100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14:12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14:12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14:1200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14:12000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14:12000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14:120005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14:120005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14:130001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14:130001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14:130001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14:13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14:13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14:13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14:14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14:140002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14:14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14:14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14:1400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14:1400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14:14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14:1400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14:1400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14:140002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14:140002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14:140002:8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14:14000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14:1400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14:14000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15:070302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15:08010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15:080103:17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15:0803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15:0804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15:0804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15:0902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15:1002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16:01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16:02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16:0200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16:02000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16:02000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16:04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16:04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16:04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16:04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16:04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16:04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16:04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16:060001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16:070001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16:080004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17:000000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18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18:000000:22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18:07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18:0700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18:07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18:07000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18:070004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18:070004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18:07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18:07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18:140118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18:140211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18:14021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18:14021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18:14021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18:14021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18:14021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18:140211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18:14021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18:14021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18:1403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18:140404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18:140404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18:14040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19:000000:25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19:000000:25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19:000000:25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19:000000:33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19:000000:33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19:010005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19:01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19:01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19:010006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19:01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19:01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19:01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19:01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19:01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19:03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19:030009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19:0900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19:09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19:0900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19:090005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19:090009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19:090009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19:100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19:100128: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19:100129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19:10014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19:10014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19:15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19:15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19:15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19:15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19:15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19:15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19:15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19:15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19:15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19:15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19:15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19:15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19:15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19:15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19:15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19:1600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19:16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19:1600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19:16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19:16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0:000000:18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0:000000:21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0:000000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0:0301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0:030101:22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0:030101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0:030101:8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0:030103:22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0:04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0:040001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0:040001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0:040001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0:040001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0:04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0:040001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0:040001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0:040001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0:040001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0:040001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0:040001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0:0400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0:040001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0:040001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0:040001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0:040001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0:04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0:04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0:04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0:04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0:04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0:04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0:04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0:04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0:04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0:04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0:04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0:04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0:0400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0:04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0:04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0:04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0:0400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0:0400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0:0400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0:0400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0:040001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0:04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0:0400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0:0400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0:04000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0:04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0:04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0:04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0:04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0:04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0:04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0:040002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0:04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0:04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0:040004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0:0400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0:040004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0:040004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0:04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0:04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0:040004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0:040004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0:0500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0:0603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0:0603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0:070005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0:070005:16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0:070005:16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1:01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1:010002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1:010002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1:0200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1:02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1:03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1:03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1:0300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1:03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1:03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1:03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1:03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1:030003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1:04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1:0500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1:050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1:0500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1:050001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1:06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1:07001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1:070016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1:070016:19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1:070016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1:070016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1:070016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1:09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1:09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1:12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1:15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1:150001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2:060125: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2:060148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2:060148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2:060148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22:060148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22:060150: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22:13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23:01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23:020001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23:020001:17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23:02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23:02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23:02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23:03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23:05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23:060001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23:060001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23:060001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23:060001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23:06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23:06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23:0600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23:06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23:06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23:08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23:140001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23:1600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23:19000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23:190009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23:190010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23:19001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23:19001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23:19001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23:19001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23:19001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23:19001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23:19001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23:19001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23:190016: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23:19001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23:19001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23:19001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23:190017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23:19001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23:190019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23:190019: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23:190019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23:190019: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23:190020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23:19002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23:19002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23:19002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23:19002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23:190022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23:190022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23:19002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23:190022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23:19002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23:19002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23:19002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23:19002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23:190025: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23:190026: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23:19002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23:19002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23:19002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23:19004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23:200001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23:20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23:20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23:200001:32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23:2000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24:0106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24:0502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24:0702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24:0702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24:070203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24:0702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24:0702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24:070203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24:070255: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24:1002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24:150202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24:15020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24:15020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25:00000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25:000000:26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25:0101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25:0101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25:0101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25:0101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25:0101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25:0101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25:0101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25:0101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25:0101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25:01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25:0101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25:0101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25:0101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25:0101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25:0101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25:0101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25:01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25:0101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25:0101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25:0101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25:0101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25:0101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25:0101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25:010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25:0101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25:0101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25:0101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25:0101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25:01010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25:0101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25:0101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25:0101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25:0101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25:0101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25:0101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25:0101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25:0101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25:0101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25:0101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25:0101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25:0101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25:0101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25:0101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25:0101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25:0101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25:0101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25:0101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25:0101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25:0101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25:0101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25:0101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25:0101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25:0101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25:0101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25:010106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25:0101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25:0101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25:01010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25:01010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25:0101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25:0101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25:0101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25:0101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25:0101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25:0101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25:0101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25:0101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25:0101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25:0101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25:0101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25:0101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25:0101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25:010106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25:0101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25:0101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25:0101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25:0101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25:010106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25:0101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25:010108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25:0101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25:010108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25:010108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25:010108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25:010108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25:010108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25:010108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25:010108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25:010108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25:010108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25:010108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25:010108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25:010108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25:0101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25:0101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25:010108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25:010108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25:01010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25:010108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25:010108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25:010108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25:010108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25:010108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25:010108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25:010108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25:010108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25:010108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25:010109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25:010110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25:01011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25:01011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25:01011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25:01011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25:01011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25:01011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25:01011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25:01011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25:01011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25:01011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25:010110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25:010110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25:010110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25:01011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25:0101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25:01011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25:010110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25:010110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25:010110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25:010110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25:01011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25:01011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25:010110: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25:010110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25:01011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25:010110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25:010110: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25:010110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25:010110: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25:010110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25:01011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25:01011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25:010110: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25:01011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25:01011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25:01011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25:010110: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25:01011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25:010110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25:010110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25:010110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25:01011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25:01011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25:01011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25:01011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25:01011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25:01011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25:01011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25:01011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25:01011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25:01011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25:01011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25:01011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25:01011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25:01011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25:01011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25:010115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25:010115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25:01011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25:010115: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25:010115: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25:010115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25:010115: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25:010116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25:01011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25:01011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25:01011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25:01011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25:01011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25:01011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25:01011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25:010116: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25:010116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25:010116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25:01011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25:010116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25:010116: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25:010116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25:010116: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25:010116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25:010116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25:010116: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25:010116: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25:010116: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25:010116: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25:010116: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25:010116: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25:010116: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25:01011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25:010116: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25:010116: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25:010116: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25:010116: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25:010116: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25:010116: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25:01011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25:010117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25:01011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25:01011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25:01011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25:01011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25:01011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25:01011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25:01011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25:01011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25:01011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25:010117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25:010117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25:010117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25:010117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25:010117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25:010117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25:01011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25:010117: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25:010117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25:010117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25:010117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25:010117: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25:010117: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25:010117: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25:010117: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25:010117: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25:010117: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25:010117: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25:010117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25:010117: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25:010117: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25:010117: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25:010117: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25:010117: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25:010117: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25:010117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25:01012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25:01012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25:01012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25:01012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25:01012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25:01012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25:010123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25:01012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25:01012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25:010123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25:01012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25:01012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25:01012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25:01012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25:01012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25:010123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25:01012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25:01012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25:01012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25:01012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25:01012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25:01012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25:01012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25:01012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25:01012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25:01012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25:01012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25:01012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25:01012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25:01012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25:01012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25:01012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25:01012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25:01012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25:01012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25:010124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25:01012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25:010124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25:01012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25:01012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25:01012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25:01012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25:010124: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25:010124: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25:010124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25:010124: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25:010124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25:010124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25:01012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25:01012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25:01012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25:01012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25:01012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25:01012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25:01012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25:01012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25:010125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25:01012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25:01012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25:01012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25:01012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25:010125: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25:010125: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25:01012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25:010125: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25:010125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25:010133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25:01013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25:01013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25:01013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25:01013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25:01013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25:01013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25:01013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25:01013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25:01013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25:01013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25:01013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25:01013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25:01013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25:01013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25:01013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25:01013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25:010133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25:01013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25:01013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25:01013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25:01013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25:01013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25:01013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25:01013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25:01013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25:01013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25:01013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25:01013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25:010133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25:01013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25:01013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25:01013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25:01013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25:010133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25:01013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25:01013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25:01013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25:01013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25:010133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25:010133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25:01013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25:01013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25:01013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25:01013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25:010133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25:01013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25:01013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25:010133: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25:010134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25:01013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25:01013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25:01013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25:01013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25:01013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25:01013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25:01013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25:01013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25:01013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25:01013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25:010134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25:01013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25:01013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25:01013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25:010134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25:01013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25:01013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25:01013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25:010134: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25:01013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25:010134: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25:010134: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25:01013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25:010134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25:01013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25:010134: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25:01013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25:01013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25:010134: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25:010134: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25:010134: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25:010134: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25:010134: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25:010135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25:01013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25:01013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25:01013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25:01013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25:01013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25:010135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25:010135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25:01013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25:01013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25:01013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25:01013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25:01013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25:01013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25:01013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25:01013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25:01013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25:01013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25:010136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25:01013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25:01013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25:01013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25:01013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25:010136: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25:010136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25:01013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25:010136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25:01013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25:010136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25:01013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25:01013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25:010136: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25:01013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25:010136: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25:01013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25:010136: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25:010136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25:010136: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25:010136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25:010136: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25:010136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25:010136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25:010136: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25:010136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25:010136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25:010136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25:010137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25:01013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25:01013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25:01013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25:010137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25:010137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25:010137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25:010137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25:010137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25:01013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25:010137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25:010137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25:01013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25:010137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25:010137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25:010137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25:01013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25:010137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25:01013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25:01013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25:010137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25:010137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25:010137: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25:010137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25:01013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25:010137: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25:010137: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25:010137: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25:010137: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25:010137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25:010137: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25:010137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25:010137: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25:010137: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25:010137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25:010137: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25:010137: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25:010137: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25:010137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25:010137: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25:010137: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25:010137: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25:010137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25:010137: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25:010138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25:01013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25:01013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25:01013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25:01013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25:010138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25:01013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25:010138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25:010138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25:010138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25:010138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25:010138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25:01013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25:010138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25:010138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25:010138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25:010138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25:010138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25:010138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25:010138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25:010138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25:010138: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25:010138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25:010138: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25:010138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25:010138: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25:010138: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25:010138: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25:010138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25:010138: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25:010138: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25:010138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25:010138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25:010138: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25:010138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25:010138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25:010138: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25:010138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25:010138: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25:010138: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25:010138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25:01013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25:010139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25:010139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25:010139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25:010139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25:01013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25:010139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25:010139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25:010139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25:010139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25:010139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25:01013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25:010139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25:010139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25:01013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25:010139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25:010139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25:010139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25:010139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25:01013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25:010139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25:010139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25:010139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25:010139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25:010139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25:010139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25:010139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25:010139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25:01013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25:010139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25:01013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25:010139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25:010139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25:010139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25:010139: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25:010139: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25:010139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25:010139: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25:010139: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25:010139: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25:010139: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25:010139: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25:010139: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25:010139: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25:010139: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25:010139: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25:010139: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25:010139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25:010139: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25:010139: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25:010139: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25:010139: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25:010139: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25:010139: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25:010139: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25:01014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25:01014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25:01014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25:01014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25:01014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25:01014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25:01014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25:01014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25:01014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25:01014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25:01014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25:01014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25:01014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25:01014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25:01014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25:01014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25:01014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25:01014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25:01014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25:01014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25:01014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25:01014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25:01014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25:01014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25:01014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25:01014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25:01014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25:01014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25:01014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25:01014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25:01014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25:010140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25:010140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25:010140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25:010140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25:010140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25:010140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25:010140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25:010140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25:010140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25:010140: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25:01014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25:010140: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25:010140: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25:010140: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25:010140: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25:01014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25:010140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25:010140: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25:010140: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25:010140: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25:010140: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25:010140: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25:010140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25:010140: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25:010140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25:010140: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25:01014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25:01014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25:01014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25:01014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25:01014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25:01014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25:01014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25:01014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25:01014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25:01014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25:01014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25:01014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25:01014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25:01014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25:01014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25:01014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25:01014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25:01014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25:01014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25:01014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25:01014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25:01014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25:01014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25:01014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25:01014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25:01014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25:01014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25:010141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25:01014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25:01014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25:01014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25:01014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25:01014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25:01014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25:01014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25:01014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25:01014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25:01014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25:01014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25:010141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25:01014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25:01014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25:01014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25:01014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25:01014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25:01014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25:01014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25:01014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25:01014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25:01014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25:01014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25:01014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25:01014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25:010142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25:01014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25:01014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25:01014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25:01014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25:01014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25:01014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25:01014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25:010142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25:01014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25:01014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25:01014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25:01014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25:01014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25:01014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25:01014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25:01014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25:01014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25:01014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25:010142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25:01014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25:01014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25:01014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25:01014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25:01014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25:010142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25:01014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25:01014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25:01014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25:010142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25:01014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25:01014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25:01014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25:01014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25:01014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25:010142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25:01014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25:01014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25:01014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25:01014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25:010142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25:010145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25:01014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25:01014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25:01014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25:01014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25:01014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25:01014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25:010145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25:01014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25:01014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25:01014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25:01014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25:01014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25:01014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25:01014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25:010145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25:01014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25:01014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25:01014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25:01014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25:01014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25:010145: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25:010145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25:01014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25:01014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25:01014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25:01014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25:01014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25:01014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25:010145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25:01014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25:010145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25:01014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25:010145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25:010145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25:010145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25:050001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25:050001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25:080101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25:10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26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26:030601:33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26:0306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26:050701:22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26:050701:23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26:050702:24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26:0507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26:060601:25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26:060601:8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26:060801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26:0610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26:061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26:070101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26:070101:20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26:0701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26:0701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26:0701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26:090201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26:0902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26:090401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26:100101:22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26:1001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26:110401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27:050001:9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27:06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27:0600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27:07000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27:090008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27:110003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27:140003:9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4:27:160101:8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4:27:160102:14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8">
            <text:p>34:28:010001:20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8">
            <text:p>34:28:0100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8">
            <text:p>34:28:040003:29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8">
            <text:p>34:28:040003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8">
            <text:p>34:28:040004:15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8">
            <text:p>34:28:070002:8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8">
            <text:p>34:28:070002:8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8">
            <text:p>34:28:070002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8">
            <text:p>34:28:070002:9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8">
            <text:p>34:28:070002:9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8">
            <text:p>34:28:070002:9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8">
            <text:p>34:28:070002:9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8">
            <text:p>34:28:070002:9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8">
            <text:p>34:28:070002:9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8">
            <text:p>34:28:070002:9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8">
            <text:p>34:28:070002:9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8">
            <text:p>34:28:07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8">
            <text:p>34:28:07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8">
            <text:p>34:28:07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8">
            <text:p>34:28:07000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8">
            <text:p>34:28:070004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8">
            <text:p>34:28:07000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8">
            <text:p>34:28:070006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8">
            <text:p>34:28:070006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8">
            <text:p>34:28:070006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8">
            <text:p>34:28:070006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8">
            <text:p>34:28:070006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8">
            <text:p>34:28:070006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8">
            <text:p>34:28:070006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8">
            <text:p>34:28:070006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8">
            <text:p>34:28:070006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8">
            <text:p>34:28:070006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8">
            <text:p>34:28:070006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8">
            <text:p>34:28:070006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8">
            <text:p>34:28:070006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8">
            <text:p>34:28:070006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8">
            <text:p>34:28:070006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8">
            <text:p>34:28:070006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8">
            <text:p>34:28:070006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8">
            <text:p>34:28:070006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8">
            <text:p>34:28:070006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8">
            <text:p>34:28:070006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8">
            <text:p>34:28:070006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8">
            <text:p>34:28:070006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8">
            <text:p>34:28:070006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8">
            <text:p>34:28:070006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8">
            <text:p>34:28:070006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8">
            <text:p>34:28:070006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8">
            <text:p>34:28:070006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8">
            <text:p>34:28:070006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8">
            <text:p>34:28:070006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8">
            <text:p>34:28:070006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8">
            <text:p>34:28:070006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8">
            <text:p>34:28:070006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8">
            <text:p>34:28:070007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8">
            <text:p>34:28:070007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8">
            <text:p>34:28:07000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8">
            <text:p>34:28:070007:15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8">
            <text:p>34:28:070007:16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8">
            <text:p>34:28:070007:16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8">
            <text:p>34:28:070007:16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8">
            <text:p>34:28:070007:16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8">
            <text:p>34:28:070007:16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8">
            <text:p>34:28:070007:17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8">
            <text:p>34:28:070007:18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8">
            <text:p>34:28:070007:25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8">
            <text:p>34:28:070007:26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8">
            <text:p>34:28:070007:28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8">
            <text:p>34:28:070007:28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8">
            <text:p>34:28:070007:31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8">
            <text:p>34:28:070007:31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8">
            <text:p>34:28:070007:31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8">
            <text:p>34:28:070007:31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8">
            <text:p>34:28:070007:31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8">
            <text:p>34:28:070007:31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8">
            <text:p>34:28:070007:31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8">
            <text:p>34:28:070007:31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8">
            <text:p>34:28:070007:31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8">
            <text:p>34:28:070007:31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8">
            <text:p>34:28:070007:31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8">
            <text:p>34:28:070007:31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8">
            <text:p>34:28:070007:31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8">
            <text:p>34:28:070007:31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8">
            <text:p>34:28:070007:31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8">
            <text:p>34:28:070007:31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8">
            <text:p>34:28:070007:31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8">
            <text:p>34:28:070007:32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8">
            <text:p>34:28:070007:32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8">
            <text:p>34:28:070007:32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8">
            <text:p>34:28:070007:32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8">
            <text:p>34:28:070007:32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8">
            <text:p>34:28:070007:32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8">
            <text:p>34:28:070007:32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8">
            <text:p>34:28:070007:32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8">
            <text:p>34:28:070007:32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8">
            <text:p>34:28:070007:32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8">
            <text:p>34:28:070007:32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8">
            <text:p>34:28:070007:32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8">
            <text:p>34:28:070007:32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8">
            <text:p>34:28:070007:32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8">
            <text:p>34:28:070007:32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8">
            <text:p>34:28:070007:32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8">
            <text:p>34:28:070007:32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8">
            <text:p>34:28:070007:32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8">
            <text:p>34:28:070007:32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8">
            <text:p>34:28:070007:34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8">
            <text:p>34:28:070007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8">
            <text:p>34:28:070007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8">
            <text:p>34:28:070007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8">
            <text:p>34:28:070007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8">
            <text:p>34:28:070007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8">
            <text:p>34:28:070007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8">
            <text:p>34:28:08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8">
            <text:p>34:28:080001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8">
            <text:p>34:28:08000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8">
            <text:p>34:28:080001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8">
            <text:p>34:28:080001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8">
            <text:p>34:28:08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8">
            <text:p>34:28:080001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8">
            <text:p>34:28:080001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18">
            <text:p>34:28:08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18">
            <text:p>34:28:080001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18">
            <text:p>34:28:080001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18">
            <text:p>34:28:080001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18">
            <text:p>34:28:080001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18">
            <text:p>34:28:080001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18">
            <text:p>34:28:08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18">
            <text:p>34:28:08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18">
            <text:p>34:28:08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18">
            <text:p>34:28:08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18">
            <text:p>34:28:080001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18">
            <text:p>34:28:08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18">
            <text:p>34:28:080001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18">
            <text:p>34:28:080001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18">
            <text:p>34:28:080001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18">
            <text:p>34:28:080001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18">
            <text:p>34:28:08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18">
            <text:p>34:28:080001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18">
            <text:p>34:28:080001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18">
            <text:p>34:28:08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18">
            <text:p>34:28:080001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18">
            <text:p>34:28:08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18">
            <text:p>34:28:08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18">
            <text:p>34:28:080001:14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18">
            <text:p>34:28:080001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18">
            <text:p>34:28:080001:14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18">
            <text:p>34:28:080001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18">
            <text:p>34:28:08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18">
            <text:p>34:28:08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18">
            <text:p>34:28:080001:15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18">
            <text:p>34:28:080001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18">
            <text:p>34:28:08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18">
            <text:p>34:28:080001:16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18">
            <text:p>34:28:080001:16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18">
            <text:p>34:28:080001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18">
            <text:p>34:28:08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18">
            <text:p>34:28:08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18">
            <text:p>34:28:080001:17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18">
            <text:p>34:28:080001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18">
            <text:p>34:28:080001:17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18">
            <text:p>34:28:08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18">
            <text:p>34:28:08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18">
            <text:p>34:28:08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18">
            <text:p>34:28:08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18">
            <text:p>34:28:08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18">
            <text:p>34:28:08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18">
            <text:p>34:28:08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18">
            <text:p>34:28:08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18">
            <text:p>34:28:080001:34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18">
            <text:p>34:28:080001:34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18">
            <text:p>34:28:080001:35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18">
            <text:p>34:28:080001:35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18">
            <text:p>34:28:0800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18">
            <text:p>34:28:0800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18">
            <text:p>34:28:0800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18">
            <text:p>34:28:0800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18">
            <text:p>34:28:0800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18">
            <text:p>34:28:08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18">
            <text:p>34:28:08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18">
            <text:p>34:28:08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18">
            <text:p>34:28:080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18">
            <text:p>34:28:08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18">
            <text:p>34:28:0800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18">
            <text:p>34:28:08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18">
            <text:p>34:28:08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18">
            <text:p>34:28:0800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18">
            <text:p>34:28:0800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18">
            <text:p>34:28:0800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18">
            <text:p>34:28:08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18">
            <text:p>34:28:08000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18">
            <text:p>34:28:0800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18">
            <text:p>34:28:0800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18">
            <text:p>34:28:08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18">
            <text:p>34:28:08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18">
            <text:p>34:28:0800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18">
            <text:p>34:28:08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18">
            <text:p>34:28:0800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18">
            <text:p>34:28:0800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18">
            <text:p>34:28:0800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18">
            <text:p>34:28:0800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18">
            <text:p>34:28:08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18">
            <text:p>34:28:0800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18">
            <text:p>34:28:080001:56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18">
            <text:p>34:28:08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18">
            <text:p>34:28:080001:57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18">
            <text:p>34:28:080001:57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18">
            <text:p>34:28:080001:57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18">
            <text:p>34:28:080001:58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18">
            <text:p>34:28:08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18">
            <text:p>34:28:080001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18">
            <text:p>34:28:0800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18">
            <text:p>34:28:080001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18">
            <text:p>34:28:080001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18">
            <text:p>34:28:080001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18">
            <text:p>34:28:0800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18">
            <text:p>34:28:08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18">
            <text:p>34:28:0800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18">
            <text:p>34:28:0800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18">
            <text:p>34:28:0800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18">
            <text:p>34:28:0800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18">
            <text:p>34:28:0800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18">
            <text:p>34:28:080001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18">
            <text:p>34:28:08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18">
            <text:p>34:28:080001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18">
            <text:p>34:28:0800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18">
            <text:p>34:28:08000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18">
            <text:p>34:28:08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18">
            <text:p>34:28:08000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18">
            <text:p>34:28:080001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18">
            <text:p>34:28:08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18">
            <text:p>34:28:08000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18">
            <text:p>34:28:0800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18">
            <text:p>34:28:080001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18">
            <text:p>34:28:080001:8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18">
            <text:p>34:28:0800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18">
            <text:p>34:28:08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18">
            <text:p>34:28:080001:9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18">
            <text:p>34:28:080001:9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18">
            <text:p>34:28:08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18">
            <text:p>34:28:080001:9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18">
            <text:p>34:28:080001:9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18">
            <text:p>34:28:080001:9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18">
            <text:p>34:28:08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18">
            <text:p>34:28:08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18">
            <text:p>34:28:080002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18">
            <text:p>34:28:080003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18">
            <text:p>34:28:080003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18">
            <text:p>34:28:080003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18">
            <text:p>34:28:080003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18">
            <text:p>34:28:08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18">
            <text:p>34:28:08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18">
            <text:p>34:28:08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18">
            <text:p>34:28:080003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18">
            <text:p>34:28:0800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18">
            <text:p>34:28:080003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18">
            <text:p>34:28:080003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18">
            <text:p>34:28:080003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18">
            <text:p>34:28:080003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18">
            <text:p>34:28:080005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18">
            <text:p>34:28:10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18">
            <text:p>34:28:10000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18">
            <text:p>34:28:100004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18">
            <text:p>34:28:100007:31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18">
            <text:p>34:28:10000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18">
            <text:p>34:28:10001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18">
            <text:p>34:28:10001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18">
            <text:p>34:28:10001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18">
            <text:p>34:28:100028:67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18">
            <text:p>34:28:100028:67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18">
            <text:p>34:28:100028:67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18">
            <text:p>34:28:11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18">
            <text:p>34:28:12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18">
            <text:p>34:28:1300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18">
            <text:p>34:28:140014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18">
            <text:p>34:28:15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18">
            <text:p>34:28:1600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18">
            <text:p>34:28:1600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18">
            <text:p>34:28:170002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18">
            <text:p>34:28:170002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18">
            <text:p>34:28:170002:9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18">
            <text:p>34:29:000000:23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18">
            <text:p>34:29:0700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18">
            <text:p>34:29:07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18">
            <text:p>34:29:07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18">
            <text:p>34:29:0700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18">
            <text:p>34:29:07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18">
            <text:p>34:29:07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18">
            <text:p>34:29:07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18">
            <text:p>34:29:09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18">
            <text:p>34:29:09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18">
            <text:p>34:29:09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18">
            <text:p>34:29:0900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18">
            <text:p>34:29:18000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18">
            <text:p>34:29:18000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18">
            <text:p>34:29:180005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18">
            <text:p>34:30:02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18">
            <text:p>34:30:050007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18">
            <text:p>34:30:110002:21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18">
            <text:p>34:30:110003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18">
            <text:p>34:30:12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18">
            <text:p>34:30:160003:107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18">
            <text:p>34:30:16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18">
            <text:p>34:31:000000:36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18">
            <text:p>34:31:000000:36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18">
            <text:p>34:31:000000:41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18">
            <text:p>34:31:050002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18">
            <text:p>34:31:05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18">
            <text:p>34:31:05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18">
            <text:p>34:31:050002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18">
            <text:p>34:31:05000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18">
            <text:p>34:31:05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18">
            <text:p>34:31:050002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18">
            <text:p>34:31:050002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18">
            <text:p>34:31:050002:9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18">
            <text:p>34:31:100001:21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18">
            <text:p>34:31:1300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18">
            <text:p>34:31:130009: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18">
            <text:p>34:31:1800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18">
            <text:p>34:31:19001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18">
            <text:p>34:31:220007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18">
            <text:p>34:32:06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18">
            <text:p>34:32:06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18">
            <text:p>34:32:06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18">
            <text:p>34:32:06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18">
            <text:p>34:32:06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18">
            <text:p>34:32:06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18">
            <text:p>34:32:0600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18">
            <text:p>34:32:060001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18">
            <text:p>34:32:060001:7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18">
            <text:p>34:32:060001:7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18">
            <text:p>34:32:060001:8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18">
            <text:p>34:32:08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18">
            <text:p>34:32:110006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18">
            <text:p>34:33:040003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18">
            <text:p>34:33:110001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18">
            <text:p>34:33:11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18">
            <text:p>34:34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18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18">
            <text:p>34:34: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18">
            <text:p>34:34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18">
            <text:p>34:34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18">
            <text:p>34:34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18">
            <text:p>34:34:000000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18">
            <text:p>34:34:000000:481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18">
            <text:p>34:34:000000:483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18">
            <text:p>34:34:000000:565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18">
            <text:p>34:34:000000:568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18">
            <text:p>34:34:000000:575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18">
            <text:p>34:34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18">
            <text:p>34:34:000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18">
            <text:p>34:34:010008:8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18">
            <text:p>34:34:010010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18">
            <text:p>34:34:010017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18">
            <text:p>34:34:010017:17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18">
            <text:p>34:34:010017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18">
            <text:p>34:34:010017:8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18">
            <text:p>34:34:010017:9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18">
            <text:p>34:34:010019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18">
            <text:p>34:34:010040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18">
            <text:p>34:34:010040:9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18">
            <text:p>34:34:010044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18">
            <text:p>34:34:010044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18">
            <text:p>34:34:010044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18">
            <text:p>34:34:01004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18">
            <text:p>34:34:010045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18">
            <text:p>34:34:010045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18">
            <text:p>34:34:01004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18">
            <text:p>34:34:01004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18">
            <text:p>34:34:01004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18">
            <text:p>34:34:01004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18">
            <text:p>34:34:01004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18">
            <text:p>34:34:01004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18">
            <text:p>34:34:01004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18">
            <text:p>34:34:01004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18">
            <text:p>34:34:01004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18">
            <text:p>34:34:010046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18">
            <text:p>34:34:01004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18">
            <text:p>34:34:01004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18">
            <text:p>34:34:01004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18">
            <text:p>34:34:01004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18">
            <text:p>34:34:01004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18">
            <text:p>34:34:01004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18">
            <text:p>34:34:01004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18">
            <text:p>34:34:01004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18">
            <text:p>34:34:010046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18">
            <text:p>34:34:01004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18">
            <text:p>34:34:010046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18">
            <text:p>34:34:01004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18">
            <text:p>34:34:010046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18">
            <text:p>34:34:010046: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18">
            <text:p>34:34:01004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18">
            <text:p>34:34:01004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18">
            <text:p>34:34:010046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18">
            <text:p>34:34:01004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18">
            <text:p>34:34:010046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18">
            <text:p>34:34:010046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18">
            <text:p>34:34:010046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18">
            <text:p>34:34:010046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18">
            <text:p>34:34:01005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18">
            <text:p>34:34:020001:44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18">
            <text:p>34:34:02001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18">
            <text:p>34:34:020013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18">
            <text:p>34:34:02001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18">
            <text:p>34:34:020016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18">
            <text:p>34:34:02001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18">
            <text:p>34:34:02001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18">
            <text:p>34:34:020018: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18">
            <text:p>34:34:02002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18">
            <text:p>34:34:020029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18">
            <text:p>34:34:020029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18">
            <text:p>34:34:020029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18">
            <text:p>34:34:020029: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18">
            <text:p>34:34:02003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18">
            <text:p>34:34:02003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18">
            <text:p>34:34:02003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18">
            <text:p>34:34:020030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18">
            <text:p>34:34:02003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18">
            <text:p>34:34:020037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18">
            <text:p>34:34:020038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18">
            <text:p>34:34:02003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18">
            <text:p>34:34:020039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18">
            <text:p>34:34:020039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18">
            <text:p>34:34:02004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18">
            <text:p>34:34:02004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18">
            <text:p>34:34:02004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18">
            <text:p>34:34:02004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18">
            <text:p>34:34:02004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18">
            <text:p>34:34:020045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18">
            <text:p>34:34:020045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18">
            <text:p>34:34:020046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18">
            <text:p>34:34:02004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18">
            <text:p>34:34:02004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18">
            <text:p>34:34:02004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18">
            <text:p>34:34:020046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18">
            <text:p>34:34:02004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18">
            <text:p>34:34:02004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18">
            <text:p>34:34:020046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18">
            <text:p>34:34:020046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18">
            <text:p>34:34:020046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18">
            <text:p>34:34:020046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18">
            <text:p>34:34:020046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18">
            <text:p>34:34:02004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18">
            <text:p>34:34:020047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18">
            <text:p>34:34:020047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18">
            <text:p>34:34:020047: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18">
            <text:p>34:34:020047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18">
            <text:p>34:34:020047: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18">
            <text:p>34:34:020060: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18">
            <text:p>34:34:02006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18">
            <text:p>34:34:020065:14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18">
            <text:p>34:34:02007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18">
            <text:p>34:34:02009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18">
            <text:p>34:34:020098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18">
            <text:p>34:34:020098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18">
            <text:p>34:34:03003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18">
            <text:p>34:34:03003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18">
            <text:p>34:34:03006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18">
            <text:p>34:34:03006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18">
            <text:p>34:34:03006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18">
            <text:p>34:34:030063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18">
            <text:p>34:34:03007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18">
            <text:p>34:34:030072:41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18">
            <text:p>34:34:030085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18">
            <text:p>34:34:03008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18">
            <text:p>34:34:03009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18">
            <text:p>34:34:03009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18">
            <text:p>34:34:030098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18">
            <text:p>34:34:0301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18">
            <text:p>34:34:030110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18">
            <text:p>34:34:03011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18">
            <text:p>34:34:030114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18">
            <text:p>34:34:030114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18">
            <text:p>34:34:030120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18">
            <text:p>34:34:030120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18">
            <text:p>34:34:03012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18">
            <text:p>34:34:030122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18">
            <text:p>34:34:03012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18">
            <text:p>34:34:030124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18">
            <text:p>34:34:03012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18">
            <text:p>34:34:030133: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18">
            <text:p>34:34:03013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18">
            <text:p>34:34:03013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18">
            <text:p>34:34:030140: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18">
            <text:p>34:34:030140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18">
            <text:p>34:34:03014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18">
            <text:p>34:34:03014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18">
            <text:p>34:34:03014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18">
            <text:p>34:34:03014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18">
            <text:p>34:34:03014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18">
            <text:p>34:34:03014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18">
            <text:p>34:34:030144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18">
            <text:p>34:34:03014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18">
            <text:p>34:34:030144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18">
            <text:p>34:34:030144: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18">
            <text:p>34:34:040013:16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18">
            <text:p>34:34:04001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18">
            <text:p>34:34:04001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18">
            <text:p>34:34:040017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18">
            <text:p>34:34:04001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18">
            <text:p>34:34:040017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18">
            <text:p>34:34:04001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18">
            <text:p>34:34:04001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18">
            <text:p>34:34:040017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18">
            <text:p>34:34:04001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18">
            <text:p>34:34:040017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18">
            <text:p>34:34:040017: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18">
            <text:p>34:34:040017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18">
            <text:p>34:34:040017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18">
            <text:p>34:34:040017:8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18">
            <text:p>34:34:04001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18">
            <text:p>34:34:04001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18">
            <text:p>34:34:040018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18">
            <text:p>34:34:040018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18">
            <text:p>34:34:040018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18">
            <text:p>34:34:040018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18">
            <text:p>34:34:040018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18">
            <text:p>34:34:040018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18">
            <text:p>34:34:040018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18">
            <text:p>34:34:040018: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18">
            <text:p>34:34:040019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18">
            <text:p>34:34:040019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18">
            <text:p>34:34:04001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18">
            <text:p>34:34:04001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18">
            <text:p>34:34:040019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18">
            <text:p>34:34:04001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18">
            <text:p>34:34:040019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18">
            <text:p>34:34:040019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18">
            <text:p>34:34:04001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18">
            <text:p>34:34:040019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18">
            <text:p>34:34:040019: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18">
            <text:p>34:34:04001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18">
            <text:p>34:34:040019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18">
            <text:p>34:34:040019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18">
            <text:p>34:34:040019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18">
            <text:p>34:34:040019:7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18">
            <text:p>34:34:040019:8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18">
            <text:p>34:34:040019:8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18">
            <text:p>34:34:040019:8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18">
            <text:p>34:34:040019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18">
            <text:p>34:34:04002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18">
            <text:p>34:34:04002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18">
            <text:p>34:34:04002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18">
            <text:p>34:34:04002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18">
            <text:p>34:34:04002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18">
            <text:p>34:34:04002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18">
            <text:p>34:34:04002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18">
            <text:p>34:34:040020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18">
            <text:p>34:34:040020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18">
            <text:p>34:34:040020: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18">
            <text:p>34:34:040020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18">
            <text:p>34:34:04002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18">
            <text:p>34:34:040020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18">
            <text:p>34:34:04002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18">
            <text:p>34:34:040020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18">
            <text:p>34:34:040020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18">
            <text:p>34:34:040020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18">
            <text:p>34:34:040020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18">
            <text:p>34:34:040020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18">
            <text:p>34:34:040020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18">
            <text:p>34:34:040020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18">
            <text:p>34:34:040020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18">
            <text:p>34:34:040020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18">
            <text:p>34:34:040020:9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18">
            <text:p>34:34:04002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18">
            <text:p>34:34:04002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18">
            <text:p>34:34:04002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18">
            <text:p>34:34:04002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18">
            <text:p>34:34:04002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18">
            <text:p>34:34:040024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18">
            <text:p>34:34:040025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18">
            <text:p>34:34:04002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18">
            <text:p>34:34:04002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18">
            <text:p>34:34:04002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18">
            <text:p>34:34:040027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18">
            <text:p>34:34:040027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18">
            <text:p>34:34:04002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18">
            <text:p>34:34:040029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18">
            <text:p>34:34:040043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18">
            <text:p>34:34:05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18">
            <text:p>34:34:05001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18">
            <text:p>34:34:050017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18">
            <text:p>34:34:050019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18">
            <text:p>34:34:050020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18">
            <text:p>34:34:050020:19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18">
            <text:p>34:34:050022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18">
            <text:p>34:34:050028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18">
            <text:p>34:34:050032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18">
            <text:p>34:34:060001:16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18">
            <text:p>34:34:060002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18">
            <text:p>34:34:060003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18">
            <text:p>34:34:06001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18">
            <text:p>34:34:06001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18">
            <text:p>34:34:060014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18">
            <text:p>34:34:060014:43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18">
            <text:p>34:34:060014:69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18">
            <text:p>34:34:060014:69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18">
            <text:p>34:34:060014:69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18">
            <text:p>34:34:060014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18">
            <text:p>34:34:060016:25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18">
            <text:p>34:34:060016:57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18">
            <text:p>34:34:060016:59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18">
            <text:p>34:34:060016:59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18">
            <text:p>34:34:060022:96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18">
            <text:p>34:34:060029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18">
            <text:p>34:34:060031:19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18">
            <text:p>34:34:060031:20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18">
            <text:p>34:34:060035:17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18">
            <text:p>34:34:060050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18">
            <text:p>34:34:06005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18">
            <text:p>34:34:06005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18">
            <text:p>34:34:06005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18">
            <text:p>34:34:070001:80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18">
            <text:p>34:34:070003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18">
            <text:p>34:34:07001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18">
            <text:p>34:34:07001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18">
            <text:p>34:34:07001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18">
            <text:p>34:34:070014:24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18">
            <text:p>34:34:070014:25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18">
            <text:p>34:34:070014:29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18">
            <text:p>34:34:070014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18">
            <text:p>34:34:07001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18">
            <text:p>34:34:07001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18">
            <text:p>34:34:070015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18">
            <text:p>34:34:070015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18">
            <text:p>34:34:070027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18">
            <text:p>34:34:070027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18">
            <text:p>34:34:07002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18">
            <text:p>34:34:070027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18">
            <text:p>34:34:070027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18">
            <text:p>34:34:070027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18">
            <text:p>34:34:070027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18">
            <text:p>34:34:070027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18">
            <text:p>34:34:070027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18">
            <text:p>34:34:070027: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18">
            <text:p>34:34:07002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18">
            <text:p>34:34:070027: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18">
            <text:p>34:34:070027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18">
            <text:p>34:34:070027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18">
            <text:p>34:34:070027:8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18">
            <text:p>34:34:070027:8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18">
            <text:p>34:34:070027:8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18">
            <text:p>34:34:070027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18">
            <text:p>34:34:070027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18">
            <text:p>34:34:070027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18">
            <text:p>34:34:070027:9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18">
            <text:p>34:34:070027:9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18">
            <text:p>34:34:070027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18">
            <text:p>34:34:070028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18">
            <text:p>34:34:07002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18">
            <text:p>34:34:070029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18">
            <text:p>34:34:070029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18">
            <text:p>34:34:070029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18">
            <text:p>34:34:070029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18">
            <text:p>34:34:070029: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18">
            <text:p>34:34:070029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18">
            <text:p>34:34:070030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18">
            <text:p>34:34:07003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18">
            <text:p>34:34:070030:20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18">
            <text:p>34:34:070030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18">
            <text:p>34:34:070030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18">
            <text:p>34:34:07003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18">
            <text:p>34:34:07003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18">
            <text:p>34:34:070036:18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18">
            <text:p>34:34:070036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18">
            <text:p>34:34:070036:25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18">
            <text:p>34:34:070036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18">
            <text:p>34:34:070036:28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18">
            <text:p>34:34:070036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18">
            <text:p>34:34:070036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18">
            <text:p>34:34:070036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18">
            <text:p>34:34:070036:29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18">
            <text:p>34:34:070036:29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18">
            <text:p>34:34:070036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18">
            <text:p>34:34:070036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18">
            <text:p>34:34:070036:30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18">
            <text:p>34:34:070036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18">
            <text:p>34:34:070036:30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18">
            <text:p>34:34:070036:30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18">
            <text:p>34:34:070036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18">
            <text:p>34:34:070036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18">
            <text:p>34:34:070036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18">
            <text:p>34:34:070036:33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18">
            <text:p>34:34:070036:33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18">
            <text:p>34:34:070036:33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18">
            <text:p>34:34:070036:33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18">
            <text:p>34:34:070036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18">
            <text:p>34:34:070036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18">
            <text:p>34:34:07003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18">
            <text:p>34:34:070036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18">
            <text:p>34:34:070036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18">
            <text:p>34:34:070036:7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18">
            <text:p>34:34:070036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18">
            <text:p>34:34:070036:7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18">
            <text:p>34:34:070036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18">
            <text:p>34:34:070036:8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18">
            <text:p>34:34:070037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18">
            <text:p>34:34:07003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18">
            <text:p>34:34:070037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18">
            <text:p>34:34:070037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18">
            <text:p>34:34:070037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18">
            <text:p>34:34:070037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18">
            <text:p>34:34:070037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18">
            <text:p>34:34:070037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18">
            <text:p>34:34:070037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18">
            <text:p>34:34:070037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18">
            <text:p>34:34:070037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18">
            <text:p>34:34:070037: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18">
            <text:p>34:34:070037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18">
            <text:p>34:34:070037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18">
            <text:p>34:34:070037: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18">
            <text:p>34:34:07003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18">
            <text:p>34:34:070037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18">
            <text:p>34:34:070037: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18">
            <text:p>34:34:070037:8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18">
            <text:p>34:34:070037:8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18">
            <text:p>34:34:070037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18">
            <text:p>34:34:070037:9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18">
            <text:p>34:34:070037:9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18">
            <text:p>34:34:07003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18">
            <text:p>34:34:070038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18">
            <text:p>34:34:070038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18">
            <text:p>34:34:07003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18">
            <text:p>34:34:07003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18">
            <text:p>34:34:07003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18">
            <text:p>34:34:070038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18">
            <text:p>34:34:070038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18">
            <text:p>34:34:070038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18">
            <text:p>34:34:07003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18">
            <text:p>34:34:070038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18">
            <text:p>34:34:070038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18">
            <text:p>34:34:070038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18">
            <text:p>34:34:07003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18">
            <text:p>34:34:070038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18">
            <text:p>34:34:07003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18">
            <text:p>34:34:070038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18">
            <text:p>34:34:070038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18">
            <text:p>34:34:070038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18">
            <text:p>34:34:070038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18">
            <text:p>34:34:070038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18">
            <text:p>34:34:070038: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18">
            <text:p>34:34:070038: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18">
            <text:p>34:34:070038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18">
            <text:p>34:34:070038:8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18">
            <text:p>34:34:07003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18">
            <text:p>34:34:070039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18">
            <text:p>34:34:070039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18">
            <text:p>34:34:070039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18">
            <text:p>34:34:070039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18">
            <text:p>34:34:070039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18">
            <text:p>34:34:070039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18">
            <text:p>34:34:070039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18">
            <text:p>34:34:070039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18">
            <text:p>34:34:070039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18">
            <text:p>34:34:070039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18">
            <text:p>34:34:070039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18">
            <text:p>34:34:070039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18">
            <text:p>34:34:070039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18">
            <text:p>34:34:070039: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18">
            <text:p>34:34:070039: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18">
            <text:p>34:34:070039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18">
            <text:p>34:34:070039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18">
            <text:p>34:34:07004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18">
            <text:p>34:34:07004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18">
            <text:p>34:34:07004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18">
            <text:p>34:34:070040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18">
            <text:p>34:34:07004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18">
            <text:p>34:34:070040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18">
            <text:p>34:34:070040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18">
            <text:p>34:34:070040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18">
            <text:p>34:34:07004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18">
            <text:p>34:34:07004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18">
            <text:p>34:34:07004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18">
            <text:p>34:34:07004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18">
            <text:p>34:34:07004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18">
            <text:p>34:34:070040: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18">
            <text:p>34:34:07004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18">
            <text:p>34:34:070040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18">
            <text:p>34:34:070040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18">
            <text:p>34:34:07004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18">
            <text:p>34:34:07004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18">
            <text:p>34:34:07004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18">
            <text:p>34:34:07004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18">
            <text:p>34:34:07004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18">
            <text:p>34:34:07004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18">
            <text:p>34:34:07004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18">
            <text:p>34:34:07004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18">
            <text:p>34:34:07004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18">
            <text:p>34:34:07004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18">
            <text:p>34:34:07004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18">
            <text:p>34:34:07004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18">
            <text:p>34:34:07004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18">
            <text:p>34:34:07004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18">
            <text:p>34:34:07004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18">
            <text:p>34:34:07004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18">
            <text:p>34:34:07004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18">
            <text:p>34:34:07004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18">
            <text:p>34:34:07004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18">
            <text:p>34:34:070042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18">
            <text:p>34:34:070042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18">
            <text:p>34:34:07004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18">
            <text:p>34:34:07004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18">
            <text:p>34:34:070042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18">
            <text:p>34:34:07004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18">
            <text:p>34:34:07004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18">
            <text:p>34:34:07004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18">
            <text:p>34:34:07004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18">
            <text:p>34:34:07004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18">
            <text:p>34:34:070042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18">
            <text:p>34:34:070042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18">
            <text:p>34:34:070042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18">
            <text:p>34:34:07004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18">
            <text:p>34:34:070042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18">
            <text:p>34:34:07004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18">
            <text:p>34:34:07004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18">
            <text:p>34:34:07004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18">
            <text:p>34:34:07004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18">
            <text:p>34:34:07004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18">
            <text:p>34:34:070043:29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18">
            <text:p>34:34:070043:29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18">
            <text:p>34:34:070043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18">
            <text:p>34:34:070043:40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18">
            <text:p>34:34:07004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18">
            <text:p>34:34:07004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18">
            <text:p>34:34:07004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18">
            <text:p>34:34:07004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18">
            <text:p>34:34:07004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18">
            <text:p>34:34:07004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18">
            <text:p>34:34:07004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18">
            <text:p>34:34:07004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18">
            <text:p>34:34:07004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18">
            <text:p>34:34:070048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18">
            <text:p>34:34:070048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18">
            <text:p>34:34:070048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18">
            <text:p>34:34:070048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18">
            <text:p>34:34:07004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18">
            <text:p>34:34:070048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18">
            <text:p>34:34:070048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18">
            <text:p>34:34:070048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18">
            <text:p>34:34:070048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18">
            <text:p>34:34:070048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18">
            <text:p>34:34:070048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18">
            <text:p>34:34:070048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18">
            <text:p>34:34:070048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18">
            <text:p>34:34:070048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18">
            <text:p>34:34:070048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18">
            <text:p>34:34:070048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18">
            <text:p>34:34:070048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18">
            <text:p>34:34:070048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18">
            <text:p>34:34:070048: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18">
            <text:p>34:34:070048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18">
            <text:p>34:34:070048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18">
            <text:p>34:34:070048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18">
            <text:p>34:34:070048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18">
            <text:p>34:34:070048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18">
            <text:p>34:34:070048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18">
            <text:p>34:34:070048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18">
            <text:p>34:34:070048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18">
            <text:p>34:34:070048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18">
            <text:p>34:34:070048: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18">
            <text:p>34:34:070048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18">
            <text:p>34:34:070049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18">
            <text:p>34:34:07004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18">
            <text:p>34:34:070049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18">
            <text:p>34:34:070049: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18">
            <text:p>34:34:070049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18">
            <text:p>34:34:070049: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18">
            <text:p>34:34:070049: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18">
            <text:p>34:34:07005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18">
            <text:p>34:34:07005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18">
            <text:p>34:34:07005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18">
            <text:p>34:34:07005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18">
            <text:p>34:34:07005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18">
            <text:p>34:34:07005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18">
            <text:p>34:34:07005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18">
            <text:p>34:34:07005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18">
            <text:p>34:34:07005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18">
            <text:p>34:34:07005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18">
            <text:p>34:34:07005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18">
            <text:p>34:34:07005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18">
            <text:p>34:34:07005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18">
            <text:p>34:34:07005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18">
            <text:p>34:34:07005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18">
            <text:p>34:34:070050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18">
            <text:p>34:34:07005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18">
            <text:p>34:34:070050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18">
            <text:p>34:34:07005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18">
            <text:p>34:34:07005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18">
            <text:p>34:34:07005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18">
            <text:p>34:34:07005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18">
            <text:p>34:34:07005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18">
            <text:p>34:34:070050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18">
            <text:p>34:34:070050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18">
            <text:p>34:34:07005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18">
            <text:p>34:34:07005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18">
            <text:p>34:34:07005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18">
            <text:p>34:34:07005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18">
            <text:p>34:34:07005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18">
            <text:p>34:34:07005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18">
            <text:p>34:34:07005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18">
            <text:p>34:34:070050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18">
            <text:p>34:34:07005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18">
            <text:p>34:34:070050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18">
            <text:p>34:34:070050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18">
            <text:p>34:34:07005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18">
            <text:p>34:34:070050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18">
            <text:p>34:34:07005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18">
            <text:p>34:34:070050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18">
            <text:p>34:34:070050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18">
            <text:p>34:34:070050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18">
            <text:p>34:34:070050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18">
            <text:p>34:34:070050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18">
            <text:p>34:34:070050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18">
            <text:p>34:34:070050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number-columns-spanned="3" table:number-rows-spanned="1" table:style-name="ce18">
            <text:p>34:34:070050: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number-columns-spanned="3" table:number-rows-spanned="1" table:style-name="ce18">
            <text:p>34:34:070050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number-columns-spanned="3" table:number-rows-spanned="1" table:style-name="ce18">
            <text:p>34:34:070050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number-columns-spanned="3" table:number-rows-spanned="1" table:style-name="ce18">
            <text:p>34:34:070050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number-columns-spanned="3" table:number-rows-spanned="1" table:style-name="ce18">
            <text:p>34:34:070050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number-columns-spanned="3" table:number-rows-spanned="1" table:style-name="ce18">
            <text:p>34:34:070051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number-columns-spanned="3" table:number-rows-spanned="1" table:style-name="ce18">
            <text:p>34:34:07005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number-columns-spanned="3" table:number-rows-spanned="1" table:style-name="ce18">
            <text:p>34:34:07005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number-columns-spanned="3" table:number-rows-spanned="1" table:style-name="ce18">
            <text:p>34:34:07005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number-columns-spanned="3" table:number-rows-spanned="1" table:style-name="ce18">
            <text:p>34:34:07005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number-columns-spanned="3" table:number-rows-spanned="1" table:style-name="ce18">
            <text:p>34:34:07005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number-columns-spanned="3" table:number-rows-spanned="1" table:style-name="ce18">
            <text:p>34:34:07005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number-columns-spanned="3" table:number-rows-spanned="1" table:style-name="ce18">
            <text:p>34:34:07005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number-columns-spanned="3" table:number-rows-spanned="1" table:style-name="ce18">
            <text:p>34:34:07005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number-columns-spanned="3" table:number-rows-spanned="1" table:style-name="ce18">
            <text:p>34:34:07005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number-columns-spanned="3" table:number-rows-spanned="1" table:style-name="ce18">
            <text:p>34:34:07005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number-columns-spanned="3" table:number-rows-spanned="1" table:style-name="ce18">
            <text:p>34:34:07005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number-columns-spanned="3" table:number-rows-spanned="1" table:style-name="ce18">
            <text:p>34:34:07005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number-columns-spanned="3" table:number-rows-spanned="1" table:style-name="ce18">
            <text:p>34:34:07005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number-columns-spanned="3" table:number-rows-spanned="1" table:style-name="ce18">
            <text:p>34:34:07005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number-columns-spanned="3" table:number-rows-spanned="1" table:style-name="ce18">
            <text:p>34:34:070051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number-columns-spanned="3" table:number-rows-spanned="1" table:style-name="ce18">
            <text:p>34:34:07005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number-columns-spanned="3" table:number-rows-spanned="1" table:style-name="ce18">
            <text:p>34:34:07005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number-columns-spanned="3" table:number-rows-spanned="1" table:style-name="ce18">
            <text:p>34:34:07005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number-columns-spanned="3" table:number-rows-spanned="1" table:style-name="ce18">
            <text:p>34:34:07005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number-columns-spanned="3" table:number-rows-spanned="1" table:style-name="ce18">
            <text:p>34:34:07005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number-columns-spanned="3" table:number-rows-spanned="1" table:style-name="ce18">
            <text:p>34:34:07005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number-columns-spanned="3" table:number-rows-spanned="1" table:style-name="ce18">
            <text:p>34:34:07005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number-columns-spanned="3" table:number-rows-spanned="1" table:style-name="ce18">
            <text:p>34:34:070051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number-columns-spanned="3" table:number-rows-spanned="1" table:style-name="ce18">
            <text:p>34:34:070051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number-columns-spanned="3" table:number-rows-spanned="1" table:style-name="ce18">
            <text:p>34:34:07005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number-columns-spanned="3" table:number-rows-spanned="1" table:style-name="ce18">
            <text:p>34:34:07005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number-columns-spanned="3" table:number-rows-spanned="1" table:style-name="ce18">
            <text:p>34:34:07005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number-columns-spanned="3" table:number-rows-spanned="1" table:style-name="ce18">
            <text:p>34:34:07005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number-columns-spanned="3" table:number-rows-spanned="1" table:style-name="ce18">
            <text:p>34:34:07005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number-columns-spanned="3" table:number-rows-spanned="1" table:style-name="ce18">
            <text:p>34:34:07005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number-columns-spanned="3" table:number-rows-spanned="1" table:style-name="ce18">
            <text:p>34:34:070051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number-columns-spanned="3" table:number-rows-spanned="1" table:style-name="ce18">
            <text:p>34:34:07005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number-columns-spanned="3" table:number-rows-spanned="1" table:style-name="ce18">
            <text:p>34:34:07005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number-columns-spanned="3" table:number-rows-spanned="1" table:style-name="ce18">
            <text:p>34:34:07005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number-columns-spanned="3" table:number-rows-spanned="1" table:style-name="ce18">
            <text:p>34:34:07005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number-columns-spanned="3" table:number-rows-spanned="1" table:style-name="ce18">
            <text:p>34:34:07005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number-columns-spanned="3" table:number-rows-spanned="1" table:style-name="ce18">
            <text:p>34:34:070051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number-columns-spanned="3" table:number-rows-spanned="1" table:style-name="ce18">
            <text:p>34:34:07005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number-columns-spanned="3" table:number-rows-spanned="1" table:style-name="ce18">
            <text:p>34:34:07005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number-columns-spanned="3" table:number-rows-spanned="1" table:style-name="ce18">
            <text:p>34:34:07005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number-columns-spanned="3" table:number-rows-spanned="1" table:style-name="ce18">
            <text:p>34:34:07005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number-columns-spanned="3" table:number-rows-spanned="1" table:style-name="ce18">
            <text:p>34:34:070051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number-columns-spanned="3" table:number-rows-spanned="1" table:style-name="ce18">
            <text:p>34:34:07005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number-columns-spanned="3" table:number-rows-spanned="1" table:style-name="ce18">
            <text:p>34:34:07005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number-columns-spanned="3" table:number-rows-spanned="1" table:style-name="ce18">
            <text:p>34:34:07005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number-columns-spanned="3" table:number-rows-spanned="1" table:style-name="ce18">
            <text:p>34:34:07005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number-columns-spanned="3" table:number-rows-spanned="1" table:style-name="ce18">
            <text:p>34:34:07005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number-columns-spanned="3" table:number-rows-spanned="1" table:style-name="ce18">
            <text:p>34:34:07005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number-columns-spanned="3" table:number-rows-spanned="1" table:style-name="ce18">
            <text:p>34:34:070053:14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number-columns-spanned="3" table:number-rows-spanned="1" table:style-name="ce18">
            <text:p>34:34:070057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number-columns-spanned="3" table:number-rows-spanned="1" table:style-name="ce18">
            <text:p>34:34:070058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number-columns-spanned="3" table:number-rows-spanned="1" table:style-name="ce18">
            <text:p>34:34:070058: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number-columns-spanned="3" table:number-rows-spanned="1" table:style-name="ce18">
            <text:p>34:34:07006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number-columns-spanned="3" table:number-rows-spanned="1" table:style-name="ce18">
            <text:p>34:34:070087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number-columns-spanned="3" table:number-rows-spanned="1" table:style-name="ce18">
            <text:p>34:34:070090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number-columns-spanned="3" table:number-rows-spanned="1" table:style-name="ce18">
            <text:p>34:34:080025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number-columns-spanned="3" table:number-rows-spanned="1" table:style-name="ce18">
            <text:p>34:34:08003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number-columns-spanned="3" table:number-rows-spanned="1" table:style-name="ce18">
            <text:p>34:34:08003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number-columns-spanned="3" table:number-rows-spanned="1" table:style-name="ce18">
            <text:p>34:34:080033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number-columns-spanned="3" table:number-rows-spanned="1" table:style-name="ce18">
            <text:p>34:34:080033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number-columns-spanned="3" table:number-rows-spanned="1" table:style-name="ce18">
            <text:p>34:34:080046:8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number-columns-spanned="3" table:number-rows-spanned="1" table:style-name="ce18">
            <text:p>34:34:080058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number-columns-spanned="3" table:number-rows-spanned="1" table:style-name="ce18">
            <text:p>34:34:08005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number-columns-spanned="3" table:number-rows-spanned="1" table:style-name="ce18">
            <text:p>34:34:080058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number-columns-spanned="3" table:number-rows-spanned="1" table:style-name="ce18">
            <text:p>34:34:080058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number-columns-spanned="3" table:number-rows-spanned="1" table:style-name="ce18">
            <text:p>34:34:080059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number-columns-spanned="3" table:number-rows-spanned="1" table:style-name="ce18">
            <text:p>34:34:08006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number-columns-spanned="3" table:number-rows-spanned="1" table:style-name="ce18">
            <text:p>34:34:080087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number-columns-spanned="3" table:number-rows-spanned="1" table:style-name="ce18">
            <text:p>34:34:080087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number-columns-spanned="3" table:number-rows-spanned="1" table:style-name="ce18">
            <text:p>34:34:080087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number-columns-spanned="3" table:number-rows-spanned="1" table:style-name="ce18">
            <text:p>34:34:080088:16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number-columns-spanned="3" table:number-rows-spanned="1" table:style-name="ce18">
            <text:p>34:34:080088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number-columns-spanned="3" table:number-rows-spanned="1" table:style-name="ce18">
            <text:p>34:34:080088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number-columns-spanned="3" table:number-rows-spanned="1" table:style-name="ce18">
            <text:p>34:34:080088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number-columns-spanned="3" table:number-rows-spanned="1" table:style-name="ce18">
            <text:p>34:34:080088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number-columns-spanned="3" table:number-rows-spanned="1" table:style-name="ce18">
            <text:p>34:34:080088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number-columns-spanned="3" table:number-rows-spanned="1" table:style-name="ce18">
            <text:p>34:34:080088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number-columns-spanned="3" table:number-rows-spanned="1" table:style-name="ce18">
            <text:p>34:34:080088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number-columns-spanned="3" table:number-rows-spanned="1" table:style-name="ce18">
            <text:p>34:34:080088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number-columns-spanned="3" table:number-rows-spanned="1" table:style-name="ce18">
            <text:p>34:34:080088: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number-columns-spanned="3" table:number-rows-spanned="1" table:style-name="ce18">
            <text:p>34:34:080088: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number-columns-spanned="3" table:number-rows-spanned="1" table:style-name="ce18">
            <text:p>34:34:080088:8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number-columns-spanned="3" table:number-rows-spanned="1" table:style-name="ce18">
            <text:p>34:34:080088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number-columns-spanned="3" table:number-rows-spanned="1" table:style-name="ce18">
            <text:p>34:34:080088:9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number-columns-spanned="3" table:number-rows-spanned="1" table:style-name="ce18">
            <text:p>34:34:080088:9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number-columns-spanned="3" table:number-rows-spanned="1" table:style-name="ce18">
            <text:p>34:34:080088: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number-columns-spanned="3" table:number-rows-spanned="1" table:style-name="ce18">
            <text:p>34:34:080090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number-columns-spanned="3" table:number-rows-spanned="1" table:style-name="ce18">
            <text:p>34:34:08009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number-columns-spanned="3" table:number-rows-spanned="1" table:style-name="ce18">
            <text:p>34:34:080094:22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number-columns-spanned="3" table:number-rows-spanned="1" table:style-name="ce18">
            <text:p>34:34:08009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number-columns-spanned="3" table:number-rows-spanned="1" table:style-name="ce18">
            <text:p>34:34:080147:41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number-columns-spanned="3" table:number-rows-spanned="1" table:style-name="ce18">
            <text:p>34:34:080150:34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number-columns-spanned="3" table:number-rows-spanned="1" table:style-name="ce18">
            <text:p>34:34:080150:42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number-columns-spanned="3" table:number-rows-spanned="1" table:style-name="ce18">
            <text:p>34:35:0101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number-columns-spanned="3" table:number-rows-spanned="1" table:style-name="ce18">
            <text:p>34:35:02010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number-columns-spanned="3" table:number-rows-spanned="1" table:style-name="ce18">
            <text:p>34:35:030101:69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number-columns-spanned="3" table:number-rows-spanned="1" table:style-name="ce18">
            <text:p>34:35:030101:69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number-columns-spanned="3" table:number-rows-spanned="1" table:style-name="ce18">
            <text:p>34:35:030101:69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number-columns-spanned="3" table:number-rows-spanned="1" table:style-name="ce18">
            <text:p>34:35:030102:37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number-columns-spanned="3" table:number-rows-spanned="1" table:style-name="ce18">
            <text:p>34:35:030103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number-columns-spanned="3" table:number-rows-spanned="1" table:style-name="ce18">
            <text:p>34:35:0301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number-columns-spanned="3" table:number-rows-spanned="1" table:style-name="ce18">
            <text:p>34:35:030104:32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number-columns-spanned="3" table:number-rows-spanned="1" table:style-name="ce18">
            <text:p>34:35:030106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number-columns-spanned="3" table:number-rows-spanned="1" table:style-name="ce18">
            <text:p>34:35:030106:42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number-columns-spanned="3" table:number-rows-spanned="1" table:style-name="ce18">
            <text:p>34:35:0301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number-columns-spanned="3" table:number-rows-spanned="1" table:style-name="ce18">
            <text:p>34:35:030112:56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number-columns-spanned="3" table:number-rows-spanned="1" table:style-name="ce18">
            <text:p>34:35:03011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number-columns-spanned="3" table:number-rows-spanned="1" table:style-name="ce18">
            <text:p>34:35:03011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number-columns-spanned="3" table:number-rows-spanned="1" table:style-name="ce18">
            <text:p>34:35:030115:39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number-columns-spanned="3" table:number-rows-spanned="1" table:style-name="ce18">
            <text:p>34:35:030115:42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number-columns-spanned="3" table:number-rows-spanned="1" table:style-name="ce18">
            <text:p>34:35:030115:9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number-columns-spanned="3" table:number-rows-spanned="1" table:style-name="ce18">
            <text:p>34:35:030118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number-columns-spanned="3" table:number-rows-spanned="1" table:style-name="ce18">
            <text:p>34:35:030119:94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number-columns-spanned="3" table:number-rows-spanned="1" table:style-name="ce18">
            <text:p>34:35:030121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number-columns-spanned="3" table:number-rows-spanned="1" table:style-name="ce18">
            <text:p>34:35:03012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number-columns-spanned="3" table:number-rows-spanned="1" table:style-name="ce18">
            <text:p>34:35:03012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number-columns-spanned="3" table:number-rows-spanned="1" table:style-name="ce18">
            <text:p>34:35:03012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number-columns-spanned="3" table:number-rows-spanned="1" table:style-name="ce18">
            <text:p>34:35:030125:31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number-columns-spanned="3" table:number-rows-spanned="1" table:style-name="ce18">
            <text:p>34:35:030125:32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number-columns-spanned="3" table:number-rows-spanned="1" table:style-name="ce18">
            <text:p>34:35:030125:36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number-columns-spanned="3" table:number-rows-spanned="1" table:style-name="ce18">
            <text:p>34:35:0302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number-columns-spanned="3" table:number-rows-spanned="1" table:style-name="ce18">
            <text:p>34:35:03020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number-columns-spanned="3" table:number-rows-spanned="1" table:style-name="ce18">
            <text:p>34:35:0302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number-columns-spanned="3" table:number-rows-spanned="1" table:style-name="ce18">
            <text:p>34:35:030205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number-columns-spanned="3" table:number-rows-spanned="1" table:style-name="ce18">
            <text:p>34:35:030212:130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number-columns-spanned="3" table:number-rows-spanned="1" table:style-name="ce18">
            <text:p>34:35:03021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number-columns-spanned="3" table:number-rows-spanned="1" table:style-name="ce18">
            <text:p>34:35:030214: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number-columns-spanned="3" table:number-rows-spanned="1" table:style-name="ce18">
            <text:p>34:35:030215:183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number-columns-spanned="3" table:number-rows-spanned="1" table:style-name="ce18">
            <text:p>34:35:03021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number-columns-spanned="3" table:number-rows-spanned="1" table:style-name="ce18">
            <text:p>34:35:03021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number-columns-spanned="3" table:number-rows-spanned="1" table:style-name="ce18">
            <text:p>34:35:030216: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number-columns-spanned="3" table:number-rows-spanned="1" table:style-name="ce18">
            <text:p>34:35:030216: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number-columns-spanned="3" table:number-rows-spanned="1" table:style-name="ce18">
            <text:p>34:35:030217:207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number-columns-spanned="3" table:number-rows-spanned="1" table:style-name="ce18">
            <text:p>34:36:000000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number-columns-spanned="3" table:number-rows-spanned="1" table:style-name="ce18">
            <text:p>34:36:000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number-columns-spanned="3" table:number-rows-spanned="1" table:style-name="ce18">
            <text:p>34:36:000002:21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number-columns-spanned="3" table:number-rows-spanned="1" table:style-name="ce18">
            <text:p>34:36:00000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number-columns-spanned="3" table:number-rows-spanned="1" table:style-name="ce18">
            <text:p>34:36:000005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number-columns-spanned="3" table:number-rows-spanned="1" table:style-name="ce18">
            <text:p>34:36:000005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number-columns-spanned="3" table:number-rows-spanned="1" table:style-name="ce18">
            <text:p>34:36:000007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number-columns-spanned="3" table:number-rows-spanned="1" table:style-name="ce18">
            <text:p>34:36:00001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number-columns-spanned="3" table:number-rows-spanned="1" table:style-name="ce18">
            <text:p>34:36:00001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number-columns-spanned="3" table:number-rows-spanned="1" table:style-name="ce18">
            <text:p>34:36:000014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number-columns-spanned="3" table:number-rows-spanned="1" table:style-name="ce18">
            <text:p>34:36:000014:18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number-columns-spanned="3" table:number-rows-spanned="1" table:style-name="ce18">
            <text:p>34:36:000015: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number-columns-spanned="3" table:number-rows-spanned="1" table:style-name="ce18">
            <text:p>34:36:00001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number-columns-spanned="3" table:number-rows-spanned="1" table:style-name="ce18">
            <text:p>34:36:000016:39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number-columns-spanned="3" table:number-rows-spanned="1" table:style-name="ce18">
            <text:p>34:36:00001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number-columns-spanned="3" table:number-rows-spanned="1" table:style-name="ce18">
            <text:p>34:36:000017:27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number-columns-spanned="3" table:number-rows-spanned="1" table:style-name="ce18">
            <text:p>34:36:000017:33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number-columns-spanned="3" table:number-rows-spanned="1" table:style-name="ce18">
            <text:p>34:36:000019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number-columns-spanned="3" table:number-rows-spanned="1" table:style-name="ce18">
            <text:p>34:36:000019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number-columns-spanned="3" table:number-rows-spanned="1" table:style-name="ce18">
            <text:p>34:36:000023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number-columns-spanned="3" table:number-rows-spanned="1" table:style-name="ce18">
            <text:p>34:36:000023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number-columns-spanned="3" table:number-rows-spanned="1" table:style-name="ce18">
            <text:p>34:37:000000:21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number-columns-spanned="3" table:number-rows-spanned="1" table:style-name="ce18">
            <text:p>34:37:000000:21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number-columns-spanned="3" table:number-rows-spanned="1" table:style-name="ce18">
            <text:p>34:37:000000:24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number-columns-spanned="3" table:number-rows-spanned="1" table:style-name="ce18">
            <text:p>34:37:000000:24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number-columns-spanned="3" table:number-rows-spanned="1" table:style-name="ce18">
            <text:p>34:37:000000:24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number-columns-spanned="3" table:number-rows-spanned="1" table:style-name="ce18">
            <text:p>34:37:000000:24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number-columns-spanned="3" table:number-rows-spanned="1" table:style-name="ce18">
            <text:p>34:37:00000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number-columns-spanned="3" table:number-rows-spanned="1" table:style-name="ce18">
            <text:p>34:37:000000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number-columns-spanned="3" table:number-rows-spanned="1" table:style-name="ce18">
            <text:p>34:37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number-columns-spanned="3" table:number-rows-spanned="1" table:style-name="ce18">
            <text:p>34:37:000000: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number-columns-spanned="3" table:number-rows-spanned="1" table:style-name="ce18">
            <text:p>34:37:000000: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number-columns-spanned="3" table:number-rows-spanned="1" table:style-name="ce18">
            <text:p>34:37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number-columns-spanned="3" table:number-rows-spanned="1" table:style-name="ce18">
            <text:p>34:37:000000: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number-columns-spanned="3" table:number-rows-spanned="1" table:style-name="ce18">
            <text:p>34:37:000000: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number-columns-spanned="3" table:number-rows-spanned="1" table:style-name="ce18">
            <text:p>34:37:01012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number-columns-spanned="3" table:number-rows-spanned="1" table:style-name="ce18">
            <text:p>34:37:01012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number-columns-spanned="3" table:number-rows-spanned="1" table:style-name="ce18">
            <text:p>34:37:01012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number-columns-spanned="3" table:number-rows-spanned="1" table:style-name="ce18">
            <text:p>34:37:010120: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number-columns-spanned="3" table:number-rows-spanned="1" table:style-name="ce18">
            <text:p>34:37:010147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number-columns-spanned="3" table:number-rows-spanned="1" table:style-name="ce18">
            <text:p>34:37:0102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number-columns-spanned="3" table:number-rows-spanned="1" table:style-name="ce18">
            <text:p>34:37:010201:6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number-columns-spanned="3" table:number-rows-spanned="1" table:style-name="ce18">
            <text:p>34:37:010201:9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number-columns-spanned="3" table:number-rows-spanned="1" table:style-name="ce18">
            <text:p>34:37:01022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number-columns-spanned="3" table:number-rows-spanned="1" table:style-name="ce18">
            <text:p>34:37:01022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number-columns-spanned="3" table:number-rows-spanned="1" table:style-name="ce18">
            <text:p>34:37:010234: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number-columns-spanned="3" table:number-rows-spanned="1" table:style-name="ce18">
            <text:p>34:37:010235: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number-columns-spanned="3" table:number-rows-spanned="1" table:style-name="ce18">
            <text:p>34:37:01023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number-columns-spanned="3" table:number-rows-spanned="1" table:style-name="ce18">
            <text:p>34:37:01025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number-columns-spanned="3" table:number-rows-spanned="1" table:style-name="ce18">
            <text:p>34:37:010250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number-columns-spanned="3" table:number-rows-spanned="1" table:style-name="ce18">
            <text:p>34:37:01025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number-columns-spanned="3" table:number-rows-spanned="1" table:style-name="ce18">
            <text:p>34:37:010257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number-columns-spanned="3" table:number-rows-spanned="1" table:style-name="ce18">
            <text:p>34:37:010263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number-columns-spanned="3" table:number-rows-spanned="1" table:style-name="ce18">
            <text:p>34:37:01027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number-columns-spanned="3" table:number-rows-spanned="1" table:style-name="ce18">
            <text:p>34:37:010273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number-columns-spanned="3" table:number-rows-spanned="1" table:style-name="ce18">
            <text:p>34:37:01027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number-columns-spanned="3" table:number-rows-spanned="1" table:style-name="ce18">
            <text:p>34:37:010273: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number-columns-spanned="3" table:number-rows-spanned="1" table:style-name="ce18">
            <text:p>34:37:010273: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number-columns-spanned="3" table:number-rows-spanned="1" table:style-name="ce18">
            <text:p>34:37:010277: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number-columns-spanned="3" table:number-rows-spanned="1" table:style-name="ce18">
            <text:p>34:37:010279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number-columns-spanned="3" table:number-rows-spanned="1" table:style-name="ce18">
            <text:p>34:37:010279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number-columns-spanned="3" table:number-rows-spanned="1" table:style-name="ce18">
            <text:p>34:37:01029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number-columns-spanned="3" table:number-rows-spanned="1" table:style-name="ce18">
            <text:p>34:37:010297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number-columns-spanned="3" table:number-rows-spanned="1" table:style-name="ce18">
            <text:p>34:37:01029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number-columns-spanned="3" table:number-rows-spanned="1" table:style-name="ce18">
            <text:p>34:37:01029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number-columns-spanned="3" table:number-rows-spanned="1" table:style-name="ce18">
            <text:p>34:37:010297: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number-columns-spanned="3" table:number-rows-spanned="1" table:style-name="ce18">
            <text:p>34:37:010340: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number-columns-spanned="3" table:number-rows-spanned="1" table:style-name="ce18">
            <text:p>34:38:00000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number-columns-spanned="3" table:number-rows-spanned="1" table:style-name="ce18">
            <text:p>34:38:020106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number-columns-spanned="3" table:number-rows-spanned="1" table:style-name="ce18">
            <text:p>34:38:020107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number-columns-spanned="3" table:number-rows-spanned="1" table:style-name="ce18">
            <text:p>34:38:0301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number-columns-spanned="3" table:number-rows-spanned="1" table:style-name="ce18">
            <text:p>34:38:0302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number-columns-spanned="3" table:number-rows-spanned="1" table:style-name="ce18">
            <text:p>34:38:030210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number-columns-spanned="3" table:number-rows-spanned="1" table:style-name="ce18">
            <text:p>34:38:0501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number-columns-spanned="3" table:number-rows-spanned="1" table:style-name="ce18">
            <text:p>34:38:0603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number-columns-spanned="3" table:number-rows-spanned="1" table:style-name="ce18">
            <text:p>34:38:0603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number-columns-spanned="3" table:number-rows-spanned="1" table:style-name="ce18">
            <text:p>34:38:0603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number-columns-spanned="3" table:number-rows-spanned="1" table:style-name="ce18">
            <text:p>34:38:0603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number-columns-spanned="3" table:number-rows-spanned="1" table:style-name="ce18">
            <text:p>34:38:0603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number-columns-spanned="3" table:number-rows-spanned="1" table:style-name="ce18">
            <text:p>34:38:0603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number-columns-spanned="3" table:number-rows-spanned="1" table:style-name="ce18">
            <text:p>34:38:0603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number-columns-spanned="3" table:number-rows-spanned="1" table:style-name="ce18">
            <text:p>34:38:0603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number-columns-spanned="3" table:number-rows-spanned="1" table:style-name="ce18">
            <text:p>34:38:0701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number-columns-spanned="3" table:number-rows-spanned="1" table:style-name="ce18">
            <text:p>34:39:000000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number-columns-spanned="3" table:number-rows-spanned="1" table:style-name="ce18">
            <text:p>34:39:00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number-columns-spanned="3" table:number-rows-spanned="1" table:style-name="ce18">
            <text:p>34:39:000027: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number-columns-spanned="3" table:number-rows-spanned="1" table:style-name="ce18">
            <text:p>34:39:000028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number-columns-spanned="3" table:number-rows-spanned="1" table:style-name="ce18">
            <text:p>34:39:00003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number-columns-spanned="3" table:number-rows-spanned="1" table:style-name="ce18">
            <text:p>34:39:000031:19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number-columns-spanned="3" table:number-rows-spanned="1" table:style-name="ce18">
            <text:p>34:39:000031:19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1">
            <text:p>3477</text:p>
          </table:table-cell>
          <table:table-cell office:value-type="string" table:number-columns-spanned="3" table:number-rows-spanned="1" table:style-name="ce18">
            <text:p>34:39:000048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F09914CC7697E0E3A7AC824012B26E7A452D0E255C362D3E31C05F98868E24F43F71FD2BF1A564900EEAF10EE019EA37FCE41D7BDF949810C705231065C8E3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4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12T10:48:24Z</meta:creation-date>
    <dc:date>2021-05-12T11:19:03Z</dc:date>
  </office:meta>
</office:document-meta>
</file>