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39</text:p>
          </table:table-cell>
          <table:table-cell table:number-columns-repeated="4" table:style-name="ce10"/>
          <table:table-cell office:value-type="string" table:style-name="ce12">
            <text:p>1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2" table:style-name="ce17">
            <text:p>16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8550</text:p>
          </table:table-cell>
          <table:covered-table-cell/>
          <table:table-cell office:value-type="float" office:value="199522.1" table:style-name="ce16">
            <text:p>199522,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69772</text:p>
          </table:table-cell>
          <table:covered-table-cell/>
          <table:table-cell office:value-type="float" office:value="564639.25" table:style-name="ce16">
            <text:p>564639,2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40011:410</text:p>
          </table:table-cell>
          <table:covered-table-cell/>
          <table:table-cell office:value-type="float" office:value="174663.29" table:style-name="ce16">
            <text:p>174663,2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07:3497</text:p>
          </table:table-cell>
          <table:covered-table-cell/>
          <table:table-cell office:value-type="float" office:value="1273882" table:style-name="ce16">
            <text:p>127388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14:7838</text:p>
          </table:table-cell>
          <table:covered-table-cell/>
          <table:table-cell office:value-type="float" office:value="726157.19" table:style-name="ce16">
            <text:p>726157,1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70006:1595</text:p>
          </table:table-cell>
          <table:covered-table-cell/>
          <table:table-cell office:value-type="float" office:value="2169859.73" table:style-name="ce16">
            <text:p>2169859,7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20006:5990</text:p>
          </table:table-cell>
          <table:covered-table-cell/>
          <table:table-cell office:value-type="float" office:value="807727.76" table:style-name="ce16">
            <text:p>807727,7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4:050003:4762</text:p>
          </table:table-cell>
          <table:covered-table-cell/>
          <table:table-cell office:value-type="float" office:value="769135.47" table:style-name="ce16">
            <text:p>769135,4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4:050003:5873</text:p>
          </table:table-cell>
          <table:covered-table-cell/>
          <table:table-cell office:value-type="float" office:value="772087.68" table:style-name="ce16">
            <text:p>772087,6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50003:7714</text:p>
          </table:table-cell>
          <table:covered-table-cell/>
          <table:table-cell office:value-type="float" office:value="17246945.399999999" table:style-name="ce16">
            <text:p>17246945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010116:130</text:p>
          </table:table-cell>
          <table:covered-table-cell/>
          <table:table-cell office:value-type="float" office:value="741973.71" table:style-name="ce16">
            <text:p>741973,7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10148:430</text:p>
          </table:table-cell>
          <table:covered-table-cell/>
          <table:table-cell office:value-type="float" office:value="1433744.09" table:style-name="ce16">
            <text:p>1433744,0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7:070003:9455</text:p>
          </table:table-cell>
          <table:covered-table-cell/>
          <table:table-cell office:value-type="float" office:value="601959.53" table:style-name="ce16">
            <text:p>601959,5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7:080002:19204</text:p>
          </table:table-cell>
          <table:covered-table-cell/>
          <table:table-cell office:value-type="float" office:value="12854636.92" table:style-name="ce16">
            <text:p>12854636,9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120003:9278</text:p>
          </table:table-cell>
          <table:covered-table-cell/>
          <table:table-cell office:value-type="float" office:value="422273.58" table:style-name="ce16">
            <text:p>422273,5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060102:1013</text:p>
          </table:table-cell>
          <table:covered-table-cell/>
          <table:table-cell office:value-type="float" office:value="465463.87" table:style-name="ce16">
            <text:p>465463,8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8:120202:3613</text:p>
          </table:table-cell>
          <table:covered-table-cell/>
          <table:table-cell office:value-type="float" office:value="451077.78" table:style-name="ce16">
            <text:p>451077,7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140108:1267</text:p>
          </table:table-cell>
          <table:covered-table-cell/>
          <table:table-cell office:value-type="float" office:value="1202846.92" table:style-name="ce16">
            <text:p>1202846,9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00000:5058</text:p>
          </table:table-cell>
          <table:covered-table-cell/>
          <table:table-cell office:value-type="float" office:value="810912.77" table:style-name="ce16">
            <text:p>810912,7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9:020609:361</text:p>
          </table:table-cell>
          <table:covered-table-cell/>
          <table:table-cell office:value-type="float" office:value="1646122.5" table:style-name="ce16">
            <text:p>1646122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21039:1251</text:p>
          </table:table-cell>
          <table:covered-table-cell/>
          <table:table-cell office:value-type="float" office:value="727562.47" table:style-name="ce16">
            <text:p>727562,4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21066:70</text:p>
          </table:table-cell>
          <table:covered-table-cell/>
          <table:table-cell office:value-type="float" office:value="1057468.98" table:style-name="ce16">
            <text:p>1057468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2:090003:756</text:p>
          </table:table-cell>
          <table:covered-table-cell/>
          <table:table-cell office:value-type="float" office:value="536175.6" table:style-name="ce16">
            <text:p>536175,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3:130026:462</text:p>
          </table:table-cell>
          <table:covered-table-cell/>
          <table:table-cell office:value-type="float" office:value="535711.02" table:style-name="ce16">
            <text:p>535711,0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4:090001:10406</text:p>
          </table:table-cell>
          <table:covered-table-cell/>
          <table:table-cell office:value-type="float" office:value="6657068.2599999998" table:style-name="ce16">
            <text:p>6657068,2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7:090001:1139</text:p>
          </table:table-cell>
          <table:covered-table-cell/>
          <table:table-cell office:value-type="float" office:value="426437.2" table:style-name="ce16">
            <text:p>426437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9:100114:512</text:p>
          </table:table-cell>
          <table:covered-table-cell/>
          <table:table-cell office:value-type="float" office:value="1074558.31" table:style-name="ce16">
            <text:p>1074558,3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9:100223:179</text:p>
          </table:table-cell>
          <table:covered-table-cell/>
          <table:table-cell office:value-type="float" office:value="492283.13" table:style-name="ce16">
            <text:p>492283,1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9:100261:737</text:p>
          </table:table-cell>
          <table:covered-table-cell/>
          <table:table-cell office:value-type="float" office:value="725883.6" table:style-name="ce16">
            <text:p>725883,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0:030103:2121</text:p>
          </table:table-cell>
          <table:covered-table-cell/>
          <table:table-cell office:value-type="float" office:value="2707192.3" table:style-name="ce16">
            <text:p>2707192,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1:070001:1180</text:p>
          </table:table-cell>
          <table:covered-table-cell/>
          <table:table-cell office:value-type="float" office:value="561403.1" table:style-name="ce16">
            <text:p>561403,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2:060166:73</text:p>
          </table:table-cell>
          <table:covered-table-cell/>
          <table:table-cell office:value-type="float" office:value="521112.74" table:style-name="ce16">
            <text:p>521112,7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3:000000:6234</text:p>
          </table:table-cell>
          <table:covered-table-cell/>
          <table:table-cell office:value-type="float" office:value="1059546.49" table:style-name="ce16">
            <text:p>1059546,4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3:000000:6291</text:p>
          </table:table-cell>
          <table:covered-table-cell/>
          <table:table-cell office:value-type="float" office:value="754466.29" table:style-name="ce16">
            <text:p>754466,2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6:020601:2093</text:p>
          </table:table-cell>
          <table:covered-table-cell/>
          <table:table-cell office:value-type="float" office:value="1348003.47" table:style-name="ce16">
            <text:p>1348003,4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6:050701:1125</text:p>
          </table:table-cell>
          <table:covered-table-cell/>
          <table:table-cell office:value-type="float" office:value="2798300.38" table:style-name="ce16">
            <text:p>2798300,3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6:050701:1316</text:p>
          </table:table-cell>
          <table:covered-table-cell/>
          <table:table-cell office:value-type="float" office:value="827554.72" table:style-name="ce16">
            <text:p>827554,7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6:050701:2340</text:p>
          </table:table-cell>
          <table:covered-table-cell/>
          <table:table-cell office:value-type="float" office:value="3031276.36" table:style-name="ce16">
            <text:p>3031276,3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6:050701:916</text:p>
          </table:table-cell>
          <table:covered-table-cell/>
          <table:table-cell office:value-type="float" office:value="1782101.82" table:style-name="ce16">
            <text:p>1782101,8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6:050701:977</text:p>
          </table:table-cell>
          <table:covered-table-cell/>
          <table:table-cell office:value-type="float" office:value="1345167.04" table:style-name="ce16">
            <text:p>1345167,0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6:050701:985</text:p>
          </table:table-cell>
          <table:covered-table-cell/>
          <table:table-cell office:value-type="float" office:value="2237394.9900000002" table:style-name="ce16">
            <text:p>2237394,9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6:050702:1323</text:p>
          </table:table-cell>
          <table:covered-table-cell/>
          <table:table-cell office:value-type="float" office:value="2051257.58" table:style-name="ce16">
            <text:p>2051257,5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6:050702:1957</text:p>
          </table:table-cell>
          <table:covered-table-cell/>
          <table:table-cell office:value-type="float" office:value="4383250.0199999996" table:style-name="ce16">
            <text:p>4383250,0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6:050702:1978</text:p>
          </table:table-cell>
          <table:covered-table-cell/>
          <table:table-cell office:value-type="float" office:value="1032109.84" table:style-name="ce16">
            <text:p>1032109,8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6:050702:2093</text:p>
          </table:table-cell>
          <table:covered-table-cell/>
          <table:table-cell office:value-type="float" office:value="1139010.0900000001" table:style-name="ce16">
            <text:p>1139010,0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6:050702:2506</text:p>
          </table:table-cell>
          <table:covered-table-cell/>
          <table:table-cell office:value-type="float" office:value="21963.1" table:style-name="ce16">
            <text:p>21963,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6:050901:280</text:p>
          </table:table-cell>
          <table:covered-table-cell/>
          <table:table-cell office:value-type="float" office:value="54362.58" table:style-name="ce16">
            <text:p>54362,5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6:050901:383</text:p>
          </table:table-cell>
          <table:covered-table-cell/>
          <table:table-cell office:value-type="float" office:value="236349.34" table:style-name="ce16">
            <text:p>236349,3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6:050901:415</text:p>
          </table:table-cell>
          <table:covered-table-cell/>
          <table:table-cell office:value-type="float" office:value="93672.19" table:style-name="ce16">
            <text:p>93672,1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6:050901:441</text:p>
          </table:table-cell>
          <table:covered-table-cell/>
          <table:table-cell office:value-type="float" office:value="234101.08" table:style-name="ce16">
            <text:p>234101,0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060601:1087</text:p>
          </table:table-cell>
          <table:covered-table-cell/>
          <table:table-cell office:value-type="float" office:value="1356362.96" table:style-name="ce16">
            <text:p>1356362,9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6:060601:1292</text:p>
          </table:table-cell>
          <table:covered-table-cell/>
          <table:table-cell office:value-type="float" office:value="1080034.83" table:style-name="ce16">
            <text:p>1080034,8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6:060601:2000</text:p>
          </table:table-cell>
          <table:covered-table-cell/>
          <table:table-cell office:value-type="float" office:value="868841.14" table:style-name="ce16">
            <text:p>868841,1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6:060601:2830</text:p>
          </table:table-cell>
          <table:covered-table-cell/>
          <table:table-cell office:value-type="float" office:value="1445405.28" table:style-name="ce16">
            <text:p>1445405,2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061101:281</text:p>
          </table:table-cell>
          <table:covered-table-cell/>
          <table:table-cell office:value-type="float" office:value="4694806.79" table:style-name="ce16">
            <text:p>4694806,7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6:061201:1173</text:p>
          </table:table-cell>
          <table:covered-table-cell/>
          <table:table-cell office:value-type="float" office:value="59065.52" table:style-name="ce16">
            <text:p>59065,5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6:061201:2005</text:p>
          </table:table-cell>
          <table:covered-table-cell/>
          <table:table-cell office:value-type="float" office:value="77322.320000000007" table:style-name="ce16">
            <text:p>77322,3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6:100101:3150</text:p>
          </table:table-cell>
          <table:covered-table-cell/>
          <table:table-cell office:value-type="float" office:value="2094470.97" table:style-name="ce16">
            <text:p>2094470,9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020004:226</text:p>
          </table:table-cell>
          <table:covered-table-cell/>
          <table:table-cell office:value-type="float" office:value="346106.53" table:style-name="ce16">
            <text:p>346106,5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00003:756</text:p>
          </table:table-cell>
          <table:covered-table-cell/>
          <table:table-cell office:value-type="float" office:value="2384367.75" table:style-name="ce16">
            <text:p>2384367,7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00006:2426</text:p>
          </table:table-cell>
          <table:covered-table-cell/>
          <table:table-cell office:value-type="float" office:value="3247874.66" table:style-name="ce16">
            <text:p>3247874,6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00009:1791</text:p>
          </table:table-cell>
          <table:covered-table-cell/>
          <table:table-cell office:value-type="float" office:value="1970580.77" table:style-name="ce16">
            <text:p>1970580,7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110002:430</text:p>
          </table:table-cell>
          <table:covered-table-cell/>
          <table:table-cell office:value-type="float" office:value="1204776.3400000001" table:style-name="ce16">
            <text:p>1204776,3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120004:2205</text:p>
          </table:table-cell>
          <table:covered-table-cell/>
          <table:table-cell office:value-type="float" office:value="659798.65" table:style-name="ce16">
            <text:p>659798,6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50006:3146</text:p>
          </table:table-cell>
          <table:covered-table-cell/>
          <table:table-cell office:value-type="float" office:value="111230.38" table:style-name="ce16">
            <text:p>111230,3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9:020002:556</text:p>
          </table:table-cell>
          <table:covered-table-cell/>
          <table:table-cell office:value-type="float" office:value="477628.43" table:style-name="ce16">
            <text:p>477628,4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0:060014:275</text:p>
          </table:table-cell>
          <table:covered-table-cell/>
          <table:table-cell office:value-type="float" office:value="878037.47" table:style-name="ce16">
            <text:p>878037,4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3:120001:192</text:p>
          </table:table-cell>
          <table:covered-table-cell/>
          <table:table-cell office:value-type="float" office:value="145622.91" table:style-name="ce16">
            <text:p>145622,9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00000:20550</text:p>
          </table:table-cell>
          <table:covered-table-cell/>
          <table:table-cell office:value-type="float" office:value="2284879.0699999998" table:style-name="ce16">
            <text:p>2284879,0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10029:161</text:p>
          </table:table-cell>
          <table:covered-table-cell/>
          <table:table-cell office:value-type="float" office:value="20718368.960000001" table:style-name="ce16">
            <text:p>20718368,9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10039:1123</text:p>
          </table:table-cell>
          <table:covered-table-cell/>
          <table:table-cell office:value-type="float" office:value="939948.96" table:style-name="ce16">
            <text:p>939948,9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10050:1127</text:p>
          </table:table-cell>
          <table:covered-table-cell/>
          <table:table-cell office:value-type="float" office:value="6332645.46" table:style-name="ce16">
            <text:p>6332645,4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10051:2025</text:p>
          </table:table-cell>
          <table:covered-table-cell/>
          <table:table-cell office:value-type="float" office:value="757135.24" table:style-name="ce16">
            <text:p>757135,2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10051:2028</text:p>
          </table:table-cell>
          <table:covered-table-cell/>
          <table:table-cell office:value-type="float" office:value="6753328.6299999999" table:style-name="ce16">
            <text:p>6753328,6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10052:557</text:p>
          </table:table-cell>
          <table:covered-table-cell/>
          <table:table-cell office:value-type="float" office:value="1980192.89" table:style-name="ce16">
            <text:p>1980192,8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20088:1010</text:p>
          </table:table-cell>
          <table:covered-table-cell/>
          <table:table-cell office:value-type="float" office:value="2116564.06" table:style-name="ce16">
            <text:p>2116564,0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30007:76</text:p>
          </table:table-cell>
          <table:covered-table-cell/>
          <table:table-cell office:value-type="float" office:value="1903674.84" table:style-name="ce16">
            <text:p>1903674,8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076:2489</text:p>
          </table:table-cell>
          <table:covered-table-cell/>
          <table:table-cell office:value-type="float" office:value="2571527.79" table:style-name="ce16">
            <text:p>2571527,7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85:1572</text:p>
          </table:table-cell>
          <table:covered-table-cell/>
          <table:table-cell office:value-type="float" office:value="2954315.23" table:style-name="ce16">
            <text:p>2954315,2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118:581</text:p>
          </table:table-cell>
          <table:covered-table-cell/>
          <table:table-cell office:value-type="float" office:value="3977518.96" table:style-name="ce16">
            <text:p>3977518,9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137:570</text:p>
          </table:table-cell>
          <table:covered-table-cell/>
          <table:table-cell office:value-type="float" office:value="3487860.87" table:style-name="ce16">
            <text:p>3487860,8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40010:1673</text:p>
          </table:table-cell>
          <table:covered-table-cell/>
          <table:table-cell office:value-type="float" office:value="4925205.9800000004" table:style-name="ce16">
            <text:p>4925205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40029:310</text:p>
          </table:table-cell>
          <table:covered-table-cell/>
          <table:table-cell office:value-type="float" office:value="3901756.37" table:style-name="ce16">
            <text:p>3901756,3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50011:803</text:p>
          </table:table-cell>
          <table:covered-table-cell/>
          <table:table-cell office:value-type="float" office:value="531032.75" table:style-name="ce16">
            <text:p>531032,7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60004:4801</text:p>
          </table:table-cell>
          <table:covered-table-cell/>
          <table:table-cell office:value-type="float" office:value="5085212.53" table:style-name="ce16">
            <text:p>5085212,5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60024:223</text:p>
          </table:table-cell>
          <table:covered-table-cell/>
          <table:table-cell office:value-type="float" office:value="2226358.2999999998" table:style-name="ce16">
            <text:p>2226358,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60037:308</text:p>
          </table:table-cell>
          <table:covered-table-cell/>
          <table:table-cell office:value-type="float" office:value="715513.5" table:style-name="ce16">
            <text:p>715513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60052:915</text:p>
          </table:table-cell>
          <table:covered-table-cell/>
          <table:table-cell office:value-type="float" office:value="721058.42" table:style-name="ce16">
            <text:p>721058,4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60060:893</text:p>
          </table:table-cell>
          <table:covered-table-cell/>
          <table:table-cell office:value-type="float" office:value="2570853.17" table:style-name="ce16">
            <text:p>2570853,1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70001:8874</text:p>
          </table:table-cell>
          <table:covered-table-cell/>
          <table:table-cell office:value-type="float" office:value="42318.33" table:style-name="ce16">
            <text:p>42318,3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70023:283</text:p>
          </table:table-cell>
          <table:covered-table-cell/>
          <table:table-cell office:value-type="float" office:value="1059336.83" table:style-name="ce16">
            <text:p>1059336,8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70075:501</text:p>
          </table:table-cell>
          <table:covered-table-cell/>
          <table:table-cell office:value-type="float" office:value="2386042.5299999998" table:style-name="ce16">
            <text:p>2386042,5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80103:775</text:p>
          </table:table-cell>
          <table:covered-table-cell/>
          <table:table-cell office:value-type="float" office:value="1095343.01" table:style-name="ce16">
            <text:p>1095343,0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80150:4283</text:p>
          </table:table-cell>
          <table:covered-table-cell/>
          <table:table-cell office:value-type="float" office:value="393056.61" table:style-name="ce16">
            <text:p>393056,6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5:000000:21587</text:p>
          </table:table-cell>
          <table:covered-table-cell/>
          <table:table-cell office:value-type="float" office:value="635258.05000000005" table:style-name="ce16">
            <text:p>635258,0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5:000000:46683</text:p>
          </table:table-cell>
          <table:covered-table-cell/>
          <table:table-cell office:value-type="float" office:value="2001906.83" table:style-name="ce16">
            <text:p>2001906,8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5:010104:500</text:p>
          </table:table-cell>
          <table:covered-table-cell/>
          <table:table-cell office:value-type="float" office:value="1581803.09" table:style-name="ce16">
            <text:p>1581803,0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5:030101:7028</text:p>
          </table:table-cell>
          <table:covered-table-cell/>
          <table:table-cell office:value-type="float" office:value="146359.96" table:style-name="ce16">
            <text:p>146359,9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5:030104:4652</text:p>
          </table:table-cell>
          <table:covered-table-cell/>
          <table:table-cell office:value-type="float" office:value="1005285.9" table:style-name="ce16">
            <text:p>1005285,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30104:4653</text:p>
          </table:table-cell>
          <table:covered-table-cell/>
          <table:table-cell office:value-type="float" office:value="41545.67" table:style-name="ce16">
            <text:p>41545,6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30106:5721</text:p>
          </table:table-cell>
          <table:covered-table-cell/>
          <table:table-cell office:value-type="float" office:value="1159207.75" table:style-name="ce16">
            <text:p>1159207,7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30115:2466</text:p>
          </table:table-cell>
          <table:covered-table-cell/>
          <table:table-cell office:value-type="float" office:value="1434161.95" table:style-name="ce16">
            <text:p>1434161,9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30122:7774</text:p>
          </table:table-cell>
          <table:covered-table-cell/>
          <table:table-cell office:value-type="float" office:value="1032968.92" table:style-name="ce16">
            <text:p>1032968,9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30123:10605</text:p>
          </table:table-cell>
          <table:covered-table-cell/>
          <table:table-cell office:value-type="float" office:value="1859592.18" table:style-name="ce16">
            <text:p>1859592,1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30124:7863</text:p>
          </table:table-cell>
          <table:covered-table-cell/>
          <table:table-cell office:value-type="float" office:value="12142764.199999999" table:style-name="ce16">
            <text:p>12142764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6:000000:4533</text:p>
          </table:table-cell>
          <table:covered-table-cell/>
          <table:table-cell office:value-type="float" office:value="312728.03000000003" table:style-name="ce16">
            <text:p>312728,0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6:000023:6365</text:p>
          </table:table-cell>
          <table:covered-table-cell/>
          <table:table-cell office:value-type="float" office:value="295430.83" table:style-name="ce16">
            <text:p>295430,8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7:010214:5599</text:p>
          </table:table-cell>
          <table:covered-table-cell/>
          <table:table-cell office:value-type="float" office:value="1444957.06" table:style-name="ce16">
            <text:p>1444957,0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7:010295:472</text:p>
          </table:table-cell>
          <table:covered-table-cell/>
          <table:table-cell office:value-type="float" office:value="510494.07" table:style-name="ce16">
            <text:p>510494,0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7:010364:176</text:p>
          </table:table-cell>
          <table:covered-table-cell/>
          <table:table-cell office:value-type="float" office:value="2037920.27" table:style-name="ce16">
            <text:p>2037920,2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7:010364:177</text:p>
          </table:table-cell>
          <table:covered-table-cell/>
          <table:table-cell office:value-type="float" office:value="573668.37" table:style-name="ce16">
            <text:p>573668,3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7:010364:179</text:p>
          </table:table-cell>
          <table:covered-table-cell/>
          <table:table-cell office:value-type="float" office:value="93351.57" table:style-name="ce16">
            <text:p>93351,5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7:010365:64</text:p>
          </table:table-cell>
          <table:covered-table-cell/>
          <table:table-cell office:value-type="float" office:value="1851827.19" table:style-name="ce16">
            <text:p>1851827,1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7:010365:66</text:p>
          </table:table-cell>
          <table:covered-table-cell/>
          <table:table-cell office:value-type="float" office:value="1837216.83" table:style-name="ce16">
            <text:p>1837216,8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8:000000:2891</text:p>
          </table:table-cell>
          <table:covered-table-cell/>
          <table:table-cell office:value-type="float" office:value="2216610.44" table:style-name="ce16">
            <text:p>2216610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8:000000:2892</text:p>
          </table:table-cell>
          <table:covered-table-cell/>
          <table:table-cell office:value-type="float" office:value="62477.62" table:style-name="ce16">
            <text:p>62477,6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8:010005:403</text:p>
          </table:table-cell>
          <table:covered-table-cell/>
          <table:table-cell office:value-type="float" office:value="975298.73" table:style-name="ce16">
            <text:p>975298,7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8:020301:661</text:p>
          </table:table-cell>
          <table:covered-table-cell/>
          <table:table-cell office:value-type="float" office:value="101347.23" table:style-name="ce16">
            <text:p>101347,2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2">
            <text:p>34:38:040103:553</text:p>
          </table:table-cell>
          <table:covered-table-cell/>
          <table:table-cell office:value-type="float" office:value="1252628.8999999999" table:style-name="ce17">
            <text:p>1252628,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04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4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7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3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3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4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6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63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1:00000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1:000000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16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7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4010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220006:5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4:04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5:0800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6:09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6:25001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6:250012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080002:13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080002:14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7:080002:14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7:080002:19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7:080002:19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7:080002:19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7:080002:19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7:080002:19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7:080002:19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7:080002:19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7:080002:19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8:120202:13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8:120202:6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9:02105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120004: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3:04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3:1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3:1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3:1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3:1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3:1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3:1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3:1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3:10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3:10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3:10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3:10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3:10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3:10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3:1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3:10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3:1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3:11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3:11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3:11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3:11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3:11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3:11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3:11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11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3:11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11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11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3:11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3:110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3:11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3:11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3:11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3:11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3:11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3:110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11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11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11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11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11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3:11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3:11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11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3:11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3:11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3:11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3:13002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090001:12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4:090002:13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090002:15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090002:16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090002:18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5: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5:03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5:05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5:0502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5:060202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5:060202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5:06020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5:060205: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5:060205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5:080102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5:0902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6:010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6:01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6:02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6:02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6:050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6:0500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6:0500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6:07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6:0800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6:08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6:0900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6:100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6:100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6:10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6:1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6:1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6:120005: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7:000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7:070001:6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7:070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8:000000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8:000000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8:050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8:1402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8:1404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9:0700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9:10012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9:10015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9:1002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9:10022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9:10025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0:1001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0:1101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1: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1: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1:050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1:05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1:05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1:05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1:05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1:05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1:050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1:05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1:05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1:07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1:0700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1:0700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1:07001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1:070016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1:070016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1:070016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1:070016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1:070016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1:070016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1:070016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1:070016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1:070016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1:070016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1:08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2:0400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2:0400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2:06013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3:000000:6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3:000000:6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3:000000:6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3:000000:6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3:000000:6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3:000000:6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3:000000:6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3:000000:6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3:000000:7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3:01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3:01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3:0300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3:110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3:1100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4:0202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4:0202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4:0202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4:0202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4:0202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4:0302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4:030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4:070203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4:07020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4:1204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4:1502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4:1502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4:1802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5:04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6:0307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6:0408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6:0418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6:0434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6:0434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6:0434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6:0434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6:0434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6:0434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6:0434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6:0434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6:0434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6:0434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6:0434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6:0503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6:050701:0015:18:249:002:000284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6:050701:0022:18:249:002:000281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6:050701:0023:18:249:002:000285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6:050701:0026:249:700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6:050701:0027:18:249:001:015588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6:050701:0037:18:249:001:010503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6:050701:0050:18:249:001:017055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6:050701:0053:18:249:002:000284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6:050701:0083:007380: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6:050701:0105:18:249:001:100948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6:050701:0123:18:249:002:000285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6:050701:0149:18:249:002:000283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6:050701:0150:18:249:001:017055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6:050701:0151:18:249:002:000287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6:050701:0152:18:249:001:100598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6:050701:0153:007378: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6:050701:0200:18:249:001:100751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6:050701:0591:18:249:002:000284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6:050702:0069:18:249:002:000282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6:050702:0188:18:249:001:003179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6:050702:0223:18:249:001:100787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6:050702:0229:18:249:001:100215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6:0507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6:050702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6:050702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6:050702:4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6:0509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6:0509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6:0509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6:0509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6:0509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6:0604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6:0604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6:0604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6:0604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6:0604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6:060601:0017:8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6:060601:0021:8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6:060601:0032:8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6:060601:0033:8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6:060601:0048:18:249:001:015586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6:060601:0061:008319: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6:060601:0067:008722: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6:060601:0082:18:249:001:003178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6:060601:0121:18:249:001:010364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6:060601:0126:18:249:002:000280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6:060601:0136:18:249:001:010312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6:060601:0171:18:249:001:100816440:0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6:060601:0201:18:249:002:000282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6:0606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6:0606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6:0606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6:0606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6:0606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6:0606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6:0606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6:0606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6:0606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6:0606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6:0606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6:06060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6:060601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6:0606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6:0606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6:0606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6:0606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6:0606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6:0606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6:0606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6:0606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6:0606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6:0606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6:0606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6:0606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6:0606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6:0606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6:06060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6:06060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6:0606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6:0606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6:06060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6:060601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6:060601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6:0606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6:060601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6:06060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6:060601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6:060601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6:060601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6:060601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6:060601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6:060601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6:0606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6:060601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6:06060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6:06060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6:060601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6:0606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6:06060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6:060601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6:060601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6:060601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6:06060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6:060601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6:060601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6:06060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6:0606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6:06060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6:06060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6:06060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6:06060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6:06060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6:0606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6:060601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6:0606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6:060601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6:0606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6:06060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6:0606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6:06060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6:06060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6:060601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6:060601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6:060601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6:060601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6:060601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6:06060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6:060601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6:060601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6:06060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6:06060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6:0606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6:06060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6:060601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6:060601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6:06060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6:060601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6:060601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6:0606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6:06060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6:060601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6:060801:0025:008169: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6:060801:0028:18:249:002:000286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6:060801:0033:18:249:001:100816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6:060801:0040:18:249:001:000969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6:0610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6:061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6:061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6:061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6:061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6:061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6:0611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6:0611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6:061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6:061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6:061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6:061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6:061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6:061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6:0611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6:061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6:061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6:061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6:0611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6:061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6:0611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6:0611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6:061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6:0611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6:061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6:061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6:0611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6:0611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26:0611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26:0611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26:0611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26:0611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26:0611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26:0611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26:061102:0011:18:401:001:003888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26:0612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26:0612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26:0612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26:0612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26:0612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26:0612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26:0612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26:0612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26:0612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26:0612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26:0612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26:0612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26:0612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26:0612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26:0612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26:0612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26:0612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26:0612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26:0612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26:0612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26:0612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26:06120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26:0612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26:0612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26:0612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26:0612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26:06120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26:0612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26:0612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26:0612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26:06120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26:0612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26:0612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26:06120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26:061201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26:0612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26:06120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26:0613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6:0701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6:0701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6:0701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6:0701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6:0701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6:0701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6:0701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6:0701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26:0701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26:0701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26:0701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26:0701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26:0701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26:0701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26:0701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26:0701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26:0701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26:0701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26:0701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26:090201:12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26:090201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26:1001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27:020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27:05000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27:05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27:06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27:15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27:160101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27:160102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27:160102:4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27:160102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27:160102:5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27:16010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27:16010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27:16010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27:1601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27:1601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27:16010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27:1601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27:16010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27:16010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27:16010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27:160105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27:160105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27:160105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27:160105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27:160105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27:160105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27:160105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28:040003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28:040003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28:04000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28:04000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28:070002:3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28:070002:3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28:080003:5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28:080004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28:100006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28:100008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28:100028:6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28:100028:6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28:100028:6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28:100028:6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28:100028:6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28:100028:6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28:100028:6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28:100028:6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28:100028:6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28:11000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28:11000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28:110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28:1200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28:130005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28:16000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29: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3:02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3:04000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00000:57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00000:57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00000:6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10005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10011:5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10011:5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10024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10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10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100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1002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1002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1002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1003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10030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10030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10030:5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10031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10031:7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10031:7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1003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1003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1003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1003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10035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1003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1004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10044: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10044: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1004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10044: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10044: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10044: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10044: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1004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10046: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1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1005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1005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1005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1005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1005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1005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1005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1005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1005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1005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1005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1005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1005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1005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1005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1005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1005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1005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1005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1005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1005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1005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1005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1005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1005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1005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1005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1005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1005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1005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1005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1005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1005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1005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1005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1005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1005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1005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1005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1005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1005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1005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1005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1005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1005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1005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1005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1005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10051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1005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1005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1005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1005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1005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1005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1005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1005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1005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1005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1005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1005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1005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10051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1005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1005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10051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10051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10051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1005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1005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1005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1005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1005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1005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1005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1005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1005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1005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1005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1005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1005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1005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10052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1005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10052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10052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10052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10052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10052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10052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10052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10052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1005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1005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1005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1005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1005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1005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1005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1005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10052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10052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10052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10052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10052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10052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10052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10052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10052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10052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1005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1005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1005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1005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1005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1005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1005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1005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1005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10059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10059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10059: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1006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20043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20043: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20049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20049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2005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2005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20053: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2006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2006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20064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20064:5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20064:5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20065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20072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2007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20073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2008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20083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30013: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3004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3006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3007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30075:5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30076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3009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30117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4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4001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4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40027: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40028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4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40039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5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50015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500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5004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50058: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5007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5007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5007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5007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60014:9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60014:9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60014:9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60014:9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60014:9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60014:9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60014:9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60014:9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60014:9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60014:9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60014:9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60014:9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60014:9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60014:9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60014:9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60014:9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60014:9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60014:9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60014:9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60014:9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60014:9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60014:9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60014:9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60014:9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60014:9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60014:9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60014:9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60014:9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60014:9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60014:9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60014:9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60014:9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60014:9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60014:9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60014:9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60014:9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60014:9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60014:9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60014:9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60014:9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60014:9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60014:9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6002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6003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6003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6003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6003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6003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6005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6006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700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70001:8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70004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7001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70016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70087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701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8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8005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8006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8006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80076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8007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8007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80087: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8009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80099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801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801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8011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80126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80137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80150:4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00000:46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101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1010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5:01010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5:0101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5:01010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5:0101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5:020103:6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5:020106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5:020106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5:020106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5:020106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20106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5:020106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5:020106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5:020106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5:020106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5:020106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5:020106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5:020106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5:020106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5:020106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5:020106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5:020106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5:020106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5:020106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5:020106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5:020106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5:020106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5:020106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5:020106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5:020106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5:020106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5:020106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5:020106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5:020106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5:020106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5:020106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5:020106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5:02010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5:020106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5:020106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5:020106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5:020106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5:020106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5:020106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5:020106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5:02010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5:020106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5:020106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5:020106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5:020106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5:020106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5:020106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5:020106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5:020106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5:020106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5:020106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5:020106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5:020106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5:020106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5:020106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5:020106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5:020106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5:020106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5:020106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5:020106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5:020106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5:020106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5:020106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5:020106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5:020106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5:020106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5:020106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5:020106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5:020106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5:020106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5:020106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5:020106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5:020106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5:020106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5:020106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5:020106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5:020106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5:020106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5:020106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5:020106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5:020106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5:020106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5:020106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5:020106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5:020106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5:020106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5:020106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5:020106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5:020106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5:020106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5:020106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5:020106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5:020106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5:020106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5:020106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5:020106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5:020106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5:020106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5:020106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5:020106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5:020106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5:020106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5:020106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5:020106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5:020106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5:020106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5:020106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5:020106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5:020106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5:020106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5:020106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5:020106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5:020106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5:020106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5:020106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5:020106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5:020106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5:020106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5:020106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5:020106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5:020106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5:020106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5:020106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5:020106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5:020106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5:020106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5:020106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5:020106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5:020106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5:020106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5:020106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5:020106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5:020106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5:020106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5:020106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5:020106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5:020106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5:020106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5:020106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5:020106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5:020106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5:020106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5:020106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5:020106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5:020106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5:020106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5:020106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5:020106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5:020106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5:020106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5:020106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5:020106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5:020106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5:020106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5:020106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5:020106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5:020106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5:020106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5:020106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5:020106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5:020106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5:020106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5:020106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5:020106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5:020106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5:020106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5:020106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5:020106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5:020106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5:020106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5:020106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5:020106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5:020106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5:020106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5:020106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5:020106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5:020106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5:020106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5:020106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5:020106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5:020106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5:020106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5:020106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5:020106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5:020106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5:020106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5:020106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5:020106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5:020106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5:020106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5:020106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5:020106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5:020106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5:020106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5:020106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5:020106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5:020106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5:020106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5:020106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5:020106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5:02010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5:020106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5:020106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5:020106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5:020106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5:020106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5:020106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5:020106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5:020106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5:020106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5:020106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5:020106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5:020106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5:020106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5:020106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5:020106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5:020106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5:020106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5:020106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5:020106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5:020106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5:020106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5:02010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5:020106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5:020106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5:020106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5:020106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5:020106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5:020106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5:020106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5:020106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5:020106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5:020106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5:020106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5:020106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5:020106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5:020106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5:020106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5:020106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5:020106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5:020106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5:020106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5:020106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5:020106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5:020106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5:020106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5:020106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5:020106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5:020106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5:020106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5:020106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5:020106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5:020106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5:020106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5:020106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5:020106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5:020106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5:020106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5:020106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5:020106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5:020106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5:020106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5:020106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5:020106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5:020106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5:020106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5:020106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5:020106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5:020106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5:020106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5:020106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5:020106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5:020106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5:020106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5:020106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5:020106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5:020106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5:020106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5:020106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5:020106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5:020106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5:020106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5:020106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5:020106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5:020106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5:020106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5:020106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5:020106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5:020106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5:020106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5:020106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5:020106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5:020106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5:020106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5:020106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5:020106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5:020106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5:020106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5:020106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5:020106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5:020106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5:020106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5:020106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5:020106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5:020106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5:020106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5:020106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5:020106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5:020106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5:020106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5:020106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5:020106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5:020106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5:020106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5:020106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5:020106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5:020106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5:020106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5:020106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5:020106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5:020106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5:020106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5:020106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5:020106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5:020106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5:020106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5:020106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5:020106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5:020106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5:020106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5:020106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5:020106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5:020106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5:020106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5:020106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5:020106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5:020106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5:020106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5:020106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5:020106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5:020106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5:020106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5:020106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5:020106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5:020106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5:020106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5:020106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5:020106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5:020106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5:020106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5:020106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5:020106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5:020106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5:020106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5:020106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5:020106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5:020106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5:020106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5:020106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5:020106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5:020106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5:020106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5:020106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5:020106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5:020106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5:020106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5:020106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5:020106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5:020106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5:020106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5:020106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5:020106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5:020106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5:020106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5:020106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5:020106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5:020106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5:020106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5:020106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5:020106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5:020106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5:020106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5:020106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5:020106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5:020106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5:020106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5:020106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5:020106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5:020106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5:020106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5:020106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5:020106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5:020106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5:020106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5:020106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5:020106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5:020106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5:020106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5:020106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5:020106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5:020106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20106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20106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20106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20106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20106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20106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20106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20106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20106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20106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20106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20106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20106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20106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20106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20106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20106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20106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20106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20106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20106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20106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20106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20106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20106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20106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20106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20106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20106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20106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20106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20106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20106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20106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20106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20106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20106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20106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20106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20106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20106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20106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20106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20106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20106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20106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20106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20106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20106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20106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20106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20106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20106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20106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20106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20106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20106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20106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20106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20106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20106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20106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20106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20106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20106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20106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20106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20106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20106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20106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5:020106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5:020106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5:020106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5:020106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5:020106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5:020106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5:020106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5:020106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5:020106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5:020106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5:020106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5:020106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5:020106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5:020106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5:020106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5:020106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5:020106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5:020106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5:020106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5:020106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5:020106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5:020106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5:020106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5:020106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5:020106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5:020106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5:020106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5:02010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5:020106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5:020106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5:020106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5:020106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5:020106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5:020106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5:020106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5:020106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5:020106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5:020106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5:020106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5:020106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5:020106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20106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20106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20106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20106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20106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20106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20106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20106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20106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20106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20106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20106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20106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20106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20106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20106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20106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20106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20106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20106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20106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20106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20106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20106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20106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20106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20106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20106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20106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20106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20106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20106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20106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20106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20106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20106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20106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5:020106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5:020106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5:020106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5:020106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5:020106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5:020106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5:020106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5:020106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5:020106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5:020106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5:020106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5:020106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5:020106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5:020106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5:020106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5:020106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5:020106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5:020106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5:020106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5:020106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5:020106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5:020106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5:020106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5:020106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5:020106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5:020106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5:020106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5:020106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5:020106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5:020106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5:020106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5:020106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5:020106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5:020106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5:020106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5:020106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5:020106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5:020106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5:020106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5:020106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5:020106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5:0201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5:0201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5:0202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5:0202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5:020201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5:0202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5:0202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5:030101:7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5:030102:4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5:030104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5:030107:5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5:030110:10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5:030110:11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5:030110:11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5:030110:11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5:030110:11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5:030110:11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5:030110:11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5:030110:11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5:030110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5:030110:11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5:030110:11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5:030110:11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5:030110:5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5:030111:7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5:030111:7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5:030113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5:030114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5:030114:4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5:030119:4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5:030120:13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5:03012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5:03012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5:03012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5:030122:6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5:030123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5:030123:4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5:030124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5:030202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5:030203:6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5:030204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5:030204:8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5:030207:15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5:030207:7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5:030207:9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5:030212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5:030215:8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5:030217:7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5:030217:7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5:03022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5:030222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6:00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6:00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6:0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6:0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6:0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6:0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6:0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6:000006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6:000006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6:000007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6:000008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6:000008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6:000008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6:000008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6:000008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6:000008:3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6:000008:3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6:000008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6:000008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6:000008:5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6:000008:5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6:000008:5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6:000008:5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6:000008:5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6:000008:5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6:000008:5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6:000008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6:000008:5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6:000008:5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6:000009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6:000010:9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6:00001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6:000018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6:000018:6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6:000018:6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6:000023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7:0101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7:01012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7:01012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7:01012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7:01012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7:01012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7:01012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7:01014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7:01014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7:010147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7:010147: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7:01014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7:0102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7:0102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7:0102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7:0102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7:0102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7:0102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7:0102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7:0102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7:0102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7:0102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7:010208: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7:010208: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7:010208: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7:010208: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7:010208: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7:010208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7:010208: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7:010208: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7:010208: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7:010208: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7:01021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7:010213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7:010213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7:010213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7:010213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7:010213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7:010213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7:010213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7:01021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7:010213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7:010213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7:010213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7:010213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7:010213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7:010213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7:010214:5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7:010214:5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7:010214:5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7:010214:5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7:010214:5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7:010214:5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7:010214:5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7:010214:5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7:010214:5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7:010214:5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7:010214:5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7:010214:5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7:010214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7:010214:5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7:010214:5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7:010214:5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7:010214:5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7:010214:5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7:010214:5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7:010214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7:010214:5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7:010214:5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7:010214:5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7:010214:5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7:010214:5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7:010214:5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7:010214:5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7:010214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7:010214:5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7:010214:5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7:010214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7:010214:5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7:010214:5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7:010214:5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7:010214:5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7:010214:5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7:010214:5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7:010214:5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7:010214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7:010214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7:010214:5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7:010214:5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7:010214:5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7:010214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7:010214:5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7:010214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7:010214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7:010214:5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7:010214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7:010214:5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7:010214:5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7:010214:5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7:010214:5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7:010214:5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7:010214:5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7:010214:5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7:010214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7:010214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7:010214:5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7:010214:5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7:010214:5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7:010214:5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7:010214:5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7:010214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7:010214:5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7:010214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7:010214:5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7:010214:5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7:010214:5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7:010214:5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7:010214:5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7:010214:5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7:010214:5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7:010214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7:010214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7:010214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7:010214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7:010214:5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7:010214:5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7:010214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7:010214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7:010214:5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7:010214:5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7:010214:5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7:010214:5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7:010214:5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7:010214:5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7:010214:5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7:01021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7:01021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7:010215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7:01021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7:01021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7:01021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7:01021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7:01021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7:01021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7:010216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7:010216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7:010216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7:01021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7:01021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7:01021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7:01021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7:01021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7:010216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7:01021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7:01021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7:010216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7:010216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7:01021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7:010216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7:010217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7:010217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7:010217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7:010217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7:010217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7:010217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7:010217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7:010217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7:010217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7:010217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7:010217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7:010217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7:010217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7:010217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7:010217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7:01021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7:01021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7:0102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7:01024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7:01026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7:01026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7:01026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7:010263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7:01027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7:01028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7:01029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7:01029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7:0103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7:0103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7:0103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7:01035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7:01036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8: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8:010004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8:0203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8:0203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20">
            <text:p>1652</text:p>
          </table:table-cell>
          <table:table-cell office:value-type="string" table:number-columns-spanned="3" table:number-rows-spanned="1" table:style-name="ce2">
            <text:p>34:38:0501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03654540D3DD7D3E35977A32FDAA407EB509D30FC634507E41D63DF4D9EF57134364B34EAA84B763C4639F307BC8B6EDE13B280E41F0D00283119917C777A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7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Денис Султанов</meta:initial-creator>
    <dc:creator>Денис Султанов</dc:creator>
    <meta:creation-date>2021-05-17T07:59:56Z</meta:creation-date>
    <dc:date>2021-05-17T07:59:56Z</dc:date>
  </office:meta>
</office:document-meta>
</file>