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43</text:p>
          </table:table-cell>
          <table:table-cell table:number-columns-repeated="4" table:style-name="ce2"/>
          <table:table-cell office:value-type="string" table:style-name="ce4">
            <text:p>18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9" table:style-name="ce6">
            <text:p>12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71" table:style-name="ce7">
            <text:p>22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50003:1542</text:p>
          </table:table-cell>
          <table:covered-table-cell/>
          <table:table-cell office:value-type="float" office:value="49190.16" table:style-name="ce6">
            <text:p>49190,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130002:398</text:p>
          </table:table-cell>
          <table:covered-table-cell/>
          <table:table-cell office:value-type="float" office:value="68250" table:style-name="ce6">
            <text:p>682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30005:484</text:p>
          </table:table-cell>
          <table:covered-table-cell/>
          <table:table-cell office:value-type="float" office:value="81900" table:style-name="ce6">
            <text:p>8190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00000:22506</text:p>
          </table:table-cell>
          <table:covered-table-cell/>
          <table:table-cell office:value-type="float" office:value="237.54" table:style-name="ce6">
            <text:p>237,5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10001:857</text:p>
          </table:table-cell>
          <table:covered-table-cell/>
          <table:table-cell office:value-type="float" office:value="158125.4" table:style-name="ce6">
            <text:p>158125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30001:1882</text:p>
          </table:table-cell>
          <table:covered-table-cell/>
          <table:table-cell office:value-type="float" office:value="221507" table:style-name="ce6">
            <text:p>22150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30001:1883</text:p>
          </table:table-cell>
          <table:covered-table-cell/>
          <table:table-cell office:value-type="float" office:value="255585" table:style-name="ce6">
            <text:p>25558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60001:1213</text:p>
          </table:table-cell>
          <table:covered-table-cell/>
          <table:table-cell office:value-type="float" office:value="287735.03000000003" table:style-name="ce6">
            <text:p>287735,0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60001:1214</text:p>
          </table:table-cell>
          <table:covered-table-cell/>
          <table:table-cell office:value-type="float" office:value="162362.75" table:style-name="ce6">
            <text:p>162362,7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60001:1215</text:p>
          </table:table-cell>
          <table:covered-table-cell/>
          <table:table-cell office:value-type="float" office:value="201612.18" table:style-name="ce6">
            <text:p>201612,1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70005:1498</text:p>
          </table:table-cell>
          <table:covered-table-cell/>
          <table:table-cell office:value-type="float" office:value="588262.94999999995" table:style-name="ce6">
            <text:p>588262,9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70005:1499</text:p>
          </table:table-cell>
          <table:covered-table-cell/>
          <table:table-cell office:value-type="float" office:value="1233931.27" table:style-name="ce6">
            <text:p>1233931,2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70005:1500</text:p>
          </table:table-cell>
          <table:covered-table-cell/>
          <table:table-cell office:value-type="float" office:value="1067967.23" table:style-name="ce6">
            <text:p>1067967,2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30001:403</text:p>
          </table:table-cell>
          <table:covered-table-cell/>
          <table:table-cell office:value-type="float" office:value="657485.14" table:style-name="ce6">
            <text:p>657485,1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3:230004:516</text:p>
          </table:table-cell>
          <table:covered-table-cell/>
          <table:table-cell office:value-type="float" office:value="46375.56" table:style-name="ce6">
            <text:p>46375,5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3:230005:1908</text:p>
          </table:table-cell>
          <table:covered-table-cell/>
          <table:table-cell office:value-type="float" office:value="141012.79" table:style-name="ce6">
            <text:p>141012,7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3:230005:2134</text:p>
          </table:table-cell>
          <table:covered-table-cell/>
          <table:table-cell office:value-type="float" office:value="183118.18" table:style-name="ce6">
            <text:p>183118,1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3:230005:325</text:p>
          </table:table-cell>
          <table:covered-table-cell/>
          <table:table-cell office:value-type="float" office:value="153467.85999999999" table:style-name="ce6">
            <text:p>153467,8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5:150101:1790</text:p>
          </table:table-cell>
          <table:covered-table-cell/>
          <table:table-cell office:value-type="float" office:value="536440" table:style-name="ce6">
            <text:p>5364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6:220001:116</text:p>
          </table:table-cell>
          <table:covered-table-cell/>
          <table:table-cell office:value-type="float" office:value="115249.25" table:style-name="ce6">
            <text:p>115249,2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6:250009:285</text:p>
          </table:table-cell>
          <table:covered-table-cell/>
          <table:table-cell office:value-type="float" office:value="3268523.44" table:style-name="ce6">
            <text:p>3268523,4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7:080002:346</text:p>
          </table:table-cell>
          <table:covered-table-cell/>
          <table:table-cell office:value-type="float" office:value="6252.61" table:style-name="ce6">
            <text:p>6252,6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7:080002:4275</text:p>
          </table:table-cell>
          <table:covered-table-cell/>
          <table:table-cell office:value-type="float" office:value="6733.58" table:style-name="ce6">
            <text:p>6733,5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7:080002:4861</text:p>
          </table:table-cell>
          <table:covered-table-cell/>
          <table:table-cell office:value-type="float" office:value="14429.1" table:style-name="ce6">
            <text:p>14429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7:080002:6310</text:p>
          </table:table-cell>
          <table:covered-table-cell/>
          <table:table-cell office:value-type="float" office:value="12024.25" table:style-name="ce6">
            <text:p>12024,2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7:080002:6413</text:p>
          </table:table-cell>
          <table:covered-table-cell/>
          <table:table-cell office:value-type="float" office:value="11543.28" table:style-name="ce6">
            <text:p>11543,2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7:080002:891</text:p>
          </table:table-cell>
          <table:covered-table-cell/>
          <table:table-cell office:value-type="float" office:value="12986.19" table:style-name="ce6">
            <text:p>12986,1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07:080002:917</text:p>
          </table:table-cell>
          <table:covered-table-cell/>
          <table:table-cell office:value-type="float" office:value="9619.4" table:style-name="ce6">
            <text:p>9619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08:020102:420</text:p>
          </table:table-cell>
          <table:covered-table-cell/>
          <table:table-cell office:value-type="float" office:value="574415.16" table:style-name="ce6">
            <text:p>574415,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08:040101:4024</text:p>
          </table:table-cell>
          <table:covered-table-cell/>
          <table:table-cell office:value-type="float" office:value="53530" table:style-name="ce6">
            <text:p>5353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08:120202:13462</text:p>
          </table:table-cell>
          <table:covered-table-cell/>
          <table:table-cell office:value-type="float" office:value="9099" table:style-name="ce6">
            <text:p>909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08:120202:1801</text:p>
          </table:table-cell>
          <table:covered-table-cell/>
          <table:table-cell office:value-type="float" office:value="342489.44" table:style-name="ce6">
            <text:p>342489,4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09:021021:43</text:p>
          </table:table-cell>
          <table:covered-table-cell/>
          <table:table-cell office:value-type="float" office:value="331293.59999999998" table:style-name="ce6">
            <text:p>331293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09:021026:449</text:p>
          </table:table-cell>
          <table:covered-table-cell/>
          <table:table-cell office:value-type="float" office:value="368769" table:style-name="ce6">
            <text:p>36876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09:021072:10</text:p>
          </table:table-cell>
          <table:covered-table-cell/>
          <table:table-cell office:value-type="float" office:value="241718.39999999999" table:style-name="ce6">
            <text:p>241718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09:040104:10</text:p>
          </table:table-cell>
          <table:covered-table-cell/>
          <table:table-cell office:value-type="float" office:value="291064" table:style-name="ce6">
            <text:p>29106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09:110105:3</text:p>
          </table:table-cell>
          <table:covered-table-cell/>
          <table:table-cell office:value-type="float" office:value="338468.85" table:style-name="ce6">
            <text:p>338468,8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0:200019:215</text:p>
          </table:table-cell>
          <table:covered-table-cell/>
          <table:table-cell office:value-type="float" office:value="1325107.53" table:style-name="ce6">
            <text:p>1325107,5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030002:429</text:p>
          </table:table-cell>
          <table:covered-table-cell/>
          <table:table-cell office:value-type="float" office:value="163764.12" table:style-name="ce6">
            <text:p>163764,1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040001:175</text:p>
          </table:table-cell>
          <table:covered-table-cell/>
          <table:table-cell office:value-type="float" office:value="472472" table:style-name="ce6">
            <text:p>47247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3:130021:2109</text:p>
          </table:table-cell>
          <table:covered-table-cell/>
          <table:table-cell office:value-type="float" office:value="12459.26" table:style-name="ce6">
            <text:p>12459,2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3:130026:326</text:p>
          </table:table-cell>
          <table:covered-table-cell/>
          <table:table-cell office:value-type="float" office:value="157801.14000000001" table:style-name="ce6">
            <text:p>157801,1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4:120002:536</text:p>
          </table:table-cell>
          <table:covered-table-cell/>
          <table:table-cell office:value-type="float" office:value="256738.75" table:style-name="ce6">
            <text:p>256738,7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5:060202:636</text:p>
          </table:table-cell>
          <table:covered-table-cell/>
          <table:table-cell office:value-type="float" office:value="176817.3" table:style-name="ce6">
            <text:p>176817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5:080401:115</text:p>
          </table:table-cell>
          <table:covered-table-cell/>
          <table:table-cell office:value-type="float" office:value="558420.47999999998" table:style-name="ce6">
            <text:p>558420,4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0:060101:139</text:p>
          </table:table-cell>
          <table:covered-table-cell/>
          <table:table-cell office:value-type="float" office:value="168150" table:style-name="ce6">
            <text:p>1681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1:150001:615</text:p>
          </table:table-cell>
          <table:covered-table-cell/>
          <table:table-cell office:value-type="float" office:value="594620" table:style-name="ce6">
            <text:p>59462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2:060123:17</text:p>
          </table:table-cell>
          <table:covered-table-cell/>
          <table:table-cell office:value-type="float" office:value="346523.52" table:style-name="ce6">
            <text:p>346523,5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2:060133:25</text:p>
          </table:table-cell>
          <table:covered-table-cell/>
          <table:table-cell office:value-type="float" office:value="561108" table:style-name="ce6">
            <text:p>56110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3:070001:1761</text:p>
          </table:table-cell>
          <table:covered-table-cell/>
          <table:table-cell office:value-type="float" office:value="1217956.5" table:style-name="ce6">
            <text:p>1217956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3:140001:53</text:p>
          </table:table-cell>
          <table:covered-table-cell/>
          <table:table-cell office:value-type="float" office:value="102818.16" table:style-name="ce6">
            <text:p>102818,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3:190050:41</text:p>
          </table:table-cell>
          <table:covered-table-cell/>
          <table:table-cell office:value-type="float" office:value="113944.8" table:style-name="ce6">
            <text:p>113944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4:040301:242</text:p>
          </table:table-cell>
          <table:covered-table-cell/>
          <table:table-cell office:value-type="float" office:value="50917.65" table:style-name="ce6">
            <text:p>50917,6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4:040301:243</text:p>
          </table:table-cell>
          <table:covered-table-cell/>
          <table:table-cell office:value-type="float" office:value="33467" table:style-name="ce6">
            <text:p>3346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5:010141:9</text:p>
          </table:table-cell>
          <table:covered-table-cell/>
          <table:table-cell office:value-type="float" office:value="1412546.85" table:style-name="ce6">
            <text:p>1412546,8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6:050702:4403</text:p>
          </table:table-cell>
          <table:covered-table-cell/>
          <table:table-cell office:value-type="float" office:value="552006" table:style-name="ce6">
            <text:p>55200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6:090201:12973</text:p>
          </table:table-cell>
          <table:covered-table-cell/>
          <table:table-cell office:value-type="float" office:value="506748" table:style-name="ce6">
            <text:p>50674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7:080003:1125</text:p>
          </table:table-cell>
          <table:covered-table-cell/>
          <table:table-cell office:value-type="float" office:value="15999.64" table:style-name="ce6">
            <text:p>15999,6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7:080003:284</text:p>
          </table:table-cell>
          <table:covered-table-cell/>
          <table:table-cell office:value-type="float" office:value="139060.10999999999" table:style-name="ce6">
            <text:p>139060,1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7:110003:221</text:p>
          </table:table-cell>
          <table:covered-table-cell/>
          <table:table-cell office:value-type="float" office:value="221094" table:style-name="ce6">
            <text:p>22109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00001:293</text:p>
          </table:table-cell>
          <table:covered-table-cell/>
          <table:table-cell office:value-type="float" office:value="272504.21999999997" table:style-name="ce6">
            <text:p>272504,2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00004:220</text:p>
          </table:table-cell>
          <table:covered-table-cell/>
          <table:table-cell office:value-type="float" office:value="750625.2" table:style-name="ce6">
            <text:p>750625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00007:3301</text:p>
          </table:table-cell>
          <table:covered-table-cell/>
          <table:table-cell office:value-type="float" office:value="662350.26" table:style-name="ce6">
            <text:p>662350,2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00007:3302</text:p>
          </table:table-cell>
          <table:covered-table-cell/>
          <table:table-cell office:value-type="float" office:value="332200.44" table:style-name="ce6">
            <text:p>332200,4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28:100010:592</text:p>
          </table:table-cell>
          <table:covered-table-cell/>
          <table:table-cell office:value-type="float" office:value="325200.90000000002" table:style-name="ce6">
            <text:p>325200,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28:100012:23</text:p>
          </table:table-cell>
          <table:covered-table-cell/>
          <table:table-cell office:value-type="float" office:value="592692.1" table:style-name="ce6">
            <text:p>592692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8:100027:9</text:p>
          </table:table-cell>
          <table:covered-table-cell/>
          <table:table-cell office:value-type="float" office:value="172330.43" table:style-name="ce6">
            <text:p>172330,4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0:000000:143</text:p>
          </table:table-cell>
          <table:covered-table-cell/>
          <table:table-cell office:value-type="float" office:value="6905496.7199999997" table:style-name="ce6">
            <text:p>6905496,7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0:160003:9666</text:p>
          </table:table-cell>
          <table:covered-table-cell/>
          <table:table-cell office:value-type="float" office:value="6964003.3499999996" table:style-name="ce6">
            <text:p>6964003,3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1:100001:26</text:p>
          </table:table-cell>
          <table:covered-table-cell/>
          <table:table-cell office:value-type="float" office:value="94528.16" table:style-name="ce6">
            <text:p>94528,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1:120004:12</text:p>
          </table:table-cell>
          <table:covered-table-cell/>
          <table:table-cell office:value-type="float" office:value="176579.20000000001" table:style-name="ce6">
            <text:p>176579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1:170004:50</text:p>
          </table:table-cell>
          <table:covered-table-cell/>
          <table:table-cell office:value-type="float" office:value="82634.240000000005" table:style-name="ce6">
            <text:p>82634,2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1:170016:9</text:p>
          </table:table-cell>
          <table:covered-table-cell/>
          <table:table-cell office:value-type="float" office:value="19131.560000000001" table:style-name="ce6">
            <text:p>19131,5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1:190013:30</text:p>
          </table:table-cell>
          <table:covered-table-cell/>
          <table:table-cell office:value-type="float" office:value="66175.740000000005" table:style-name="ce6">
            <text:p>66175,7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1:190015:3</text:p>
          </table:table-cell>
          <table:covered-table-cell/>
          <table:table-cell office:value-type="float" office:value="90581.88" table:style-name="ce6">
            <text:p>90581,8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2:110001:66</text:p>
          </table:table-cell>
          <table:covered-table-cell/>
          <table:table-cell office:value-type="float" office:value="860040" table:style-name="ce6">
            <text:p>86004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00000:48555</text:p>
          </table:table-cell>
          <table:covered-table-cell/>
          <table:table-cell office:value-type="float" office:value="274870898.87" table:style-name="ce6">
            <text:p>274870898,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10009:212</text:p>
          </table:table-cell>
          <table:covered-table-cell/>
          <table:table-cell office:value-type="float" office:value="914679.2" table:style-name="ce6">
            <text:p>914679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10029:598</text:p>
          </table:table-cell>
          <table:covered-table-cell/>
          <table:table-cell office:value-type="float" office:value="554206.80000000005" table:style-name="ce6">
            <text:p>554206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10038:1219</text:p>
          </table:table-cell>
          <table:covered-table-cell/>
          <table:table-cell office:value-type="float" office:value="36400.720000000001" table:style-name="ce6">
            <text:p>36400,7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4:010057:2</text:p>
          </table:table-cell>
          <table:covered-table-cell/>
          <table:table-cell office:value-type="float" office:value="817097.28" table:style-name="ce6">
            <text:p>817097,2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4:010059:99</text:p>
          </table:table-cell>
          <table:covered-table-cell/>
          <table:table-cell office:value-type="float" office:value="337800.08" table:style-name="ce6">
            <text:p>337800,0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4:010061:8</text:p>
          </table:table-cell>
          <table:covered-table-cell/>
          <table:table-cell office:value-type="float" office:value="41135839.479999997" table:style-name="ce6">
            <text:p>41135839,4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4:020001:4443</text:p>
          </table:table-cell>
          <table:covered-table-cell/>
          <table:table-cell office:value-type="float" office:value="87937.279999999999" table:style-name="ce6">
            <text:p>87937,2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4:020014:227</text:p>
          </table:table-cell>
          <table:covered-table-cell/>
          <table:table-cell office:value-type="float" office:value="310014.96000000002" table:style-name="ce6">
            <text:p>310014,9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4:020025:126</text:p>
          </table:table-cell>
          <table:covered-table-cell/>
          <table:table-cell office:value-type="float" office:value="384942.36" table:style-name="ce6">
            <text:p>384942,3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4:020042:59</text:p>
          </table:table-cell>
          <table:covered-table-cell/>
          <table:table-cell office:value-type="float" office:value="784245.7" table:style-name="ce6">
            <text:p>784245,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4:020045:372</text:p>
          </table:table-cell>
          <table:covered-table-cell/>
          <table:table-cell office:value-type="float" office:value="551584.80000000005" table:style-name="ce6">
            <text:p>551584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4:020045:4</text:p>
          </table:table-cell>
          <table:covered-table-cell/>
          <table:table-cell office:value-type="float" office:value="62050264.799999997" table:style-name="ce6">
            <text:p>62050264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4:020049:76</text:p>
          </table:table-cell>
          <table:covered-table-cell/>
          <table:table-cell office:value-type="float" office:value="800356.6" table:style-name="ce6">
            <text:p>800356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4:030095:346</text:p>
          </table:table-cell>
          <table:covered-table-cell/>
          <table:table-cell office:value-type="float" office:value="881495.9" table:style-name="ce6">
            <text:p>881495,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4:030110:27</text:p>
          </table:table-cell>
          <table:covered-table-cell/>
          <table:table-cell office:value-type="float" office:value="619069.18000000005" table:style-name="ce6">
            <text:p>619069,1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4:030119:1859</text:p>
          </table:table-cell>
          <table:covered-table-cell/>
          <table:table-cell office:value-type="float" office:value="643071.44999999995" table:style-name="ce6">
            <text:p>643071,4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4:030119:1860</text:p>
          </table:table-cell>
          <table:covered-table-cell/>
          <table:table-cell office:value-type="float" office:value="643071.44999999995" table:style-name="ce6">
            <text:p>643071,4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4:050016:566</text:p>
          </table:table-cell>
          <table:covered-table-cell/>
          <table:table-cell office:value-type="float" office:value="227270.68" table:style-name="ce6">
            <text:p>227270,6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18">
            <text:p>34:34:050016:567</text:p>
          </table:table-cell>
          <table:covered-table-cell/>
          <table:table-cell office:value-type="float" office:value="1140789.78" table:style-name="ce6">
            <text:p>1140789,7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18">
            <text:p>34:34:050030:7</text:p>
          </table:table-cell>
          <table:covered-table-cell/>
          <table:table-cell office:value-type="float" office:value="5154531.12" table:style-name="ce6">
            <text:p>5154531,1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18">
            <text:p>34:34:050030:8</text:p>
          </table:table-cell>
          <table:covered-table-cell/>
          <table:table-cell office:value-type="float" office:value="8105355.4000000004" table:style-name="ce6">
            <text:p>8105355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18">
            <text:p>34:34:050046:151</text:p>
          </table:table-cell>
          <table:covered-table-cell/>
          <table:table-cell office:value-type="float" office:value="821730" table:style-name="ce6">
            <text:p>82173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18">
            <text:p>34:34:050077:979</text:p>
          </table:table-cell>
          <table:covered-table-cell/>
          <table:table-cell office:value-type="float" office:value="276965.28000000003" table:style-name="ce6">
            <text:p>276965,2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18">
            <text:p>34:34:050077:980</text:p>
          </table:table-cell>
          <table:covered-table-cell/>
          <table:table-cell office:value-type="float" office:value="644074.92000000004" table:style-name="ce6">
            <text:p>644074,9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18">
            <text:p>34:34:060051:1764</text:p>
          </table:table-cell>
          <table:covered-table-cell/>
          <table:table-cell office:value-type="float" office:value="272533.44" table:style-name="ce6">
            <text:p>272533,4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18">
            <text:p>34:34:060054:277</text:p>
          </table:table-cell>
          <table:covered-table-cell/>
          <table:table-cell office:value-type="float" office:value="507755.52000000002" table:style-name="ce6">
            <text:p>507755,5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18">
            <text:p>34:34:060066:1956</text:p>
          </table:table-cell>
          <table:covered-table-cell/>
          <table:table-cell office:value-type="float" office:value="524796.30000000005" table:style-name="ce6">
            <text:p>524796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18">
            <text:p>34:34:070018:103</text:p>
          </table:table-cell>
          <table:covered-table-cell/>
          <table:table-cell office:value-type="float" office:value="645685.04" table:style-name="ce6">
            <text:p>645685,0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18">
            <text:p>34:34:070036:13</text:p>
          </table:table-cell>
          <table:covered-table-cell/>
          <table:table-cell office:value-type="float" office:value="163959717.46000001" table:style-name="ce6">
            <text:p>163959717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18">
            <text:p>34:34:070036:3363</text:p>
          </table:table-cell>
          <table:covered-table-cell/>
          <table:table-cell office:value-type="float" office:value="270514.2" table:style-name="ce6">
            <text:p>270514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18">
            <text:p>34:34:070080:574</text:p>
          </table:table-cell>
          <table:covered-table-cell/>
          <table:table-cell office:value-type="float" office:value="247119" table:style-name="ce6">
            <text:p>24711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18">
            <text:p>34:34:070112:182</text:p>
          </table:table-cell>
          <table:covered-table-cell/>
          <table:table-cell office:value-type="float" office:value="23168.46" table:style-name="ce6">
            <text:p>23168,4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18">
            <text:p>34:35:010107:975</text:p>
          </table:table-cell>
          <table:covered-table-cell/>
          <table:table-cell office:value-type="float" office:value="542962.82999999996" table:style-name="ce6">
            <text:p>542962,8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18">
            <text:p>34:35:020102:137</text:p>
          </table:table-cell>
          <table:covered-table-cell/>
          <table:table-cell office:value-type="float" office:value="142838479.44" table:style-name="ce6">
            <text:p>142838479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18">
            <text:p>34:35:020102:7897</text:p>
          </table:table-cell>
          <table:covered-table-cell/>
          <table:table-cell office:value-type="float" office:value="159912.51999999999" table:style-name="ce6">
            <text:p>159912,5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18">
            <text:p>34:35:020103:6397</text:p>
          </table:table-cell>
          <table:covered-table-cell/>
          <table:table-cell office:value-type="float" office:value="158630.72" table:style-name="ce6">
            <text:p>158630,7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4854041.08000001" table:style-name="ce6">
            <text:p>184854041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18">
            <text:p>34:35:020106:1</text:p>
          </table:table-cell>
          <table:covered-table-cell/>
          <table:table-cell office:value-type="float" office:value="305166.03000000003" table:style-name="ce6">
            <text:p>305166,0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18">
            <text:p>34:35:020106:3907</text:p>
          </table:table-cell>
          <table:covered-table-cell/>
          <table:table-cell office:value-type="float" office:value="397415.95" table:style-name="ce6">
            <text:p>397415,9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18">
            <text:p>34:35:020106:494</text:p>
          </table:table-cell>
          <table:covered-table-cell/>
          <table:table-cell office:value-type="float" office:value="287869.17" table:style-name="ce6">
            <text:p>287869,1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18">
            <text:p>34:35:020106:667</text:p>
          </table:table-cell>
          <table:covered-table-cell/>
          <table:table-cell office:value-type="float" office:value="263571.20000000001" table:style-name="ce6">
            <text:p>263571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18">
            <text:p>34:35:020106:702</text:p>
          </table:table-cell>
          <table:covered-table-cell/>
          <table:table-cell office:value-type="float" office:value="275926.09999999998" table:style-name="ce6">
            <text:p>275926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18">
            <text:p>34:35:020201:120</text:p>
          </table:table-cell>
          <table:covered-table-cell/>
          <table:table-cell office:value-type="float" office:value="416506881.06" table:style-name="ce6">
            <text:p>416506881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18">
            <text:p>34:35:020201:3119</text:p>
          </table:table-cell>
          <table:covered-table-cell/>
          <table:table-cell office:value-type="float" office:value="185993.52" table:style-name="ce6">
            <text:p>185993,5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18">
            <text:p>34:35:020201:3120</text:p>
          </table:table-cell>
          <table:covered-table-cell/>
          <table:table-cell office:value-type="float" office:value="207784.84" table:style-name="ce6">
            <text:p>207784,8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18">
            <text:p>34:35:030106:5719</text:p>
          </table:table-cell>
          <table:covered-table-cell/>
          <table:table-cell office:value-type="float" office:value="2225906.1" table:style-name="ce6">
            <text:p>2225906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18">
            <text:p>34:35:030107:558</text:p>
          </table:table-cell>
          <table:covered-table-cell/>
          <table:table-cell office:value-type="float" office:value="298792.76" table:style-name="ce6">
            <text:p>298792,7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18">
            <text:p>34:36:000012:6550</text:p>
          </table:table-cell>
          <table:covered-table-cell/>
          <table:table-cell office:value-type="float" office:value="3590790.57" table:style-name="ce6">
            <text:p>3590790,5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18">
            <text:p>34:38:060103:651</text:p>
          </table:table-cell>
          <table:covered-table-cell/>
          <table:table-cell office:value-type="float" office:value="1060199.2" table:style-name="ce6">
            <text:p>1060199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18">
            <text:p>34:38:060103:652</text:p>
          </table:table-cell>
          <table:covered-table-cell/>
          <table:table-cell office:value-type="float" office:value="538271.19999999995" table:style-name="ce6">
            <text:p>538271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18">
            <text:p>34:39:000016:10</text:p>
          </table:table-cell>
          <table:covered-table-cell/>
          <table:table-cell office:value-type="float" office:value="16448984.93" table:style-name="ce6">
            <text:p>16448984,9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30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8">
            <text:p>34:39:000016:1675</text:p>
          </table:table-cell>
          <table:covered-table-cell/>
          <table:table-cell office:value-type="float" office:value="49841.41" table:style-name="ce7">
            <text:p>49841,4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30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0:000000:698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0:000000:922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00000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00000:2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00000:3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2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200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2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2000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2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20001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2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2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200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1:02000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1:03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1:04000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1:040002:18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1:04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1:04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1:04000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1:04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1:04000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1:040003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1:04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1:040004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1:040009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1:040009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1:040009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1:040009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1:040009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1:040009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1:040009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1:040009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1:04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1:040009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1:05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1:050003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1:07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1:070001:39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1:070001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1:07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1:090002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1:110001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1:110001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1:12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1:12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1:12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1:120003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2:0200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2:020003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2:020003:2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2:020004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2:020005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2:08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000000:223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000000:22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000000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01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01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030001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03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07000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10001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200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20002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20002:2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20006:4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40101:37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401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40106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4010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40109:12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4011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4011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14011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1401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15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1600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170001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170005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170006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1800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180001:7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180001:7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1800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00001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3:21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3:210005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3:220002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3:22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3:220002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3:220003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3:220003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3:22000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3:220003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3:220005:48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3:230001:28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3:230001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3:230003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3:230003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3:230003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3:230003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3:230003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3:230003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3:230003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3:230003:1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3:230003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3:230003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3:230003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3:230003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3:230003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3:230003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3:230003:1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3:230003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3:230003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3:230003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3:230003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3:230003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3:23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3:230003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3:23000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3:23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3:230003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3:23000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3:2300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3:2300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3:230003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3:230003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3:23000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3:230003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3:2300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3:23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3:230003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3:230003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3:230003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3:23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3:230003:30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3:230003:30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3:230003:30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3:230003:3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3:230003:30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3:230003:3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3:230003:3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3:230003:3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3:230003:3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3:230003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3:23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3:230003:3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3:230003:3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3:23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3:230003:3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3:230003:3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3:230003:3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3:230003:37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3:230003:37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3:230003:39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3:230003:39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3:230003:39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3:230003:40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3:230003:4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3:230003:4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3:230003:4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3:230003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3:230003:4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3:230003:45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3:230003:45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3:230003:45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3:230003:46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3:230003:46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3:23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3:230003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3:230003:47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3:23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3:23000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3:230003:7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3:230003:7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3:230003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3:230003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3:23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3:230003:8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3:230003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3:230003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3:230003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3:230003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3:23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3:230003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3:230003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3:230003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3:230003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3:230003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3:230003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3:230003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3:230003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3:230003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3:230004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3:230004:10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3:230004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3:230004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3:23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3:230004:1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3:230004:1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3:230004:1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3:230004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3:230004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3:230004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3:230004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3:230004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3:23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3:230004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3:230004:15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3:23000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3:230004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3:23000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3:230004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3:23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3:23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3:23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3:230004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3:23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3:23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3:230004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3:23000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3:23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3:230004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3:23000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3:230004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3:230004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3:230004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3:230004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3:230004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3:230004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3:230004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3:230004:3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3:23000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3:230004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3:230004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3:230004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3:23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3:230004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3:230004:3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3:230004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3:230004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3:230004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3:23000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03:230004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03:230004:4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03:230004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03:230004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03:230004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03:230004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03:230004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03:230004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03:230004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03:230004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03:23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03:230004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03:23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03:23000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03:230004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03:230004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03:230004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03:230004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03:23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03:230004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03:230004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03:23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03:230004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03:2300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03:2300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03:230004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03:230004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03:230004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03:230004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03:230004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03:230004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03:23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03:23000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03:23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03:23000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03:230004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03:23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03:230004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03:23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03:230004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03:230004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03:230004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03:23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03:230004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03:230004:5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03:230004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03:230004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03:230004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03:230004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03:230004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03:230004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03:230004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03:230004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03:23000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03:230004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03:230004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03:230004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03:230004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03:230004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03:230004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03:230004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03:230004: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03:23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03:23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03:230004:8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03:230004:8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03:230004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03:230004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03:230004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03:230004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03:230004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03:230004:8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03:23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03:230005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03:230005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03:230005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03:230005:1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03:230005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03:230005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03:230005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03:230005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03:230005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03:230005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03:230005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03:230005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03:230005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03:23000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03:230005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03:230005:13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03:230005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03:230005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03:23000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03:230005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03:230005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03:230005:13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03:230005:13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03:230005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03:230005:1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03:230005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03:230005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03:230005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03:230005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03:230005:13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03:230005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03:230005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03:230005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03:230005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03:230005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03:230005:14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03:230005:14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03:230005:1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03:230005:14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03:230005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03:230005:14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03:230005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03:230005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03:230005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03:230005:14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03:230005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03:230005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03:230005:14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03:230005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03:230005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03:230005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03:230005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03:230005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03:230005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03:230005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03:230005:15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03:230005:15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03:230005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03:230005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03:230005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03:230005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03:230005: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03:230005: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03:230005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03:230005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03:230005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03:230005:16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03:230005:16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03:230005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03:230005:16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03:230005:16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03:230005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03:230005:16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03:230005:16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03:230005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03:2300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03:230005:16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03:230005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03:230005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03:23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03:230005:16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03:230005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03:230005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03:230005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03:230005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03:230005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03:230005:17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03:230005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03:230005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03:230005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03:230005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03:230005:17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03:230005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03:230005:17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03:230005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03:230005:17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03:230005:17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03:230005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03:230005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03:230005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03:23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03:23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03:230005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03:230005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03:230005:18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03:230005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03:230005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03:230005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03:230005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03:230005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03:230005:18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03:230005:18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03:230005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03:230005:18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03:230005:18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03:230005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03:230005:19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03:230005:19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03:230005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03:230005:20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03:230005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03:230005:20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03:230005:20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03:230005:20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03:230005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03:230005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03:230005:2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03:230005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03:230005:2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03:230005:2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03:230005:2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03:230005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03:230005:2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03:230005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03:230005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03:230005:2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03:230005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03:230005:2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03:230005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03:230005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03:230005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03:230005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03:230005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03:230005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03:230005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03:230005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03:230005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03:230005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03:230005:2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03:230005:2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03:230005:2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03:230005:24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03:230005:2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03:230005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03:230005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03:230005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03:230005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03:230005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03:23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03:230005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03:230005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03:230005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03:230005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03:230005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03:230005:3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03:230005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03:230005:34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03:230005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03:230005:35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03:230005:3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03:230005:35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03:230005:3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03:230005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03:2300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03:230005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03:230005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03:230005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03:230005:39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03:230005:4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03:230005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03:230005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03:230005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03:230005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03:230005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03:230005:4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03:230005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03:230005:46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03:230005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03:230005:49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03:230005:49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03:230005:49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03:230005:50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03:230005:50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03:230005:50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03:230005:50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03:230005:51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03:230005:5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03:230005:5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03:230005:5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03:230005:5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03:230005:5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03:230005:54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03:230005:58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03:230005:59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03:230005:6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03:230007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04:01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04:0200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04:02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04:02000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04:02000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04:020003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04:02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04:03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04:05000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04:050003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04:08000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04:080003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05:000000:40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05:0101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05:01013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05:010174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05:010202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06:110004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06:110004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06:110004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06:13000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06:14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06:23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06:250007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06:25001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06:250014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07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07:020005:2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07:080002:213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07:080002:22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07:080002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07:080002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07:080002:8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07:080002:8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07:080002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07:080002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07:080002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07:080002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07:08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07:080002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07:080003:26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07:08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07:12000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07:120003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08:000000:53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08:000000:54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08:0501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08:120201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08:120202:8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09:000000:10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09:000000:12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09:02104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09:02104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09:021041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09:02104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09:021082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09:030504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09:030512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09:140103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10:08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10:130002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10:1800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10:200003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10:20001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11:00000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11:03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11:0400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11:04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11:0400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11:05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11:0500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11:07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11:08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11:08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11:080003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11:080004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11:080004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11:11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11:1200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12:010502:42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12:050014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12:090003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13:000000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13:0300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13:03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13:0400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13:09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13:09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13:130018:17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13:130019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13:130021:14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13:130029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13:130029:17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13:130030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13:150001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13:16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14:09000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14:090001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14:0900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14:09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14:090002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14:09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14:090002:179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14:09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14:09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14:090003:12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14:090003:12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14:0900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14:090004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14:14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14:14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14:140002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15:000000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15:000000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15:000000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15:000000:20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15:000000:20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15:0602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15:06020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15:06020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15:060202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15:060202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15:06020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15:0602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15:06020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15:060202:1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15:060202:15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15:06020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15:0602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15:060202:17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15:060202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15:060202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15:06020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15:060202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15:060202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15:06020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15:0602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15:060202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15:06020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15:060202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15:060202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15:060202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15:06020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15:0602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15:060202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15:0602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15:06020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15:060202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15:060202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15:0602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15:060202:5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15:0602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15:060202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15:060202:6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15:060202:6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15:060202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15:060202:6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15:060202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15:060202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15:060202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15:060202:6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15:060202:6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15:060202:6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15:060202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15:060202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15:060202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15:060202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15:060202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15:060202:6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15:060202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15:060202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15:060202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15:060202:6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15:0602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15:0602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15:060202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15:0602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15:060202:7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15:060202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15:0602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15:060202:7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15:060202:7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15:060202:7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15:06020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15:060202:7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15:060202:7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15:060202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15:060202:7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15:060202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15:06020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15:060202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15:060202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15:060202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15:060202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15:060202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15:060202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15:0602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15:0702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15:0702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15:07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15:0702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15:070201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15:070201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15:07020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15:07020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15:0702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15:0702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15:0702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15:0702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15:0702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15:0702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15:0702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15:0702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15:0702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15:070201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15:070201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15:070201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15:070201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15:070201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15:070201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15:070201:3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15:07020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15:070201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15:0702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15:0702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15:0702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15:0702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15:0702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15:0702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15:0702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15:0702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15:0702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15:0702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15:0702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15:0702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15:07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15:070202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15:070202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15:070202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15:070202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15:0702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15:0703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15:0703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15:0703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15:07030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15:0703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15:0703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15:0703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15:0703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15:070301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15:070301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15:0703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15:0703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15:0703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15:0703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15:0703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15:0703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15:0703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15:070301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15:0703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15:0703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15:0703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15:070301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15:0703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15:0703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15:0703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15:0703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15:0703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15:0703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15:0703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15:0703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15:07030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15:0703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15:070303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15:070303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15:070303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15:07030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15:07030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15:070303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15:070303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15:070303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15:070303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15:07030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15:0703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15:070303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15:070303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15:0703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15:070303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15:070303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15:070303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15:07030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15:070303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15:070303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15:0703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15:07030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15:070303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15:070303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15:070303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15:0703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15:070303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15:070303:6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15:070303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15:070303:8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15:080203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15:080401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15:0902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15:10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15:120308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15:1203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15:120308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15:1203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15:120308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15:1203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15:12030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15:12030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15:12030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15:12030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15:12030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15:12030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15:120308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18">
            <text:p>34:15:1203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18">
            <text:p>34:15:120308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18">
            <text:p>34:15:1203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18">
            <text:p>34:15:12030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18">
            <text:p>34:15:120308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18">
            <text:p>34:15:120308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18">
            <text:p>34:15:120308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18">
            <text:p>34:15:120308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18">
            <text:p>34:15:120308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18">
            <text:p>34:15:120308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18">
            <text:p>34:15:120308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18">
            <text:p>34:15:120308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18">
            <text:p>34:15:120308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18">
            <text:p>34:15:120308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18">
            <text:p>34:15:120308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18">
            <text:p>34:15:120308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18">
            <text:p>34:15:1203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18">
            <text:p>34:15:120308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18">
            <text:p>34:15:120308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18">
            <text:p>34:15:120308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18">
            <text:p>34:15:120308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18">
            <text:p>34:15:120308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18">
            <text:p>34:15:120308:2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18">
            <text:p>34:15:120308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18">
            <text:p>34:15:120308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18">
            <text:p>34:15:120308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18">
            <text:p>34:15:120308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18">
            <text:p>34:15:120308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18">
            <text:p>34:15:1205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18">
            <text:p>34:15:1205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18">
            <text:p>34:15:120505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18">
            <text:p>34:15:1205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18">
            <text:p>34:15:120505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18">
            <text:p>34:15:120505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18">
            <text:p>34:15:120505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18">
            <text:p>34:15:120505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18">
            <text:p>34:15:1205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18">
            <text:p>34:15:120505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18">
            <text:p>34:15:120506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18">
            <text:p>34:15:1205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18">
            <text:p>34:15:120506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18">
            <text:p>34:15:120506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18">
            <text:p>34:15:12050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18">
            <text:p>34:15:1205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18">
            <text:p>34:15:12050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18">
            <text:p>34:15:120507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18">
            <text:p>34:15:1205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18">
            <text:p>34:15:1205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18">
            <text:p>34:15:120507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18">
            <text:p>34:15:1205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18">
            <text:p>34:15:1205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18">
            <text:p>34:15:120507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18">
            <text:p>34:15:1205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18">
            <text:p>34:15:1205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18">
            <text:p>34:15:120507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18">
            <text:p>34:15:120507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18">
            <text:p>34:15:120507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18">
            <text:p>34:15:1205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18">
            <text:p>34:15:12050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18">
            <text:p>34:15:1205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18">
            <text:p>34:15:120507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18">
            <text:p>34:15:120508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18">
            <text:p>34:15:120508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18">
            <text:p>34:15:120508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18">
            <text:p>34:15:120508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18">
            <text:p>34:15:12050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18">
            <text:p>34:16:08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18">
            <text:p>34:16:11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18">
            <text:p>34:16:120004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18">
            <text:p>34:16:130001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18">
            <text:p>34:16:170002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18">
            <text:p>34:18:010002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18">
            <text:p>34:18:010002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18">
            <text:p>34:18:01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18">
            <text:p>34:18:010002:7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18">
            <text:p>34:18:010002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18">
            <text:p>34:18:020001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18">
            <text:p>34:18:02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18">
            <text:p>34:18:04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18">
            <text:p>34:18:040001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18">
            <text:p>34:18:050006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18">
            <text:p>34:18:0700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18">
            <text:p>34:18:070004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18">
            <text:p>34:18:070004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18">
            <text:p>34:18:07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18">
            <text:p>34:18:07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18">
            <text:p>34:18:080010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18">
            <text:p>34:18:090006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18">
            <text:p>34:18:090006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18">
            <text:p>34:18:09000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18">
            <text:p>34:18:090006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18">
            <text:p>34:18:0900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18">
            <text:p>34:18:10001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18">
            <text:p>34:18:10001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18">
            <text:p>34:18:100014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18">
            <text:p>34:18:11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18">
            <text:p>34:18:11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18">
            <text:p>34:18:12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18">
            <text:p>34:18:12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18">
            <text:p>34:18:120002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18">
            <text:p>34:18:13000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18">
            <text:p>34:18:140102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18">
            <text:p>34:18:14010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18">
            <text:p>34:18:1401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18">
            <text:p>34:18:140108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18">
            <text:p>34:18:1401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18">
            <text:p>34:18:140114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18">
            <text:p>34:18:140115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18">
            <text:p>34:18:140128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18">
            <text:p>34:18:14021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18">
            <text:p>34:18:140218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18">
            <text:p>34:18:140221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18">
            <text:p>34:18:140222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18">
            <text:p>34:18:14022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18">
            <text:p>34:18:140225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18">
            <text:p>34:18:140226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18">
            <text:p>34:18:14022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18">
            <text:p>34:18:14022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18">
            <text:p>34:18:140226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18">
            <text:p>34:18:140227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18">
            <text:p>34:18:14022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18">
            <text:p>34:18:140227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18">
            <text:p>34:18:140227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18">
            <text:p>34:18:140227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18">
            <text:p>34:18:140227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18">
            <text:p>34:18:14022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18">
            <text:p>34:18:14022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18">
            <text:p>34:18:140227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18">
            <text:p>34:18:140227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18">
            <text:p>34:18:140227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18">
            <text:p>34:18:140227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18">
            <text:p>34:18:140227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18">
            <text:p>34:18:14022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18">
            <text:p>34:18:140227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18">
            <text:p>34:18:140227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18">
            <text:p>34:18:140227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18">
            <text:p>34:18:140227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18">
            <text:p>34:18:140227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18">
            <text:p>34:18:140227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18">
            <text:p>34:18:140227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18">
            <text:p>34:18:140227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18">
            <text:p>34:18:140227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18">
            <text:p>34:18:140227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18">
            <text:p>34:18:140227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18">
            <text:p>34:18:14022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18">
            <text:p>34:18:14022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18">
            <text:p>34:18:140227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18">
            <text:p>34:18:140227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18">
            <text:p>34:18:140232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18">
            <text:p>34:18:140233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18">
            <text:p>34:18:140404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18">
            <text:p>34:18:140404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18">
            <text:p>34:18:14050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18">
            <text:p>34:19:100252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18">
            <text:p>34:20:000000:18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18">
            <text:p>34:20:000000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18">
            <text:p>34:20:000000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18">
            <text:p>34:20:0101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18">
            <text:p>34:20:010101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18">
            <text:p>34:20:010101:10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18">
            <text:p>34:20:0101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18">
            <text:p>34:20:0101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18">
            <text:p>34:20:0101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18">
            <text:p>34:20:0101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18">
            <text:p>34:20:010101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18">
            <text:p>34:20:010101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18">
            <text:p>34:20:05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18">
            <text:p>34:20:05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18">
            <text:p>34:20:110101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18">
            <text:p>34:20:110101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18">
            <text:p>34:20:110101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18">
            <text:p>34:21:020001:7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18">
            <text:p>34:21:070014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18">
            <text:p>34:21:070016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18">
            <text:p>34:21:070016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18">
            <text:p>34:21:07003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18">
            <text:p>34:21:080001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18">
            <text:p>34:21:08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18">
            <text:p>34:21:08000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18">
            <text:p>34:21:08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18">
            <text:p>34:21:080001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18">
            <text:p>34:21:08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18">
            <text:p>34:21:08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18">
            <text:p>34:21:08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18">
            <text:p>34:22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18">
            <text:p>34:22:00000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18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18">
            <text:p>34:22:040001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18">
            <text:p>34:22:04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18">
            <text:p>34:22:04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18">
            <text:p>34:22:04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18">
            <text:p>34:22:04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18">
            <text:p>34:22:04000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18">
            <text:p>34:22:0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18">
            <text:p>34:22:04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18">
            <text:p>34:22:04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18">
            <text:p>34:22:04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18">
            <text:p>34:22:060105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18">
            <text:p>34:22:060105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18">
            <text:p>34:22:060105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18">
            <text:p>34:22:0601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18">
            <text:p>34:22:0601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18">
            <text:p>34:22:0601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18">
            <text:p>34:22:060105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18">
            <text:p>34:22:0601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18">
            <text:p>34:22:0601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18">
            <text:p>34:22:06010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18">
            <text:p>34:22:06011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18">
            <text:p>34:22:06011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18">
            <text:p>34:22:06011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18">
            <text:p>34:22:06011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18">
            <text:p>34:22:060111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18">
            <text:p>34:22:060111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18">
            <text:p>34:22:06011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18">
            <text:p>34:22:060111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18">
            <text:p>34:22:060111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18">
            <text:p>34:22:06011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18">
            <text:p>34:22:060111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18">
            <text:p>34:22:060111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18">
            <text:p>34:22:060112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18">
            <text:p>34:22:060112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18">
            <text:p>34:22:060112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18">
            <text:p>34:22:0601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18">
            <text:p>34:22:0601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18">
            <text:p>34:22:0601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18">
            <text:p>34:22:060112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18">
            <text:p>34:22:060112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18">
            <text:p>34:22:0601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18">
            <text:p>34:22:0601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18">
            <text:p>34:22:06011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18">
            <text:p>34:22:0601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18">
            <text:p>34:22:060113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18">
            <text:p>34:22:06011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18">
            <text:p>34:22:06011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18">
            <text:p>34:22:0601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18">
            <text:p>34:22:06011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18">
            <text:p>34:22:060113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18">
            <text:p>34:22:060113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18">
            <text:p>34:22:060113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18">
            <text:p>34:22:060113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18">
            <text:p>34:22:060113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18">
            <text:p>34:22:06011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18">
            <text:p>34:22:060113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18">
            <text:p>34:22:060113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18">
            <text:p>34:22:060113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18">
            <text:p>34:22:060113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18">
            <text:p>34:22:060113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18">
            <text:p>34:22:060113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18">
            <text:p>34:22:060115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18">
            <text:p>34:22:060116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18">
            <text:p>34:22:06011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18">
            <text:p>34:22:060116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18">
            <text:p>34:22:0601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18">
            <text:p>34:22:060116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18">
            <text:p>34:22:06011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18">
            <text:p>34:22:060116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18">
            <text:p>34:22:060116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18">
            <text:p>34:22:0601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18">
            <text:p>34:22:060116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18">
            <text:p>34:22:060116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18">
            <text:p>34:22:060116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18">
            <text:p>34:22:06011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18">
            <text:p>34:22:060116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18">
            <text:p>34:22:060116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18">
            <text:p>34:22:060116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18">
            <text:p>34:22:060116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18">
            <text:p>34:22:060116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18">
            <text:p>34:22:0601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18">
            <text:p>34:22:060116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18">
            <text:p>34:22:060116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18">
            <text:p>34:22:060116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18">
            <text:p>34:22:060116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18">
            <text:p>34:22:060116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18">
            <text:p>34:22:060122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18">
            <text:p>34:22:06012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18">
            <text:p>34:22:060122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18">
            <text:p>34:22:06012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18">
            <text:p>34:22:060122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18">
            <text:p>34:22:060122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18">
            <text:p>34:22:060123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18">
            <text:p>34:22:0601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18">
            <text:p>34:22:06012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18">
            <text:p>34:22:06012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18">
            <text:p>34:22:06012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18">
            <text:p>34:22:06012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18">
            <text:p>34:22:060124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18">
            <text:p>34:22:060125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18">
            <text:p>34:22:060125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18">
            <text:p>34:22:060125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18">
            <text:p>34:22:060125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18">
            <text:p>34:22:060125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18">
            <text:p>34:22:060125: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18">
            <text:p>34:22:060125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18">
            <text:p>34:22:060126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18">
            <text:p>34:22:060126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18">
            <text:p>34:22:060126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18">
            <text:p>34:22:06012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18">
            <text:p>34:22:060126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18">
            <text:p>34:22:060133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18">
            <text:p>34:22:06013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18">
            <text:p>34:22:060133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18">
            <text:p>34:22:060133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18">
            <text:p>34:22:060138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18">
            <text:p>34:22:060148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18">
            <text:p>34:22:060148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18">
            <text:p>34:22:060148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18">
            <text:p>34:22:060148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18">
            <text:p>34:22:060148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18">
            <text:p>34:22:060148:4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18">
            <text:p>34:22:060148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18">
            <text:p>34:22:060148:4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18">
            <text:p>34:22:060148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18">
            <text:p>34:22:060148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18">
            <text:p>34:22:06014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18">
            <text:p>34:22:060148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18">
            <text:p>34:22:060148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18">
            <text:p>34:22:060148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18">
            <text:p>34:22:060148:4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18">
            <text:p>34:22:060148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18">
            <text:p>34:22:06014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18">
            <text:p>34:22:060148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18">
            <text:p>34:22:060148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18">
            <text:p>34:22:060148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18">
            <text:p>34:22:060148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18">
            <text:p>34:22:060149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18">
            <text:p>34:22:060149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18">
            <text:p>34:22:060149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18">
            <text:p>34:22:060149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18">
            <text:p>34:22:060149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18">
            <text:p>34:22:06015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18">
            <text:p>34:22:060150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18">
            <text:p>34:22:060150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18">
            <text:p>34:22:060150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18">
            <text:p>34:22:060150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18">
            <text:p>34:22:06015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18">
            <text:p>34:22:060150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18">
            <text:p>34:22:060150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18">
            <text:p>34:22:060150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18">
            <text:p>34:22:06015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18">
            <text:p>34:22:06015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18">
            <text:p>34:22:06015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18">
            <text:p>34:22:06015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18">
            <text:p>34:22:060150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18">
            <text:p>34:22:06015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18">
            <text:p>34:22:06015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18">
            <text:p>34:22:06015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18">
            <text:p>34:22:06015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18">
            <text:p>34:22:06015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18">
            <text:p>34:22:060150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18">
            <text:p>34:22:06015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18">
            <text:p>34:22:060150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18">
            <text:p>34:22:06015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18">
            <text:p>34:22:060150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18">
            <text:p>34:22:060150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18">
            <text:p>34:22:06015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18">
            <text:p>34:22:060150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18">
            <text:p>34:22:060156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18">
            <text:p>34:22:060164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18">
            <text:p>34:22:060164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18">
            <text:p>34:22:060164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18">
            <text:p>34:22:06016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18">
            <text:p>34:22:06016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18">
            <text:p>34:22:06016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18">
            <text:p>34:22:06016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18">
            <text:p>34:22:060165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18">
            <text:p>34:22:060165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18">
            <text:p>34:22:060166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18">
            <text:p>34:22:060168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18">
            <text:p>34:22:060168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18">
            <text:p>34:22:06016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18">
            <text:p>34:22:0602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18">
            <text:p>34:22:060201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18">
            <text:p>34:22:060201:10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18">
            <text:p>34:22:060201:10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18">
            <text:p>34:22:060201:10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18">
            <text:p>34:22:060201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18">
            <text:p>34:22:060201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18">
            <text:p>34:22:060201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18">
            <text:p>34:22:060201:10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18">
            <text:p>34:22:080002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18">
            <text:p>34:22:080002:16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18">
            <text:p>34:22:08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18">
            <text:p>34:22:08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18">
            <text:p>34:22:080002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18">
            <text:p>34:22:08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18">
            <text:p>34:22:080002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18">
            <text:p>34:22:080002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18">
            <text:p>34:22:08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18">
            <text:p>34:22:080002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18">
            <text:p>34:22:080002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18">
            <text:p>34:22:080002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18">
            <text:p>34:22:080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18">
            <text:p>34:22:080002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18">
            <text:p>34:22:080002:6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18">
            <text:p>34:22:080003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18">
            <text:p>34:23:070001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18">
            <text:p>34:23:070001:17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18">
            <text:p>34:23:070001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18">
            <text:p>34:23:070001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18">
            <text:p>34:23:070001:19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18">
            <text:p>34:23:0700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18">
            <text:p>34:23:070001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18">
            <text:p>34:23:07000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18">
            <text:p>34:23:070001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18">
            <text:p>34:23:070001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18">
            <text:p>34:23:07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18">
            <text:p>34:23:1400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18">
            <text:p>34:23:19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18">
            <text:p>34:23:1900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18">
            <text:p>34:23:190016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18">
            <text:p>34:23:190023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18">
            <text:p>34:23:19003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18">
            <text:p>34:24:0702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18">
            <text:p>34:24:0702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18">
            <text:p>34:24:070204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18">
            <text:p>34:24:0904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18">
            <text:p>34:24:0904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18">
            <text:p>34:24:1102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18">
            <text:p>34:24:15020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18">
            <text:p>34:25:0102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18">
            <text:p>34:25:07020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18">
            <text:p>34:26:000000:4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18">
            <text:p>34:26:0206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18">
            <text:p>34:26:0306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18">
            <text:p>34:26:0306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18">
            <text:p>34:26:030601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18">
            <text:p>34:26:0503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18">
            <text:p>34:26:050701:30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18">
            <text:p>34:26:050701:30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18">
            <text:p>34:26:050701:30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18">
            <text:p>34:26:0507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18">
            <text:p>34:26:05070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18">
            <text:p>34:26:0606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18">
            <text:p>34:26:061001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18">
            <text:p>34:26:0610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18">
            <text:p>34:26:061001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18">
            <text:p>34:26:061001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18">
            <text:p>34:26:0610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18">
            <text:p>34:26:061001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18">
            <text:p>34:26:061001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18">
            <text:p>34:26:061001:1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18">
            <text:p>34:26:061001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18">
            <text:p>34:26:0610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18">
            <text:p>34:26:061001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18">
            <text:p>34:26:061001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18">
            <text:p>34:26:06100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18">
            <text:p>34:26:061001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18">
            <text:p>34:26:061001:1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18">
            <text:p>34:26:061001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18">
            <text:p>34:26:061001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18">
            <text:p>34:26:061001:14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18">
            <text:p>34:26:061001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18">
            <text:p>34:26:061001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18">
            <text:p>34:26:061001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18">
            <text:p>34:26:061001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18">
            <text:p>34:26:061001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18">
            <text:p>34:26:061001:2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18">
            <text:p>34:26:061001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18">
            <text:p>34:26:061001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18">
            <text:p>34:26:061001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18">
            <text:p>34:26:061001:2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18">
            <text:p>34:26:061001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18">
            <text:p>34:26:061001:22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18">
            <text:p>34:26:061001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18">
            <text:p>34:26:061001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18">
            <text:p>34:26:061001:2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18">
            <text:p>34:26:061001:25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18">
            <text:p>34:26:061001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18">
            <text:p>34:26:061001:25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18">
            <text:p>34:26:061001:25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18">
            <text:p>34:26:061001:25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18">
            <text:p>34:26:061001:25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18">
            <text:p>34:26:061001:25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18">
            <text:p>34:26:061001:25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18">
            <text:p>34:26:061001:2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18">
            <text:p>34:26:061001:25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18">
            <text:p>34:26:061001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18">
            <text:p>34:26:061001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18">
            <text:p>34:26:061001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18">
            <text:p>34:26:06100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18">
            <text:p>34:26:061001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18">
            <text:p>34:26:061001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18">
            <text:p>34:26:0610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18">
            <text:p>34:26:090202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18">
            <text:p>34:26:100101:3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18">
            <text:p>34:26:100101:3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18">
            <text:p>34:26:1104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18">
            <text:p>34:28:030001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18">
            <text:p>34:28:0300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18">
            <text:p>34:28:03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18">
            <text:p>34:28:0300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18">
            <text:p>34:28:0300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18">
            <text:p>34:28:030001: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18">
            <text:p>34:28:030001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18">
            <text:p>34:28:030001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18">
            <text:p>34:28:030001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18">
            <text:p>34:28:03000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18">
            <text:p>34:28:03000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18">
            <text:p>34:28:03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18">
            <text:p>34:28:03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18">
            <text:p>34:28:03000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18">
            <text:p>34:28:030001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18">
            <text:p>34:28:03000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18">
            <text:p>34:28:030001:21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18">
            <text:p>34:28:03000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18">
            <text:p>34:28:03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18">
            <text:p>34:28:030001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18">
            <text:p>34:28:030001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18">
            <text:p>34:28:03000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18">
            <text:p>34:28:03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18">
            <text:p>34:28:03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18">
            <text:p>34:28:03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18">
            <text:p>34:28:03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18">
            <text:p>34:28:030001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18">
            <text:p>34:28:03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18">
            <text:p>34:28:03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18">
            <text:p>34:28:0300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18">
            <text:p>34:28:03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18">
            <text:p>34:28:030001:3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18">
            <text:p>34:28:03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18">
            <text:p>34:28:0300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18">
            <text:p>34:28:03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18">
            <text:p>34:28:0300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18">
            <text:p>34:28:030001:5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18">
            <text:p>34:28:030001: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18">
            <text:p>34:28:030001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18">
            <text:p>34:28:030001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18">
            <text:p>34:28:030001:7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18">
            <text:p>34:28:030001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18">
            <text:p>34:28:030001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18">
            <text:p>34:28:030001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18">
            <text:p>34:28:03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18">
            <text:p>34:28:030001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18">
            <text:p>34:28:030001:8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18">
            <text:p>34:28:03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18">
            <text:p>34:28:03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18">
            <text:p>34:28:03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18">
            <text:p>34:28:030001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18">
            <text:p>34:28:04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18">
            <text:p>34:28:070007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18">
            <text:p>34:28:08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18">
            <text:p>34:28:080001:56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18">
            <text:p>34:28:100007:2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18">
            <text:p>34:28:10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18">
            <text:p>34:28:100009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18">
            <text:p>34:28:100009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18">
            <text:p>34:28:100009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18">
            <text:p>34:28:100009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18">
            <text:p>34:28:100009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18">
            <text:p>34:28:100009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18">
            <text:p>34:28:100009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18">
            <text:p>34:28:100009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18">
            <text:p>34:28:100009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18">
            <text:p>34:28:100009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18">
            <text:p>34:28:10000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18">
            <text:p>34:28:100009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18">
            <text:p>34:28:100009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18">
            <text:p>34:28:100009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18">
            <text:p>34:28:100009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18">
            <text:p>34:28:100009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18">
            <text:p>34:28:100009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18">
            <text:p>34:28:100009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18">
            <text:p>34:28:100009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18">
            <text:p>34:28:100009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18">
            <text:p>34:28:100009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18">
            <text:p>34:28:10000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18">
            <text:p>34:28:100009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18">
            <text:p>34:28:100009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18">
            <text:p>34:28:10001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18">
            <text:p>34:28:100010:10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18">
            <text:p>34:28:100010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18">
            <text:p>34:28:100010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18">
            <text:p>34:28:100010:13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18">
            <text:p>34:28:100010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18">
            <text:p>34:28:100010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18">
            <text:p>34:28:10001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18">
            <text:p>34:28:100010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18">
            <text:p>34:28:10001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18">
            <text:p>34:28:10001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18">
            <text:p>34:28:100010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18">
            <text:p>34:28:100010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18">
            <text:p>34:28:10001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18">
            <text:p>34:28:10001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18">
            <text:p>34:28:100010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18">
            <text:p>34:28:100010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18">
            <text:p>34:28:100010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18">
            <text:p>34:28:100010: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18">
            <text:p>34:28:100010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18">
            <text:p>34:28:100010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18">
            <text:p>34:28:10001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18">
            <text:p>34:28:10001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18">
            <text:p>34:28:100010:3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18">
            <text:p>34:28:100010:3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18">
            <text:p>34:28:10001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18">
            <text:p>34:28:100010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18">
            <text:p>34:28:100010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18">
            <text:p>34:28:100010:3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18">
            <text:p>34:28:100010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18">
            <text:p>34:28:100010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18">
            <text:p>34:28:100010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18">
            <text:p>34:28:100010:4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18">
            <text:p>34:28:100010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18">
            <text:p>34:28:100010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18">
            <text:p>34:28:100010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18">
            <text:p>34:28:100010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18">
            <text:p>34:28:100010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18">
            <text:p>34:28:100010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18">
            <text:p>34:28:100010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18">
            <text:p>34:28:100010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18">
            <text:p>34:28:100010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18">
            <text:p>34:28:100010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18">
            <text:p>34:28:100010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18">
            <text:p>34:28:100010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18">
            <text:p>34:28:100010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18">
            <text:p>34:28:100010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18">
            <text:p>34:28:100010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18">
            <text:p>34:28:100010:6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18">
            <text:p>34:28:10001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18">
            <text:p>34:28:10001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18">
            <text:p>34:28:100011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18">
            <text:p>34:28:100011:1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18">
            <text:p>34:28:10001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18">
            <text:p>34:28:10001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18">
            <text:p>34:28:10001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18">
            <text:p>34:28:10001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18">
            <text:p>34:28:1000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18">
            <text:p>34:28:10001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18">
            <text:p>34:28:10001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18">
            <text:p>34:28:100011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18">
            <text:p>34:28:10001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18">
            <text:p>34:28:10001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18">
            <text:p>34:28:10001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18">
            <text:p>34:28:10001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18">
            <text:p>34:28:100011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18">
            <text:p>34:28:100011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18">
            <text:p>34:28:10001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18">
            <text:p>34:28:10001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18">
            <text:p>34:28:100011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18">
            <text:p>34:28:10001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18">
            <text:p>34:28:10001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18">
            <text:p>34:28:100011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18">
            <text:p>34:28:100011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18">
            <text:p>34:28:10001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18">
            <text:p>34:28:10001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18">
            <text:p>34:28:10001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18">
            <text:p>34:28:100011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18">
            <text:p>34:28:10001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18">
            <text:p>34:28:100011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18">
            <text:p>34:28:100011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18">
            <text:p>34:28:100011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18">
            <text:p>34:28:100011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18">
            <text:p>34:28:100011:4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18">
            <text:p>34:28:10001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18">
            <text:p>34:28:10001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18">
            <text:p>34:28:100011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18">
            <text:p>34:28:100011:4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18">
            <text:p>34:28:10001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18">
            <text:p>34:28:10001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18">
            <text:p>34:28:10001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18">
            <text:p>34:28:100011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18">
            <text:p>34:28:100011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18">
            <text:p>34:28:100011:5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18">
            <text:p>34:28:1000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18">
            <text:p>34:28:10001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18">
            <text:p>34:28:10001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18">
            <text:p>34:28:100012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18">
            <text:p>34:28:100012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18">
            <text:p>34:28:100012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18">
            <text:p>34:28:100012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18">
            <text:p>34:28:10001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18">
            <text:p>34:28:10001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18">
            <text:p>34:28:100012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18">
            <text:p>34:28:10001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18">
            <text:p>34:28:10001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18">
            <text:p>34:28:10001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18">
            <text:p>34:28:10001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18">
            <text:p>34:28:10001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18">
            <text:p>34:28:1000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18">
            <text:p>34:28:10001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18">
            <text:p>34:28:100012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18">
            <text:p>34:28:1000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18">
            <text:p>34:28:10001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18">
            <text:p>34:28:10001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18">
            <text:p>34:28:10001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18">
            <text:p>34:28:10001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18">
            <text:p>34:28:10001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18">
            <text:p>34:28:100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18">
            <text:p>34:28:10001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18">
            <text:p>34:28:10001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18">
            <text:p>34:28:100013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18">
            <text:p>34:28:100013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18">
            <text:p>34:28:10001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18">
            <text:p>34:28:100013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18">
            <text:p>34:28:100013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18">
            <text:p>34:28:10001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18">
            <text:p>34:28:100013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18">
            <text:p>34:28:100013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18">
            <text:p>34:28:100028:6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18">
            <text:p>34:28:110003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18">
            <text:p>34:28:110005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18">
            <text:p>34:28:1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18">
            <text:p>34:28:14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18">
            <text:p>34:29:040002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18">
            <text:p>34:29:060004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18">
            <text:p>34:29:060004:10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18">
            <text:p>34:29:06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18">
            <text:p>34:29:06000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18">
            <text:p>34:29:060004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18">
            <text:p>34:29:06000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18">
            <text:p>34:29:060004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18">
            <text:p>34:29:060004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18">
            <text:p>34:29:060004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18">
            <text:p>34:29:060004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18">
            <text:p>34:29:060004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18">
            <text:p>34:29:060004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18">
            <text:p>34:29:060004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18">
            <text:p>34:29:060004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18">
            <text:p>34:29:060004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18">
            <text:p>34:29:060004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18">
            <text:p>34:29:060004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18">
            <text:p>34:29:06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18">
            <text:p>34:29:06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18">
            <text:p>34:29:060004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18">
            <text:p>34:29:060004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18">
            <text:p>34:29:06000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18">
            <text:p>34:29:06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18">
            <text:p>34:29:060004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18">
            <text:p>34:29:060004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18">
            <text:p>34:29:060004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18">
            <text:p>34:29:060004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18">
            <text:p>34:29:060004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18">
            <text:p>34:29:060004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18">
            <text:p>34:29:06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18">
            <text:p>34:29:06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18">
            <text:p>34:29:06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18">
            <text:p>34:29:06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18">
            <text:p>34:29:060004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18">
            <text:p>34:29:060004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18">
            <text:p>34:29:060004:8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18">
            <text:p>34:29:060004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18">
            <text:p>34:29:060004:8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18">
            <text:p>34:29:0600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18">
            <text:p>34:29:06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18">
            <text:p>34:29:06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18">
            <text:p>34:29:060004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18">
            <text:p>34:29:06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18">
            <text:p>34:29:060004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18">
            <text:p>34:30:010003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18">
            <text:p>34:30:040002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18">
            <text:p>34:30:050001:4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18">
            <text:p>34:30:06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18">
            <text:p>34:30:13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18">
            <text:p>34:30:14000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18">
            <text:p>34:30:16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18">
            <text:p>34:31:000000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18">
            <text:p>34:31:000000:35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18">
            <text:p>34:31:000000:3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18">
            <text:p>34:31:000000:38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18">
            <text:p>34:31:000000:38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18">
            <text:p>34:31:000000:4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18">
            <text:p>34:31:000000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18">
            <text:p>34:31:01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18">
            <text:p>34:31:01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18">
            <text:p>34:31:010002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18">
            <text:p>34:31:01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18">
            <text:p>34:31:01000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18">
            <text:p>34:31:010007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18">
            <text:p>34:31:04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18">
            <text:p>34:31:04000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18">
            <text:p>34:31:04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18">
            <text:p>34:31:050002:14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18">
            <text:p>34:31:05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18">
            <text:p>34:31:07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18">
            <text:p>34:31:070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18">
            <text:p>34:31:07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18">
            <text:p>34:31:100005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18">
            <text:p>34:31:110005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18">
            <text:p>34:31:110005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18">
            <text:p>34:31:11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18">
            <text:p>34:31:130004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18">
            <text:p>34:31:130004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18">
            <text:p>34:31:130004: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18">
            <text:p>34:31:130004:5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18">
            <text:p>34:31:16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18">
            <text:p>34:31:160005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18">
            <text:p>34:31:160005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18">
            <text:p>34:31:160005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18">
            <text:p>34:31:160007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18">
            <text:p>34:31:17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18">
            <text:p>34:31:170009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18">
            <text:p>34:31:190002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18">
            <text:p>34:32:000000:18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18">
            <text:p>34:32:0700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18">
            <text:p>34:32:070001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18">
            <text:p>34:32:070003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18">
            <text:p>34:32:1000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18">
            <text:p>34:32:11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18">
            <text:p>34:32:11000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18">
            <text:p>34:33:010001:1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18">
            <text:p>34:33:040003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18">
            <text:p>34:33:040003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18">
            <text:p>34:33:0600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18">
            <text:p>34:33:1000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18">
            <text:p>34:33:110001:15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18">
            <text:p>34:34:000000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18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18">
            <text:p>34:34:000000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18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18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18">
            <text:p>34:34:000000:539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18">
            <text:p>34:34:000000:559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18">
            <text:p>34:34:000000:567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18">
            <text:p>34:34:000000:567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18">
            <text:p>34:34:010002:1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18">
            <text:p>34:34:010008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18">
            <text:p>34:34:010009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18">
            <text:p>34:34:010009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18">
            <text:p>34:34:010011:53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18">
            <text:p>34:34:01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18">
            <text:p>34:34:010017:9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18">
            <text:p>34:34:010018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18">
            <text:p>34:34:010032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18">
            <text:p>34:34:010032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18">
            <text:p>34:34:010033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18">
            <text:p>34:34:010036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18">
            <text:p>34:34:010036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18">
            <text:p>34:34:010036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18">
            <text:p>34:34:01003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18">
            <text:p>34:34:010036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18">
            <text:p>34:34:01003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18">
            <text:p>34:34:010036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18">
            <text:p>34:34:010036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18">
            <text:p>34:34:010036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18">
            <text:p>34:34:010036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18">
            <text:p>34:34:010036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18">
            <text:p>34:34:010036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18">
            <text:p>34:34:010036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18">
            <text:p>34:34:010038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18">
            <text:p>34:34:010039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18">
            <text:p>34:34:01004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18">
            <text:p>34:34:01004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18">
            <text:p>34:34:010043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18">
            <text:p>34:34:010043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18">
            <text:p>34:34:010043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18">
            <text:p>34:34:010043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18">
            <text:p>34:34:01004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18">
            <text:p>34:34:01004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18">
            <text:p>34:34:010043: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18">
            <text:p>34:34:010043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18">
            <text:p>34:34:010043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18">
            <text:p>34:34:01004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18">
            <text:p>34:34:010043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18">
            <text:p>34:34:010043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18">
            <text:p>34:34:010043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18">
            <text:p>34:34:010043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18">
            <text:p>34:34:010043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18">
            <text:p>34:34:010044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18">
            <text:p>34:34:010044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18">
            <text:p>34:34:01004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18">
            <text:p>34:34:010044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18">
            <text:p>34:34:010044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18">
            <text:p>34:34:010044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18">
            <text:p>34:34:0100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18">
            <text:p>34:34:01005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18">
            <text:p>34:34:01005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18">
            <text:p>34:34:010050:16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18">
            <text:p>34:34:010050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18">
            <text:p>34:34:010050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18">
            <text:p>34:34:010050:17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18">
            <text:p>34:34:010050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18">
            <text:p>34:34:010050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18">
            <text:p>34:34:010050:27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18">
            <text:p>34:34:010050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18">
            <text:p>34:34:010050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18">
            <text:p>34:34:010050: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18">
            <text:p>34:34:01005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18">
            <text:p>34:34:010050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18">
            <text:p>34:34:010050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18">
            <text:p>34:34:01005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18">
            <text:p>34:34:01005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18">
            <text:p>34:34:010050: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18">
            <text:p>34:34:010050: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18">
            <text:p>34:34:010050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18">
            <text:p>34:34:010050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18">
            <text:p>34:34:010050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18">
            <text:p>34:34:010050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18">
            <text:p>34:34:010050: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18">
            <text:p>34:34:01005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18">
            <text:p>34:34:010050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18">
            <text:p>34:34:010050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18">
            <text:p>34:34:010050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18">
            <text:p>34:34:010050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18">
            <text:p>34:34:01005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18">
            <text:p>34:34:010050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18">
            <text:p>34:34:010050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18">
            <text:p>34:34:010053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18">
            <text:p>34:34:010053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18">
            <text:p>34:34:01006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18">
            <text:p>34:34:020001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18">
            <text:p>34:34:020001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18">
            <text:p>34:34:020001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18">
            <text:p>34:34:020001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18">
            <text:p>34:34:020001:10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18">
            <text:p>34:34:020001:10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18">
            <text:p>34:34:020001:10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18">
            <text:p>34:34:020001:10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18">
            <text:p>34:34:02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18">
            <text:p>34:34:02000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18">
            <text:p>34:34:020001:1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18">
            <text:p>34:34:020001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18">
            <text:p>34:34:020001:1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18">
            <text:p>34:34:020001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18">
            <text:p>34:34:02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18">
            <text:p>34:34:020001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18">
            <text:p>34:34:020001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18">
            <text:p>34:34:02000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18">
            <text:p>34:34:020001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18">
            <text:p>34:34:020001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18">
            <text:p>34:34:020001:1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18">
            <text:p>34:34:020001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18">
            <text:p>34:34:02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18">
            <text:p>34:34:0200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18">
            <text:p>34:34:02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18">
            <text:p>34:34:020001:1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18">
            <text:p>34:34:020001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18">
            <text:p>34:34:020001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18">
            <text:p>34:34:020001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18">
            <text:p>34:34:0200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18">
            <text:p>34:34:020001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18">
            <text:p>34:34:0200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18">
            <text:p>34:34:020001:17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18">
            <text:p>34:34:020001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18">
            <text:p>34:34:0200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18">
            <text:p>34:34:020001:17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18">
            <text:p>34:34:020001:17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18">
            <text:p>34:34:020001:17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18">
            <text:p>34:34:020001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18">
            <text:p>34:34:02000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18">
            <text:p>34:34:020001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18">
            <text:p>34:34:02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18">
            <text:p>34:34:0200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18">
            <text:p>34:34:0200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18">
            <text:p>34:34:02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18">
            <text:p>34:34:02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18">
            <text:p>34:34:020001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18">
            <text:p>34:34:0200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18">
            <text:p>34:34:020001:25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18">
            <text:p>34:34:020001:25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18">
            <text:p>34:34:020001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18">
            <text:p>34:34:02000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18">
            <text:p>34:34:020001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18">
            <text:p>34:34:02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18">
            <text:p>34:34:020001:27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18">
            <text:p>34:34:020001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18">
            <text:p>34:34:02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18">
            <text:p>34:34:020001:29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18">
            <text:p>34:34:020001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18">
            <text:p>34:34:020001:3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18">
            <text:p>34:34:020001:32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18">
            <text:p>34:34:020001:3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18">
            <text:p>34:34:020001:3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18">
            <text:p>34:34:020001:33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18">
            <text:p>34:34:020001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18">
            <text:p>34:34:020001:3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18">
            <text:p>34:34:020001:33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18">
            <text:p>34:34:020001:34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18">
            <text:p>34:34:020001:34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18">
            <text:p>34:34:020001:3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18">
            <text:p>34:34:020001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18">
            <text:p>34:34:020001:3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18">
            <text:p>34:34:020001:3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18">
            <text:p>34:34:0200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18">
            <text:p>34:34:020001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18">
            <text:p>34:34:020001:35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18">
            <text:p>34:34:020001:3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18">
            <text:p>34:34:020001:35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18">
            <text:p>34:34:020001:35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18">
            <text:p>34:34:020001:35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18">
            <text:p>34:34:020001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18">
            <text:p>34:34:020001:3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18">
            <text:p>34:34:020001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18">
            <text:p>34:34:020001:37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18">
            <text:p>34:34:020001:38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18">
            <text:p>34:34:020001:38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18">
            <text:p>34:34:020001:38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18">
            <text:p>34:34:020001:38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18">
            <text:p>34:34:020001:39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18">
            <text:p>34:34:02000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18">
            <text:p>34:34:020001:39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18">
            <text:p>34:34:020001:39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18">
            <text:p>34:34:020001:39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18">
            <text:p>34:34:020001:39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18">
            <text:p>34:34:020001:39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18">
            <text:p>34:34:020001:39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18">
            <text:p>34:34:020001:39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18">
            <text:p>34:34:020001:40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18">
            <text:p>34:34:020001:40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18">
            <text:p>34:34:020001:40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18">
            <text:p>34:34:020001:40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18">
            <text:p>34:34:020001:40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18">
            <text:p>34:34:020001:40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18">
            <text:p>34:34:020001:40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18">
            <text:p>34:34:020001:40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18">
            <text:p>34:34:020001:4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18">
            <text:p>34:34:0200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18">
            <text:p>34:34:02000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18">
            <text:p>34:34:020001:4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18">
            <text:p>34:34:020001:4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18">
            <text:p>34:34:020001:43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18">
            <text:p>34:34:020001:4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18">
            <text:p>34:34:020001:4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18">
            <text:p>34:34:020001:4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18">
            <text:p>34:34:020001:4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18">
            <text:p>34:34:020001:4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18">
            <text:p>34:34:020001:44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18">
            <text:p>34:34:020001:44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18">
            <text:p>34:34:020001:44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18">
            <text:p>34:34:020001:44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18">
            <text:p>34:34:020001:4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18">
            <text:p>34:34:020001:44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18">
            <text:p>34:34:02000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18">
            <text:p>34:34:020001:44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18">
            <text:p>34:34:02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18">
            <text:p>34:34:020001:45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18">
            <text:p>34:34:020001:4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18">
            <text:p>34:34:020001:45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18">
            <text:p>34:34:020001:45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18">
            <text:p>34:34:020001:45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18">
            <text:p>34:34:020001:45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18">
            <text:p>34:34:020001:45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18">
            <text:p>34:34:020001:4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18">
            <text:p>34:34:02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18">
            <text:p>34:34:02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18">
            <text:p>34:34:02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18">
            <text:p>34:34:02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18">
            <text:p>34:34:020001:5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18">
            <text:p>34:34:02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18">
            <text:p>34:34:020001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18">
            <text:p>34:34:020001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18">
            <text:p>34:34:020001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18">
            <text:p>34:34:020001:5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18">
            <text:p>34:34:020001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18">
            <text:p>34:34:020001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18">
            <text:p>34:34:02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18">
            <text:p>34:34:0200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18">
            <text:p>34:34:020001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18">
            <text:p>34:34:020001:6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18">
            <text:p>34:34:02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18">
            <text:p>34:34:020001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18">
            <text:p>34:34:020001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18">
            <text:p>34:34:020001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18">
            <text:p>34:34:020001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18">
            <text:p>34:34:02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18">
            <text:p>34:34:020001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18">
            <text:p>34:34:020001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18">
            <text:p>34:34:020001:6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18">
            <text:p>34:34:020001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18">
            <text:p>34:34:02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18">
            <text:p>34:34:02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18">
            <text:p>34:34:020001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18">
            <text:p>34:34:0200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18">
            <text:p>34:34:020001:7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18">
            <text:p>34:34:020001:7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18">
            <text:p>34:34:020001:7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18">
            <text:p>34:34:020001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18">
            <text:p>34:34:020001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18">
            <text:p>34:34:02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18">
            <text:p>34:34:020001:7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18">
            <text:p>34:34:0200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18">
            <text:p>34:34:02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18">
            <text:p>34:34:020001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18">
            <text:p>34:34:0200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18">
            <text:p>34:34:020001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18">
            <text:p>34:34:020001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18">
            <text:p>34:34:0200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18">
            <text:p>34:34:020001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18">
            <text:p>34:34:020001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18">
            <text:p>34:34:02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18">
            <text:p>34:34:020001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18">
            <text:p>34:34:02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18">
            <text:p>34:34:020001:8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18">
            <text:p>34:34:0200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18">
            <text:p>34:34:020001:8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18">
            <text:p>34:34:0200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18">
            <text:p>34:34:020001:8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18">
            <text:p>34:34:02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18">
            <text:p>34:34:020001:8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18">
            <text:p>34:34:020001: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18">
            <text:p>34:34:02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18">
            <text:p>34:34:02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18">
            <text:p>34:34:0200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18">
            <text:p>34:34:02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18">
            <text:p>34:34:020001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18">
            <text:p>34:34:020001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18">
            <text:p>34:34:020001:9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18">
            <text:p>34:34:02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18">
            <text:p>34:34:020001:9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18">
            <text:p>34:34:02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18">
            <text:p>34:34:020001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18">
            <text:p>34:34:02000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18">
            <text:p>34:34:02000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18">
            <text:p>34:34:020001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18">
            <text:p>34:34:020001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18">
            <text:p>34:34:020002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18">
            <text:p>34:34:020003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18">
            <text:p>34:34:020003:10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18">
            <text:p>34:34:020003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18">
            <text:p>34:34:020003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18">
            <text:p>34:34:020003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18">
            <text:p>34:34:020003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18">
            <text:p>34:34:02000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18">
            <text:p>34:34:020003:1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18">
            <text:p>34:34:020003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18">
            <text:p>34:34:020003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18">
            <text:p>34:34:020003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18">
            <text:p>34:34:020003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18">
            <text:p>34:34:020003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18">
            <text:p>34:34:020003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18">
            <text:p>34:34:020003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18">
            <text:p>34:34:020003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18">
            <text:p>34:34:020003:13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18">
            <text:p>34:34:020003:1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18">
            <text:p>34:34:020003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18">
            <text:p>34:34:020003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18">
            <text:p>34:34:020003:14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18">
            <text:p>34:34:020003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18">
            <text:p>34:34:020003:15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18">
            <text:p>34:34:02000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18">
            <text:p>34:34:020003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18">
            <text:p>34:34:020003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18">
            <text:p>34:34:02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18">
            <text:p>34:34:02000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18">
            <text:p>34:34:02000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18">
            <text:p>34:34:0200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18">
            <text:p>34:34:020003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18">
            <text:p>34:34:02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18">
            <text:p>34:34:020003: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18">
            <text:p>34:34:02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18">
            <text:p>34:34:020003:7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18">
            <text:p>34:34:020003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18">
            <text:p>34:34:020003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18">
            <text:p>34:34:020003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18">
            <text:p>34:34:020004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18">
            <text:p>34:34:020009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18">
            <text:p>34:34:02001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18">
            <text:p>34:34:020010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18">
            <text:p>34:34:02001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18">
            <text:p>34:34:02001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18">
            <text:p>34:34:020012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18">
            <text:p>34:34:02001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18">
            <text:p>34:34:02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18">
            <text:p>34:34:020012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18">
            <text:p>34:34:020012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18">
            <text:p>34:34:02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18">
            <text:p>34:34:020012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18">
            <text:p>34:34:020013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18">
            <text:p>34:34:020013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18">
            <text:p>34:34:020013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18">
            <text:p>34:34:020013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18">
            <text:p>34:34:020013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18">
            <text:p>34:34:02001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18">
            <text:p>34:34:020013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18">
            <text:p>34:34:020013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18">
            <text:p>34:34:020013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18">
            <text:p>34:34:020013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18">
            <text:p>34:34:020013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18">
            <text:p>34:34:020013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18">
            <text:p>34:34:020014:19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18">
            <text:p>34:34:02003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18">
            <text:p>34:34:02003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18">
            <text:p>34:34:020035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18">
            <text:p>34:34:020041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18">
            <text:p>34:34:020042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18">
            <text:p>34:34:02006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18">
            <text:p>34:34:020072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18">
            <text:p>34:34:020078:1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18">
            <text:p>34:34:020079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18">
            <text:p>34:34:02007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18">
            <text:p>34:34:020079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18">
            <text:p>34:34:020081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18">
            <text:p>34:34:02008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18">
            <text:p>34:34:02008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18">
            <text:p>34:34:02008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18">
            <text:p>34:34:020081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18">
            <text:p>34:34:020081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18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18">
            <text:p>34:34:020082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18">
            <text:p>34:34:020087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18">
            <text:p>34:34:020090: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18">
            <text:p>34:34:020090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18">
            <text:p>34:34:020090: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18">
            <text:p>34:34:020090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18">
            <text:p>34:34:02009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18">
            <text:p>34:34:020098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18">
            <text:p>34:34:03000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18">
            <text:p>34:34:030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18">
            <text:p>34:34:030032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18">
            <text:p>34:34:03004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18">
            <text:p>34:34:03005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18">
            <text:p>34:34:030057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18">
            <text:p>34:34:030057: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18">
            <text:p>34:34:03006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18">
            <text:p>34:34:03006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18">
            <text:p>34:34:03006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18">
            <text:p>34:34:030070:77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18">
            <text:p>34:34:03007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18">
            <text:p>34:34:030104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18">
            <text:p>34:34:030114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18">
            <text:p>34:34:030114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18">
            <text:p>34:34:030119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18">
            <text:p>34:34:030119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18">
            <text:p>34:34:030119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18">
            <text:p>34:34:030120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18">
            <text:p>34:34:030136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18">
            <text:p>34:34:030140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18">
            <text:p>34:34:040010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18">
            <text:p>34:34:04001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18">
            <text:p>34:34:040016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18">
            <text:p>34:34:040018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18">
            <text:p>34:34:040018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18">
            <text:p>34:34:040018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18">
            <text:p>34:34:04001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18">
            <text:p>34:34:040018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18">
            <text:p>34:34:040018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18">
            <text:p>34:34:04001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18">
            <text:p>34:34:040024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18">
            <text:p>34:34:040024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18">
            <text:p>34:34:040029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18">
            <text:p>34:34:040036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18">
            <text:p>34:34:040042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18">
            <text:p>34:34:050016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18">
            <text:p>34:34:05002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18">
            <text:p>34:34:05002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18">
            <text:p>34:34:050030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18">
            <text:p>34:34:050030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18">
            <text:p>34:34:05003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18">
            <text:p>34:34:050030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18">
            <text:p>34:34:050030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18">
            <text:p>34:34:050030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18">
            <text:p>34:34:05003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18">
            <text:p>34:34:050030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18">
            <text:p>34:34:050030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18">
            <text:p>34:34:05003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18">
            <text:p>34:34:050030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18">
            <text:p>34:34:0500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18">
            <text:p>34:34:050030: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18">
            <text:p>34:34:050030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18">
            <text:p>34:34:050030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18">
            <text:p>34:34:050030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18">
            <text:p>34:34:05003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18">
            <text:p>34:34:05003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18">
            <text:p>34:34:050030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18">
            <text:p>34:34:050036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18">
            <text:p>34:34:050039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18">
            <text:p>34:34:05004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18">
            <text:p>34:34:05004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18">
            <text:p>34:34:050056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18">
            <text:p>34:34:05006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18">
            <text:p>34:34:05006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18">
            <text:p>34:34:050068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18">
            <text:p>34:34:050068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18">
            <text:p>34:34:060003: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18">
            <text:p>34:34:060003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18">
            <text:p>34:34:06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18">
            <text:p>34:34:060013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18">
            <text:p>34:34:060014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18">
            <text:p>34:34:06002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18">
            <text:p>34:34:060028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18">
            <text:p>34:34:060030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18">
            <text:p>34:34:060031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18">
            <text:p>34:34:060031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18">
            <text:p>34:34:060041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18">
            <text:p>34:34:060049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18">
            <text:p>34:34:060050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18">
            <text:p>34:34:06005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18">
            <text:p>34:34:060066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18">
            <text:p>34:34:070001:35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18">
            <text:p>34:34:070016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18">
            <text:p>34:34:070018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18">
            <text:p>34:34:070035: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18">
            <text:p>34:34:070039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18">
            <text:p>34:34:07005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18">
            <text:p>34:34:070057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18">
            <text:p>34:34:07006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18">
            <text:p>34:34:07006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18">
            <text:p>34:34:07007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18">
            <text:p>34:34:070078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18">
            <text:p>34:34:07008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18">
            <text:p>34:34:070107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18">
            <text:p>34:34:08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18">
            <text:p>34:34:08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18">
            <text:p>34:34:080016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18">
            <text:p>34:34:080017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18">
            <text:p>34:34:08003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18">
            <text:p>34:34:080055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18">
            <text:p>34:34:08007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18">
            <text:p>34:34:08007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18">
            <text:p>34:34:080074: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18">
            <text:p>34:34:080079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18">
            <text:p>34:34:08008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18">
            <text:p>34:34:080086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18">
            <text:p>34:34:08008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18">
            <text:p>34:34:08008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18">
            <text:p>34:34:08009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18">
            <text:p>34:34:080096: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18">
            <text:p>34:34:08011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18">
            <text:p>34:34:08012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18">
            <text:p>34:34:08013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18">
            <text:p>34:34:080139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18">
            <text:p>34:34:080140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18">
            <text:p>34:34:080145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18">
            <text:p>34:34:080147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18">
            <text:p>34:34:080150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18">
            <text:p>34:34:080150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18">
            <text:p>34:34:080150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18">
            <text:p>34:34:080150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18">
            <text:p>34:34:080150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18">
            <text:p>34:34:080150: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18">
            <text:p>34:34:080150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18">
            <text:p>34:34:080150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18">
            <text:p>34:34:08015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18">
            <text:p>34:34:080150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18">
            <text:p>34:34:08015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18">
            <text:p>34:34:080150:30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18">
            <text:p>34:34:080150:37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18">
            <text:p>34:34:080150:4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18">
            <text:p>34:34:080150:42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18">
            <text:p>34:34:080150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18">
            <text:p>34:34:080150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18">
            <text:p>34:34:080150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18">
            <text:p>34:35:010101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18">
            <text:p>34:35:010103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18">
            <text:p>34:35:010103:8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18">
            <text:p>34:35:010104:14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18">
            <text:p>34:35:010104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18">
            <text:p>34:35:020102:77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18">
            <text:p>34:35:020102:78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18">
            <text:p>34:35:020103:6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18">
            <text:p>34:35:02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18">
            <text:p>34:35:020104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18">
            <text:p>34:35:020104:15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18">
            <text:p>34:35:020106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18">
            <text:p>34:35:020106:41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18">
            <text:p>34:35:020106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18">
            <text:p>34:35:020106:46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18">
            <text:p>34:35:020106:49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18">
            <text:p>34:35:020106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18">
            <text:p>34:35:0202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18">
            <text:p>34:35:0202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18">
            <text:p>34:35:020201:3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18">
            <text:p>34:35:020201:3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18">
            <text:p>34:35:020201:3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18">
            <text:p>34:35:0202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18">
            <text:p>34:35:03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18">
            <text:p>34:35:030101:5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18">
            <text:p>34:35:030101:70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18">
            <text:p>34:35:030101:70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18">
            <text:p>34:35:030101:70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18">
            <text:p>34:35:030102:42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18">
            <text:p>34:35:030102:42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18">
            <text:p>34:35:030104:46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18">
            <text:p>34:35:030104: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18">
            <text:p>34:35:030104:7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18">
            <text:p>34:35:030105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18">
            <text:p>34:35:030106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18">
            <text:p>34:35:030106:5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18">
            <text:p>34:35:030106:56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18">
            <text:p>34:35:030106:57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18">
            <text:p>34:35:030106:57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18">
            <text:p>34:35:030106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18">
            <text:p>34:35:030107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18">
            <text:p>34:35:030107:53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18">
            <text:p>34:35:030107:5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18">
            <text:p>34:35:030119: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18">
            <text:p>34:35:030121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18">
            <text:p>34:35:030124:78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18">
            <text:p>34:35:030125:36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18">
            <text:p>34:35:030125:36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18">
            <text:p>34:35:030125:36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18">
            <text:p>34:35:030125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18">
            <text:p>34:35:030201:35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18">
            <text:p>34:35:030203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18">
            <text:p>34:35:0302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18">
            <text:p>34:35:030204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18">
            <text:p>34:35:030204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18">
            <text:p>34:35:030204: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18">
            <text:p>34:35:03020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18">
            <text:p>34:35:030207: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18">
            <text:p>34:35:030207:199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18">
            <text:p>34:35:030207:199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18">
            <text:p>34:35:030212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18">
            <text:p>34:35:030212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18">
            <text:p>34:35:03021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18">
            <text:p>34:35:030212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18">
            <text:p>34:35:030213:149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18">
            <text:p>34:36:000000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18">
            <text:p>34:36:00000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18">
            <text:p>34:36:000001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18">
            <text:p>34:36:000020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18">
            <text:p>34:37:010118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18">
            <text:p>34:37:010118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18">
            <text:p>34:37:010118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18">
            <text:p>34:37:0102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18">
            <text:p>34:37:010313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18">
            <text:p>34:37:010315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18">
            <text:p>34:37:010340: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18">
            <text:p>34:38:000000: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18">
            <text:p>34:38:000000: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18">
            <text:p>34:38:010002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18">
            <text:p>34:38:020103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18">
            <text:p>34:38:030107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18">
            <text:p>34:38:030307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18">
            <text:p>34:39:000000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1">
            <text:p>2271</text:p>
          </table:table-cell>
          <table:table-cell office:value-type="string" table:number-columns-spanned="3" table:number-rows-spanned="1" table:style-name="ce18">
            <text:p>34:39:000016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CAF7E210024FEADB88E45AA791C6F64D887DBC62B5385BBA4369114C06539B32FAED1AED0687C2A1A4D537DAFB277C41367EEAC24B0FFAF4D5744622A06BC5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18T10:23:07Z</meta:creation-date>
    <dc:date>2021-05-18T11:25:07Z</dc:date>
  </office:meta>
</office:document-meta>
</file>