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45</text:p>
          </table:table-cell>
          <table:table-cell table:number-columns-repeated="4" table:style-name="ce2"/>
          <table:table-cell office:value-type="string" table:style-name="ce4">
            <text:p>18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3:000000:319</text:p>
          </table:table-cell>
          <table:covered-table-cell/>
          <table:table-cell office:value-type="float" office:value="151808000" table:style-name="ce6">
            <text:p>1518080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3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23:100004:275</text:p>
          </table:table-cell>
          <table:covered-table-cell/>
          <table:table-cell office:value-type="float" office:value="348300" table:style-name="ce7">
            <text:p>3483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7">
            <text:p>03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40107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5:150107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28:12001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A3F1B4C2340009E2EB1D4864E08DF9D4764276A3C1E026F5360C159B65FAD2A0F703829529D3C2337AEFEBDC3CC774604AC066A81770B3D50491D4EB32A65F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18T10:46:02Z</meta:creation-date>
    <dc:date>2021-05-18T11:05:46Z</dc:date>
  </office:meta>
</office:document-meta>
</file>