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52</text:p>
          </table:table-cell>
          <table:table-cell table:number-columns-repeated="4" table:style-name="ce2"/>
          <table:table-cell office:value-type="string" table:style-name="ce4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2" table:style-name="ce7">
            <text:p>5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26047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30006:226</text:p>
          </table:table-cell>
          <table:covered-table-cell/>
          <table:table-cell office:value-type="float" office:value="17588240" table:style-name="ce6">
            <text:p>175882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30006:908</text:p>
          </table:table-cell>
          <table:covered-table-cell/>
          <table:table-cell office:value-type="float" office:value="2244480" table:style-name="ce6">
            <text:p>224448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7377186.489999998" table:style-name="ce6">
            <text:p>27377186,4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30004:187</text:p>
          </table:table-cell>
          <table:covered-table-cell/>
          <table:table-cell office:value-type="float" office:value="3657600" table:style-name="ce6">
            <text:p>3657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30004:586</text:p>
          </table:table-cell>
          <table:covered-table-cell/>
          <table:table-cell office:value-type="float" office:value="185370" table:style-name="ce6">
            <text:p>18537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30004:587</text:p>
          </table:table-cell>
          <table:covered-table-cell/>
          <table:table-cell office:value-type="float" office:value="96570" table:style-name="ce6">
            <text:p>9657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30004:588</text:p>
          </table:table-cell>
          <table:covered-table-cell/>
          <table:table-cell office:value-type="float" office:value="61790" table:style-name="ce6">
            <text:p>6179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30004:589</text:p>
          </table:table-cell>
          <table:covered-table-cell/>
          <table:table-cell office:value-type="float" office:value="32190" table:style-name="ce6">
            <text:p>3219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80001:709</text:p>
          </table:table-cell>
          <table:covered-table-cell/>
          <table:table-cell office:value-type="float" office:value="812000" table:style-name="ce6">
            <text:p>812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80001:710</text:p>
          </table:table-cell>
          <table:covered-table-cell/>
          <table:table-cell office:value-type="float" office:value="646800" table:style-name="ce6">
            <text:p>6468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80001:711</text:p>
          </table:table-cell>
          <table:covered-table-cell/>
          <table:table-cell office:value-type="float" office:value="193200" table:style-name="ce6">
            <text:p>1932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80001:712</text:p>
          </table:table-cell>
          <table:covered-table-cell/>
          <table:table-cell office:value-type="float" office:value="64050" table:style-name="ce6">
            <text:p>640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080001:713</text:p>
          </table:table-cell>
          <table:covered-table-cell/>
          <table:table-cell office:value-type="float" office:value="229950" table:style-name="ce6">
            <text:p>2299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080001:714</text:p>
          </table:table-cell>
          <table:covered-table-cell/>
          <table:table-cell office:value-type="float" office:value="4996.6000000000004" table:style-name="ce6">
            <text:p>4996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2:090005:862</text:p>
          </table:table-cell>
          <table:covered-table-cell/>
          <table:table-cell office:value-type="float" office:value="311640" table:style-name="ce6">
            <text:p>3116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000000:22508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7:5489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9:14755</text:p>
          </table:table-cell>
          <table:covered-table-cell/>
          <table:table-cell office:value-type="float" office:value="80331.039999999994" table:style-name="ce6">
            <text:p>80331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14:13432</text:p>
          </table:table-cell>
          <table:covered-table-cell/>
          <table:table-cell office:value-type="float" office:value="52508.4" table:style-name="ce6">
            <text:p>52508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40114:4140</text:p>
          </table:table-cell>
          <table:covered-table-cell/>
          <table:table-cell office:value-type="float" office:value="47554.46" table:style-name="ce6">
            <text:p>47554,4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5:060002:320</text:p>
          </table:table-cell>
          <table:covered-table-cell/>
          <table:table-cell office:value-type="float" office:value="277317.2" table:style-name="ce6">
            <text:p>277317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7:020001:4471</text:p>
          </table:table-cell>
          <table:covered-table-cell/>
          <table:table-cell office:value-type="float" office:value="3885.12" table:style-name="ce6">
            <text:p>3885,1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7:020001:4472</text:p>
          </table:table-cell>
          <table:covered-table-cell/>
          <table:table-cell office:value-type="float" office:value="3820.14" table:style-name="ce6">
            <text:p>3820,1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30003:60</text:p>
          </table:table-cell>
          <table:covered-table-cell/>
          <table:table-cell office:value-type="float" office:value="131187558.42" table:style-name="ce6">
            <text:p>131187558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30003:717</text:p>
          </table:table-cell>
          <table:covered-table-cell/>
          <table:table-cell office:value-type="float" office:value="2436000" table:style-name="ce6">
            <text:p>2436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80007:814</text:p>
          </table:table-cell>
          <table:covered-table-cell/>
          <table:table-cell office:value-type="float" office:value="243203.04" table:style-name="ce6">
            <text:p>243203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40005:774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30006:429</text:p>
          </table:table-cell>
          <table:covered-table-cell/>
          <table:table-cell office:value-type="float" office:value="78390.36" table:style-name="ce6">
            <text:p>78390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000000:3370</text:p>
          </table:table-cell>
          <table:covered-table-cell/>
          <table:table-cell office:value-type="float" office:value="540600" table:style-name="ce6">
            <text:p>5406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080008:45</text:p>
          </table:table-cell>
          <table:covered-table-cell/>
          <table:table-cell office:value-type="float" office:value="155725.44" table:style-name="ce6">
            <text:p>155725,4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00000:25</text:p>
          </table:table-cell>
          <table:covered-table-cell/>
          <table:table-cell office:value-type="float" office:value="311394428.19999999" table:style-name="ce6">
            <text:p>311394428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00000:251</text:p>
          </table:table-cell>
          <table:covered-table-cell/>
          <table:table-cell office:value-type="float" office:value="22637325.800000001" table:style-name="ce6">
            <text:p>22637325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60303:677</text:p>
          </table:table-cell>
          <table:covered-table-cell/>
          <table:table-cell office:value-type="float" office:value="1530280" table:style-name="ce6">
            <text:p>153028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00000:305</text:p>
          </table:table-cell>
          <table:covered-table-cell/>
          <table:table-cell office:value-type="float" office:value="105248000" table:style-name="ce6">
            <text:p>105248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40003:331</text:p>
          </table:table-cell>
          <table:covered-table-cell/>
          <table:table-cell office:value-type="float" office:value="363000" table:style-name="ce6">
            <text:p>363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00000:111</text:p>
          </table:table-cell>
          <table:covered-table-cell/>
          <table:table-cell office:value-type="float" office:value="245024996.25" table:style-name="ce6">
            <text:p>245024996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150400:248</text:p>
          </table:table-cell>
          <table:covered-table-cell/>
          <table:table-cell office:value-type="float" office:value="236610" table:style-name="ce6">
            <text:p>23661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5:110006:563</text:p>
          </table:table-cell>
          <table:covered-table-cell/>
          <table:table-cell office:value-type="float" office:value="2660893.13" table:style-name="ce6">
            <text:p>2660893,1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00000:4418</text:p>
          </table:table-cell>
          <table:covered-table-cell/>
          <table:table-cell office:value-type="float" office:value="234762" table:style-name="ce6">
            <text:p>23476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00000:4419</text:p>
          </table:table-cell>
          <table:covered-table-cell/>
          <table:table-cell office:value-type="float" office:value="794838" table:style-name="ce6">
            <text:p>79483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00000:4420</text:p>
          </table:table-cell>
          <table:covered-table-cell/>
          <table:table-cell office:value-type="float" office:value="116160" table:style-name="ce6">
            <text:p>11616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120301:368</text:p>
          </table:table-cell>
          <table:covered-table-cell/>
          <table:table-cell office:value-type="float" office:value="199680" table:style-name="ce6">
            <text:p>19968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30003:1035</text:p>
          </table:table-cell>
          <table:covered-table-cell/>
          <table:table-cell office:value-type="float" office:value="495185.86" table:style-name="ce6">
            <text:p>495185,8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272</text:p>
          </table:table-cell>
          <table:covered-table-cell/>
          <table:table-cell office:value-type="float" office:value="253271" table:style-name="ce6">
            <text:p>25327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10023:4722</text:p>
          </table:table-cell>
          <table:covered-table-cell/>
          <table:table-cell office:value-type="float" office:value="51909" table:style-name="ce6">
            <text:p>5190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30012:1908</text:p>
          </table:table-cell>
          <table:covered-table-cell/>
          <table:table-cell office:value-type="float" office:value="4820.5" table:style-name="ce6">
            <text:p>4820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30012:1910</text:p>
          </table:table-cell>
          <table:covered-table-cell/>
          <table:table-cell office:value-type="float" office:value="9231.5" table:style-name="ce6">
            <text:p>9231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32:060008:176</text:p>
          </table:table-cell>
          <table:covered-table-cell/>
          <table:table-cell office:value-type="float" office:value="18054740.25" table:style-name="ce7">
            <text:p>18054740,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0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8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8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90005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900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9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9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9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900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900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9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9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90006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9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9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90006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9000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9000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900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90006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0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0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0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0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000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0000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0000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0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00000:207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00000:209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0000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2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2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2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2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2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3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6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6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1000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6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3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7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7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7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7:37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3000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30007:4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30007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7:3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7:5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7:5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9:1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9:147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9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9:4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1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1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14:13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14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7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00006:26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00006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000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00008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1000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1000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80007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1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11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1502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150205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15020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15020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000000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05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8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8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8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00000:1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00000:12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1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10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105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03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5081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000000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80001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9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11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11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11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1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1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1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1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1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14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15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17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19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03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03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1:03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03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0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1:03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1:03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1:03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1:03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1:0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03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3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3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50007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6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100006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100006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000000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040003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04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04000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070008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090007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090007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3:090007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15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4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4:020001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1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2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02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02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2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2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2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2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2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0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50004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7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80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12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17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8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8:0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8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8:04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8:05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8:08000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8:1407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8:1407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00000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00000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00000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000000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000000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00000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000000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000000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9:000000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00000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00000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00000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00000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00000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00000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000000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000000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000000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000000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000000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000000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000000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000000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000000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000000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9:000000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000000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000000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00000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00000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000000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000000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000000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000000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000000:2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000000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000000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000000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000000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000000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000000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00000:2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00000:2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000000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000000:2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00000:2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00000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00000:2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000000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000000:25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000000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000000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000000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000000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000000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000000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000000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000000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000000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00000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00000:25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00000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000000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000000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000000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00000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0000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20006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2000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2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4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4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4000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4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4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400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4001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800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8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800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8000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80009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8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80009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8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14000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17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0:090107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1:0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1:0500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1:050002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1:05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1:05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1:05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1:07002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1:07002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1:07002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2:12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2:14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2:1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02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050004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05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11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13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4:07010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4:08010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4:0804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4:0804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4:0804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4:0902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4:0903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4:1001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4:1002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4:1401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4:1403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4:18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5:09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5:09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5:0900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5:09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5:09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5:0900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5:09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5:0900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5:0900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5:0900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5:0900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5:09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5:0900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5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5:10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5:10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10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5:1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5:1100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5:110006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5:1100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5:1100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5:1100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5:11000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5:110006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5:1100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5:11000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5:11000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5:1100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5:11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5:1100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5:11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5:11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5:1100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5:11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5:11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5:11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5:1100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5:11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5:11000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5:1100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5:1100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5:1100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5:110006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5:1100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5:11000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5:11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5:11000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5:1100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5:11000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5:110006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5:110006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5:110006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5:110006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5:11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5:110006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5:110006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5:110006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5:11000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5:110006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5:11000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5:110006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5:110006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5:11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5:1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5:12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5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5:1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5:1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5:12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5:1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5:12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5:12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5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5:1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6:000000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6:000000:4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0309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0403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042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043401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0434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0439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0612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0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06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070009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090013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05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0001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00019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0002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00028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00028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00028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00028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100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1002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1002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1002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1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1002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300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3000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3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3001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5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5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50006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9:0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9:09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9:13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9:13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9:15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9:15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9:15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9:15001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9:15001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9:15001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0:000000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0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0:02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0:14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0:140005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0:14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0:15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2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2:010006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2:010006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2:010006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2:060008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2:060008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2:060008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2:06000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2:060008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2:060008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2:060008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2:06000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2:060008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2:06000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2:060008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2:06000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2:060008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2:060008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2:060008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2:060008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2:060008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2:060008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2:060008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2:060008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2:07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2:07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3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3:10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3:11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3:13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39:000016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A87D1953FAB8BF57B3E5F7B997655FC1B8F7E8612B753D7F9C3F507818C2DE906772C94BC065C5B188B1558B5D1E2226F3F123F382BFBF5C83699248A7431E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8T10:54:18Z</meta:creation-date>
    <dc:date>2021-05-18T11:19:06Z</dc:date>
  </office:meta>
</office:document-meta>
</file>