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54</text:p>
          </table:table-cell>
          <table:table-cell table:number-columns-repeated="4" table:style-name="ce10"/>
          <table:table-cell office:value-type="string" table:style-name="ce12">
            <text:p>18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3" table:style-name="ce16">
            <text:p>20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8" table:style-name="ce17">
            <text:p>8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28769</text:p>
          </table:table-cell>
          <table:covered-table-cell/>
          <table:table-cell office:value-type="float" office:value="714051.33" table:style-name="ce16">
            <text:p>714051,3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55164</text:p>
          </table:table-cell>
          <table:covered-table-cell/>
          <table:table-cell office:value-type="float" office:value="1939181.84" table:style-name="ce16">
            <text:p>1939181,8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000000:2187</text:p>
          </table:table-cell>
          <table:covered-table-cell/>
          <table:table-cell office:value-type="float" office:value="184804.65" table:style-name="ce16">
            <text:p>184804,6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1:000000:2190</text:p>
          </table:table-cell>
          <table:covered-table-cell/>
          <table:table-cell office:value-type="float" office:value="18970672.890000001" table:style-name="ce16">
            <text:p>18970672,8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1:000000:2191</text:p>
          </table:table-cell>
          <table:covered-table-cell/>
          <table:table-cell office:value-type="float" office:value="12830133.5" table:style-name="ce16">
            <text:p>12830133,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1:000000:2192</text:p>
          </table:table-cell>
          <table:covered-table-cell/>
          <table:table-cell office:value-type="float" office:value="2610116.2200000002" table:style-name="ce16">
            <text:p>2610116,2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1:000000:2196</text:p>
          </table:table-cell>
          <table:covered-table-cell/>
          <table:table-cell office:value-type="float" office:value="26204595.68" table:style-name="ce16">
            <text:p>26204595,6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1:010001:464</text:p>
          </table:table-cell>
          <table:covered-table-cell/>
          <table:table-cell office:value-type="float" office:value="607747.85" table:style-name="ce16">
            <text:p>607747,8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1:010001:465</text:p>
          </table:table-cell>
          <table:covered-table-cell/>
          <table:table-cell office:value-type="float" office:value="303466.21999999997" table:style-name="ce16">
            <text:p>303466,2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1:010001:468</text:p>
          </table:table-cell>
          <table:covered-table-cell/>
          <table:table-cell office:value-type="float" office:value="390532.03" table:style-name="ce16">
            <text:p>390532,0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1:010001:470</text:p>
          </table:table-cell>
          <table:covered-table-cell/>
          <table:table-cell office:value-type="float" office:value="315088.34000000003" table:style-name="ce16">
            <text:p>315088,3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1:010001:472</text:p>
          </table:table-cell>
          <table:covered-table-cell/>
          <table:table-cell office:value-type="float" office:value="422706.55" table:style-name="ce16">
            <text:p>422706,5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1:010001:476</text:p>
          </table:table-cell>
          <table:covered-table-cell/>
          <table:table-cell office:value-type="float" office:value="197795.35" table:style-name="ce16">
            <text:p>197795,3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1:010001:481</text:p>
          </table:table-cell>
          <table:covered-table-cell/>
          <table:table-cell office:value-type="float" office:value="388313.1" table:style-name="ce16">
            <text:p>388313,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1:010001:482</text:p>
          </table:table-cell>
          <table:covered-table-cell/>
          <table:table-cell office:value-type="float" office:value="425480.21" table:style-name="ce16">
            <text:p>425480,2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1:010001:483</text:p>
          </table:table-cell>
          <table:covered-table-cell/>
          <table:table-cell office:value-type="float" office:value="587101.96" table:style-name="ce16">
            <text:p>587101,9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1:010001:485</text:p>
          </table:table-cell>
          <table:covered-table-cell/>
          <table:table-cell office:value-type="float" office:value="260755.56" table:style-name="ce16">
            <text:p>260755,5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1:010001:487</text:p>
          </table:table-cell>
          <table:covered-table-cell/>
          <table:table-cell office:value-type="float" office:value="439348.54" table:style-name="ce16">
            <text:p>439348,5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1:010001:488</text:p>
          </table:table-cell>
          <table:covered-table-cell/>
          <table:table-cell office:value-type="float" office:value="292899.02" table:style-name="ce16">
            <text:p>292899,0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1:010001:489</text:p>
          </table:table-cell>
          <table:covered-table-cell/>
          <table:table-cell office:value-type="float" office:value="544372.56000000006" table:style-name="ce16">
            <text:p>544372,5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1:010001:490</text:p>
          </table:table-cell>
          <table:covered-table-cell/>
          <table:table-cell office:value-type="float" office:value="459318.92" table:style-name="ce16">
            <text:p>459318,9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1:010001:494</text:p>
          </table:table-cell>
          <table:covered-table-cell/>
          <table:table-cell office:value-type="float" office:value="547790.91" table:style-name="ce16">
            <text:p>547790,9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1:010001:495</text:p>
          </table:table-cell>
          <table:covered-table-cell/>
          <table:table-cell office:value-type="float" office:value="550354.67000000004" table:style-name="ce16">
            <text:p>550354,6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1:010001:496</text:p>
          </table:table-cell>
          <table:covered-table-cell/>
          <table:table-cell office:value-type="float" office:value="334876.65000000002" table:style-name="ce16">
            <text:p>334876,6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1:010001:497</text:p>
          </table:table-cell>
          <table:covered-table-cell/>
          <table:table-cell office:value-type="float" office:value="678542.87" table:style-name="ce16">
            <text:p>678542,8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1:010001:503</text:p>
          </table:table-cell>
          <table:covered-table-cell/>
          <table:table-cell office:value-type="float" office:value="645213.93999999994" table:style-name="ce16">
            <text:p>645213,9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1:010001:504</text:p>
          </table:table-cell>
          <table:covered-table-cell/>
          <table:table-cell office:value-type="float" office:value="749473.68" table:style-name="ce16">
            <text:p>749473,6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1:010001:507</text:p>
          </table:table-cell>
          <table:covered-table-cell/>
          <table:table-cell office:value-type="float" office:value="169936.85" table:style-name="ce16">
            <text:p>169936,8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1:010001:508</text:p>
          </table:table-cell>
          <table:covered-table-cell/>
          <table:table-cell office:value-type="float" office:value="641477.42000000004" table:style-name="ce16">
            <text:p>641477,4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1:010001:509</text:p>
          </table:table-cell>
          <table:covered-table-cell/>
          <table:table-cell office:value-type="float" office:value="1110147.28" table:style-name="ce16">
            <text:p>1110147,2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1:010001:511</text:p>
          </table:table-cell>
          <table:covered-table-cell/>
          <table:table-cell office:value-type="float" office:value="355353.59" table:style-name="ce16">
            <text:p>355353,5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1:010001:512</text:p>
          </table:table-cell>
          <table:covered-table-cell/>
          <table:table-cell office:value-type="float" office:value="1041677.69" table:style-name="ce16">
            <text:p>1041677,6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1:010001:519</text:p>
          </table:table-cell>
          <table:covered-table-cell/>
          <table:table-cell office:value-type="float" office:value="486497.12" table:style-name="ce16">
            <text:p>486497,1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1:010001:523</text:p>
          </table:table-cell>
          <table:covered-table-cell/>
          <table:table-cell office:value-type="float" office:value="124674.87" table:style-name="ce16">
            <text:p>124674,8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1:010001:526</text:p>
          </table:table-cell>
          <table:covered-table-cell/>
          <table:table-cell office:value-type="float" office:value="309861.46000000002" table:style-name="ce16">
            <text:p>309861,4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1:010001:527</text:p>
          </table:table-cell>
          <table:covered-table-cell/>
          <table:table-cell office:value-type="float" office:value="447114.8" table:style-name="ce16">
            <text:p>447114,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1:010001:529</text:p>
          </table:table-cell>
          <table:covered-table-cell/>
          <table:table-cell office:value-type="float" office:value="460915.63" table:style-name="ce16">
            <text:p>460915,6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1:010001:530</text:p>
          </table:table-cell>
          <table:covered-table-cell/>
          <table:table-cell office:value-type="float" office:value="282843.44" table:style-name="ce16">
            <text:p>282843,4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1:010001:531</text:p>
          </table:table-cell>
          <table:covered-table-cell/>
          <table:table-cell office:value-type="float" office:value="34274.61" table:style-name="ce16">
            <text:p>34274,6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1:010001:533</text:p>
          </table:table-cell>
          <table:covered-table-cell/>
          <table:table-cell office:value-type="float" office:value="236902.39" table:style-name="ce16">
            <text:p>236902,3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1:010001:535</text:p>
          </table:table-cell>
          <table:covered-table-cell/>
          <table:table-cell office:value-type="float" office:value="1242754.73" table:style-name="ce16">
            <text:p>1242754,7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1:010001:536</text:p>
          </table:table-cell>
          <table:covered-table-cell/>
          <table:table-cell office:value-type="float" office:value="7377612.2300000004" table:style-name="ce16">
            <text:p>7377612,2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1:010001:537</text:p>
          </table:table-cell>
          <table:covered-table-cell/>
          <table:table-cell office:value-type="float" office:value="3870010.62" table:style-name="ce16">
            <text:p>3870010,6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2:120003:1235</text:p>
          </table:table-cell>
          <table:covered-table-cell/>
          <table:table-cell office:value-type="float" office:value="823726.45" table:style-name="ce16">
            <text:p>823726,4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3:100004:418</text:p>
          </table:table-cell>
          <table:covered-table-cell/>
          <table:table-cell office:value-type="float" office:value="2320862.67" table:style-name="ce16">
            <text:p>2320862,6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3:130007:2541</text:p>
          </table:table-cell>
          <table:covered-table-cell/>
          <table:table-cell office:value-type="float" office:value="1057450.49" table:style-name="ce16">
            <text:p>1057450,4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3:130008:1022</text:p>
          </table:table-cell>
          <table:covered-table-cell/>
          <table:table-cell office:value-type="float" office:value="312755" table:style-name="ce16">
            <text:p>31275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3:140109:14756</text:p>
          </table:table-cell>
          <table:covered-table-cell/>
          <table:table-cell office:value-type="float" office:value="1124383.8" table:style-name="ce16">
            <text:p>1124383,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3:140114:11738</text:p>
          </table:table-cell>
          <table:covered-table-cell/>
          <table:table-cell office:value-type="float" office:value="305861.27" table:style-name="ce16">
            <text:p>305861,2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3:170004:850</text:p>
          </table:table-cell>
          <table:covered-table-cell/>
          <table:table-cell office:value-type="float" office:value="472506.88" table:style-name="ce16">
            <text:p>472506,8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3:170005:1502</text:p>
          </table:table-cell>
          <table:covered-table-cell/>
          <table:table-cell office:value-type="float" office:value="4310492.12" table:style-name="ce16">
            <text:p>4310492,1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3:180005:3598</text:p>
          </table:table-cell>
          <table:covered-table-cell/>
          <table:table-cell office:value-type="float" office:value="6174023.1399999997" table:style-name="ce16">
            <text:p>6174023,1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3:220001:935</text:p>
          </table:table-cell>
          <table:covered-table-cell/>
          <table:table-cell office:value-type="float" office:value="603286.96" table:style-name="ce16">
            <text:p>603286,9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3:220006:5993</text:p>
          </table:table-cell>
          <table:covered-table-cell/>
          <table:table-cell office:value-type="float" office:value="414327.91" table:style-name="ce16">
            <text:p>414327,9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03:230004:980</text:p>
          </table:table-cell>
          <table:covered-table-cell/>
          <table:table-cell office:value-type="float" office:value="1903841.67" table:style-name="ce16">
            <text:p>1903841,6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03:230005:6151</text:p>
          </table:table-cell>
          <table:covered-table-cell/>
          <table:table-cell office:value-type="float" office:value="474045.26" table:style-name="ce16">
            <text:p>474045,2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05:000000:4026</text:p>
          </table:table-cell>
          <table:covered-table-cell/>
          <table:table-cell office:value-type="float" office:value="51667.9" table:style-name="ce16">
            <text:p>51667,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05:000000:4027</text:p>
          </table:table-cell>
          <table:covered-table-cell/>
          <table:table-cell office:value-type="float" office:value="54707.18" table:style-name="ce16">
            <text:p>54707,1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05:000000:4028</text:p>
          </table:table-cell>
          <table:covered-table-cell/>
          <table:table-cell office:value-type="float" office:value="99916.59" table:style-name="ce16">
            <text:p>99916,5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05:000000:4029</text:p>
          </table:table-cell>
          <table:covered-table-cell/>
          <table:table-cell office:value-type="float" office:value="50528.160000000003" table:style-name="ce16">
            <text:p>50528,1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05:000000:4030</text:p>
          </table:table-cell>
          <table:covered-table-cell/>
          <table:table-cell office:value-type="float" office:value="72942.91" table:style-name="ce16">
            <text:p>72942,9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05:000000:4031</text:p>
          </table:table-cell>
          <table:covered-table-cell/>
          <table:table-cell office:value-type="float" office:value="78261.67" table:style-name="ce16">
            <text:p>78261,6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05:010115:362</text:p>
          </table:table-cell>
          <table:covered-table-cell/>
          <table:table-cell office:value-type="float" office:value="83123.33" table:style-name="ce16">
            <text:p>83123,3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05:010115:363</text:p>
          </table:table-cell>
          <table:covered-table-cell/>
          <table:table-cell office:value-type="float" office:value="85720.93" table:style-name="ce16">
            <text:p>85720,9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05:010115:364</text:p>
          </table:table-cell>
          <table:covered-table-cell/>
          <table:table-cell office:value-type="float" office:value="87019.73" table:style-name="ce16">
            <text:p>87019,7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05:010115:365</text:p>
          </table:table-cell>
          <table:covered-table-cell/>
          <table:table-cell office:value-type="float" office:value="58879.02" table:style-name="ce16">
            <text:p>58879,0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05:010115:366</text:p>
          </table:table-cell>
          <table:covered-table-cell/>
          <table:table-cell office:value-type="float" office:value="59744.89" table:style-name="ce16">
            <text:p>59744,8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05:010115:367</text:p>
          </table:table-cell>
          <table:covered-table-cell/>
          <table:table-cell office:value-type="float" office:value="58013.16" table:style-name="ce16">
            <text:p>58013,1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05:010115:368</text:p>
          </table:table-cell>
          <table:covered-table-cell/>
          <table:table-cell office:value-type="float" office:value="59744.89" table:style-name="ce16">
            <text:p>59744,8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05:010115:369</text:p>
          </table:table-cell>
          <table:covered-table-cell/>
          <table:table-cell office:value-type="float" office:value="58879.02" table:style-name="ce16">
            <text:p>58879,0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05:010115:370</text:p>
          </table:table-cell>
          <table:covered-table-cell/>
          <table:table-cell office:value-type="float" office:value="92647.88" table:style-name="ce16">
            <text:p>92647,8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08:120202:13465</text:p>
          </table:table-cell>
          <table:covered-table-cell/>
          <table:table-cell office:value-type="float" office:value="1272996.18" table:style-name="ce16">
            <text:p>1272996,1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09:020407:214</text:p>
          </table:table-cell>
          <table:covered-table-cell/>
          <table:table-cell office:value-type="float" office:value="1703800.22" table:style-name="ce16">
            <text:p>1703800,2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09:050817:1173</text:p>
          </table:table-cell>
          <table:covered-table-cell/>
          <table:table-cell office:value-type="float" office:value="339472.53" table:style-name="ce16">
            <text:p>339472,5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0:060003:2002</text:p>
          </table:table-cell>
          <table:covered-table-cell/>
          <table:table-cell office:value-type="float" office:value="357357.09" table:style-name="ce16">
            <text:p>357357,0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0:060005:691</text:p>
          </table:table-cell>
          <table:covered-table-cell/>
          <table:table-cell office:value-type="float" office:value="1175388.3400000001" table:style-name="ce16">
            <text:p>1175388,3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1:080003:4307</text:p>
          </table:table-cell>
          <table:covered-table-cell/>
          <table:table-cell office:value-type="float" office:value="842621.68" table:style-name="ce16">
            <text:p>842621,6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3:040002:443</text:p>
          </table:table-cell>
          <table:covered-table-cell/>
          <table:table-cell office:value-type="float" office:value="20004.07" table:style-name="ce16">
            <text:p>20004,0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3:130018:1794</text:p>
          </table:table-cell>
          <table:covered-table-cell/>
          <table:table-cell office:value-type="float" office:value="1161841.1000000001" table:style-name="ce16">
            <text:p>1161841,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4:090001:12895</text:p>
          </table:table-cell>
          <table:covered-table-cell/>
          <table:table-cell office:value-type="float" office:value="746750.16" table:style-name="ce16">
            <text:p>746750,1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4:090002:18380</text:p>
          </table:table-cell>
          <table:covered-table-cell/>
          <table:table-cell office:value-type="float" office:value="25877.13" table:style-name="ce16">
            <text:p>25877,1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4:110004:1249</text:p>
          </table:table-cell>
          <table:covered-table-cell/>
          <table:table-cell office:value-type="float" office:value="260353.66" table:style-name="ce16">
            <text:p>260353,6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4:130004:263</text:p>
          </table:table-cell>
          <table:covered-table-cell/>
          <table:table-cell office:value-type="float" office:value="183920.4" table:style-name="ce16">
            <text:p>183920,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4:130004:266</text:p>
          </table:table-cell>
          <table:covered-table-cell/>
          <table:table-cell office:value-type="float" office:value="106526" table:style-name="ce16">
            <text:p>10652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4:130004:267</text:p>
          </table:table-cell>
          <table:covered-table-cell/>
          <table:table-cell office:value-type="float" office:value="280518.55" table:style-name="ce16">
            <text:p>280518,5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4:130004:270</text:p>
          </table:table-cell>
          <table:covered-table-cell/>
          <table:table-cell office:value-type="float" office:value="396087.31" table:style-name="ce16">
            <text:p>396087,3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4:130004:273</text:p>
          </table:table-cell>
          <table:covered-table-cell/>
          <table:table-cell office:value-type="float" office:value="186529.2" table:style-name="ce16">
            <text:p>186529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4:130004:274</text:p>
          </table:table-cell>
          <table:covered-table-cell/>
          <table:table-cell office:value-type="float" office:value="173050.4" table:style-name="ce16">
            <text:p>173050,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15:080303:883</text:p>
          </table:table-cell>
          <table:covered-table-cell/>
          <table:table-cell office:value-type="float" office:value="684452.73" table:style-name="ce16">
            <text:p>684452,7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18:080010:1142</text:p>
          </table:table-cell>
          <table:covered-table-cell/>
          <table:table-cell office:value-type="float" office:value="509275.43" table:style-name="ce16">
            <text:p>509275,4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19:100140:476</text:p>
          </table:table-cell>
          <table:covered-table-cell/>
          <table:table-cell office:value-type="float" office:value="1163991.24" table:style-name="ce16">
            <text:p>1163991,2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19:100257:358</text:p>
          </table:table-cell>
          <table:covered-table-cell/>
          <table:table-cell office:value-type="float" office:value="533759.18000000005" table:style-name="ce16">
            <text:p>533759,1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1:040004:292</text:p>
          </table:table-cell>
          <table:covered-table-cell/>
          <table:table-cell office:value-type="float" office:value="58704.31" table:style-name="ce16">
            <text:p>58704,3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1:050001:890</text:p>
          </table:table-cell>
          <table:covered-table-cell/>
          <table:table-cell office:value-type="float" office:value="200397.09" table:style-name="ce16">
            <text:p>200397,0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1:070006:487</text:p>
          </table:table-cell>
          <table:covered-table-cell/>
          <table:table-cell office:value-type="float" office:value="346044.24" table:style-name="ce16">
            <text:p>346044,2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2:050002:113</text:p>
          </table:table-cell>
          <table:covered-table-cell/>
          <table:table-cell office:value-type="float" office:value="532044.93999999994" table:style-name="ce16">
            <text:p>532044,9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3:020001:1889</text:p>
          </table:table-cell>
          <table:covered-table-cell/>
          <table:table-cell office:value-type="float" office:value="73047.83" table:style-name="ce16">
            <text:p>73047,8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3:190041:269</text:p>
          </table:table-cell>
          <table:covered-table-cell/>
          <table:table-cell office:value-type="float" office:value="661215" table:style-name="ce16">
            <text:p>66121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6:040701:390</text:p>
          </table:table-cell>
          <table:covered-table-cell/>
          <table:table-cell office:value-type="float" office:value="542905.55000000005" table:style-name="ce16">
            <text:p>542905,5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6:050701:3026</text:p>
          </table:table-cell>
          <table:covered-table-cell/>
          <table:table-cell office:value-type="float" office:value="613609.85" table:style-name="ce16">
            <text:p>613609,8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6:070101:178</text:p>
          </table:table-cell>
          <table:covered-table-cell/>
          <table:table-cell office:value-type="float" office:value="721226.76" table:style-name="ce16">
            <text:p>721226,7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6:070101:180</text:p>
          </table:table-cell>
          <table:covered-table-cell/>
          <table:table-cell office:value-type="float" office:value="3847289.78" table:style-name="ce16">
            <text:p>3847289,7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6:090201:10232</text:p>
          </table:table-cell>
          <table:covered-table-cell/>
          <table:table-cell office:value-type="float" office:value="52401.51" table:style-name="ce16">
            <text:p>52401,5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6:090201:10503</text:p>
          </table:table-cell>
          <table:covered-table-cell/>
          <table:table-cell office:value-type="float" office:value="687261.38" table:style-name="ce16">
            <text:p>687261,3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6:090201:12975</text:p>
          </table:table-cell>
          <table:covered-table-cell/>
          <table:table-cell office:value-type="float" office:value="3205433.5" table:style-name="ce16">
            <text:p>3205433,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26:090201:8879</text:p>
          </table:table-cell>
          <table:covered-table-cell/>
          <table:table-cell office:value-type="float" office:value="3363340.79" table:style-name="ce16">
            <text:p>3363340,7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26:090201:9016</text:p>
          </table:table-cell>
          <table:covered-table-cell/>
          <table:table-cell office:value-type="float" office:value="836234.68" table:style-name="ce16">
            <text:p>836234,6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26:090202:1102</text:p>
          </table:table-cell>
          <table:covered-table-cell/>
          <table:table-cell office:value-type="float" office:value="917298.87" table:style-name="ce16">
            <text:p>917298,8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26:100101:1041</text:p>
          </table:table-cell>
          <table:covered-table-cell/>
          <table:table-cell office:value-type="float" office:value="301316.89" table:style-name="ce16">
            <text:p>301316,8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26:100101:1918</text:p>
          </table:table-cell>
          <table:covered-table-cell/>
          <table:table-cell office:value-type="float" office:value="713717.47" table:style-name="ce16">
            <text:p>713717,4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26:130601:463</text:p>
          </table:table-cell>
          <table:covered-table-cell/>
          <table:table-cell office:value-type="float" office:value="357232.93" table:style-name="ce16">
            <text:p>357232,9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27:160101:4207</text:p>
          </table:table-cell>
          <table:covered-table-cell/>
          <table:table-cell office:value-type="float" office:value="6974273" table:style-name="ce16">
            <text:p>697427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27:160101:4208</text:p>
          </table:table-cell>
          <table:covered-table-cell/>
          <table:table-cell office:value-type="float" office:value="22720713.07" table:style-name="ce16">
            <text:p>22720713,0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28:080004:3595</text:p>
          </table:table-cell>
          <table:covered-table-cell/>
          <table:table-cell office:value-type="float" office:value="1493230.56" table:style-name="ce16">
            <text:p>1493230,5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28:100028:6802</text:p>
          </table:table-cell>
          <table:covered-table-cell/>
          <table:table-cell office:value-type="float" office:value="1764046.19" table:style-name="ce16">
            <text:p>1764046,1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28:100028:6804</text:p>
          </table:table-cell>
          <table:covered-table-cell/>
          <table:table-cell office:value-type="float" office:value="909438.9" table:style-name="ce16">
            <text:p>909438,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28:130005:1640</text:p>
          </table:table-cell>
          <table:covered-table-cell/>
          <table:table-cell office:value-type="float" office:value="1445125.04" table:style-name="ce16">
            <text:p>1445125,0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28:140010:2262</text:p>
          </table:table-cell>
          <table:covered-table-cell/>
          <table:table-cell office:value-type="float" office:value="9241075.0899999999" table:style-name="ce16">
            <text:p>9241075,0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28:140010:2263</text:p>
          </table:table-cell>
          <table:covered-table-cell/>
          <table:table-cell office:value-type="float" office:value="38590437.490000002" table:style-name="ce16">
            <text:p>38590437,4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1:220005:454</text:p>
          </table:table-cell>
          <table:covered-table-cell/>
          <table:table-cell office:value-type="float" office:value="179469.31" table:style-name="ce16">
            <text:p>179469,3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3:110001:1513</text:p>
          </table:table-cell>
          <table:covered-table-cell/>
          <table:table-cell office:value-type="float" office:value="194665.81" table:style-name="ce16">
            <text:p>194665,8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00000:53595</text:p>
          </table:table-cell>
          <table:covered-table-cell/>
          <table:table-cell office:value-type="float" office:value="49489518.420000002" table:style-name="ce16">
            <text:p>49489518,4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10024:8725</text:p>
          </table:table-cell>
          <table:covered-table-cell/>
          <table:table-cell office:value-type="float" office:value="1565481.66" table:style-name="ce16">
            <text:p>1565481,6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10059:1247</text:p>
          </table:table-cell>
          <table:covered-table-cell/>
          <table:table-cell office:value-type="float" office:value="806657.43" table:style-name="ce16">
            <text:p>806657,4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10059:1678</text:p>
          </table:table-cell>
          <table:covered-table-cell/>
          <table:table-cell office:value-type="float" office:value="518041.32" table:style-name="ce16">
            <text:p>518041,3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10059:3394</text:p>
          </table:table-cell>
          <table:covered-table-cell/>
          <table:table-cell office:value-type="float" office:value="1057595.6200000001" table:style-name="ce16">
            <text:p>1057595,6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10063:1173</text:p>
          </table:table-cell>
          <table:covered-table-cell/>
          <table:table-cell office:value-type="float" office:value="485629.87" table:style-name="ce16">
            <text:p>485629,8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10063:5046</text:p>
          </table:table-cell>
          <table:covered-table-cell/>
          <table:table-cell office:value-type="float" office:value="1126149.52" table:style-name="ce16">
            <text:p>1126149,5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10063:7074</text:p>
          </table:table-cell>
          <table:covered-table-cell/>
          <table:table-cell office:value-type="float" office:value="1364092.27" table:style-name="ce16">
            <text:p>1364092,2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10063:7075</text:p>
          </table:table-cell>
          <table:covered-table-cell/>
          <table:table-cell office:value-type="float" office:value="1447505.45" table:style-name="ce16">
            <text:p>1447505,4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20003:1522</text:p>
          </table:table-cell>
          <table:covered-table-cell/>
          <table:table-cell office:value-type="float" office:value="982263.54" table:style-name="ce16">
            <text:p>982263,5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20048:1348</text:p>
          </table:table-cell>
          <table:covered-table-cell/>
          <table:table-cell office:value-type="float" office:value="1456916.6" table:style-name="ce16">
            <text:p>1456916,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20088:2482</text:p>
          </table:table-cell>
          <table:covered-table-cell/>
          <table:table-cell office:value-type="float" office:value="2576249.63" table:style-name="ce16">
            <text:p>2576249,6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30026:857</text:p>
          </table:table-cell>
          <table:covered-table-cell/>
          <table:table-cell office:value-type="float" office:value="1284313.97" table:style-name="ce16">
            <text:p>1284313,9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30037:352</text:p>
          </table:table-cell>
          <table:covered-table-cell/>
          <table:table-cell office:value-type="float" office:value="48744.04" table:style-name="ce16">
            <text:p>48744,0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30037:353</text:p>
          </table:table-cell>
          <table:covered-table-cell/>
          <table:table-cell office:value-type="float" office:value="129347.32" table:style-name="ce16">
            <text:p>129347,3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30052:2549</text:p>
          </table:table-cell>
          <table:covered-table-cell/>
          <table:table-cell office:value-type="float" office:value="3089363.39" table:style-name="ce16">
            <text:p>3089363,3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30063:561</text:p>
          </table:table-cell>
          <table:covered-table-cell/>
          <table:table-cell office:value-type="float" office:value="103948.13" table:style-name="ce16">
            <text:p>103948,1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30063:562</text:p>
          </table:table-cell>
          <table:covered-table-cell/>
          <table:table-cell office:value-type="float" office:value="109820.91" table:style-name="ce16">
            <text:p>109820,9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30063:563</text:p>
          </table:table-cell>
          <table:covered-table-cell/>
          <table:table-cell office:value-type="float" office:value="291566.09000000003" table:style-name="ce16">
            <text:p>291566,0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30082:1466</text:p>
          </table:table-cell>
          <table:covered-table-cell/>
          <table:table-cell office:value-type="float" office:value="2457579.91" table:style-name="ce16">
            <text:p>2457579,9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30089:215</text:p>
          </table:table-cell>
          <table:covered-table-cell/>
          <table:table-cell office:value-type="float" office:value="28025.25" table:style-name="ce16">
            <text:p>28025,2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30112:441</text:p>
          </table:table-cell>
          <table:covered-table-cell/>
          <table:table-cell office:value-type="float" office:value="2423937.6" table:style-name="ce16">
            <text:p>2423937,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30136:459</text:p>
          </table:table-cell>
          <table:covered-table-cell/>
          <table:table-cell office:value-type="float" office:value="5906466.54" table:style-name="ce16">
            <text:p>5906466,5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30136:651</text:p>
          </table:table-cell>
          <table:covered-table-cell/>
          <table:table-cell office:value-type="float" office:value="873523.4" table:style-name="ce16">
            <text:p>873523,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30136:652</text:p>
          </table:table-cell>
          <table:covered-table-cell/>
          <table:table-cell office:value-type="float" office:value="764898.73" table:style-name="ce16">
            <text:p>764898,7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30136:653</text:p>
          </table:table-cell>
          <table:covered-table-cell/>
          <table:table-cell office:value-type="float" office:value="1461907.04" table:style-name="ce16">
            <text:p>1461907,0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40007:3854</text:p>
          </table:table-cell>
          <table:covered-table-cell/>
          <table:table-cell office:value-type="float" office:value="87143.13" table:style-name="ce16">
            <text:p>87143,1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40009:507</text:p>
          </table:table-cell>
          <table:covered-table-cell/>
          <table:table-cell office:value-type="float" office:value="1747082.78" table:style-name="ce16">
            <text:p>1747082,7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40010:1848</text:p>
          </table:table-cell>
          <table:covered-table-cell/>
          <table:table-cell office:value-type="float" office:value="3042294.63" table:style-name="ce16">
            <text:p>3042294,6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40010:1849</text:p>
          </table:table-cell>
          <table:covered-table-cell/>
          <table:table-cell office:value-type="float" office:value="3834553.96" table:style-name="ce16">
            <text:p>3834553,9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40023:1048</text:p>
          </table:table-cell>
          <table:covered-table-cell/>
          <table:table-cell office:value-type="float" office:value="5232943.87" table:style-name="ce16">
            <text:p>5232943,8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40023:3849</text:p>
          </table:table-cell>
          <table:covered-table-cell/>
          <table:table-cell office:value-type="float" office:value="3238241.3" table:style-name="ce16">
            <text:p>3238241,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40038:516</text:p>
          </table:table-cell>
          <table:covered-table-cell/>
          <table:table-cell office:value-type="float" office:value="4990567.68" table:style-name="ce16">
            <text:p>4990567,6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50022:1670</text:p>
          </table:table-cell>
          <table:covered-table-cell/>
          <table:table-cell office:value-type="float" office:value="633986.17000000004" table:style-name="ce16">
            <text:p>633986,1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60015:12</text:p>
          </table:table-cell>
          <table:covered-table-cell/>
          <table:table-cell office:value-type="float" office:value="80630.179999999993" table:style-name="ce16">
            <text:p>80630,1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60051:2263</text:p>
          </table:table-cell>
          <table:covered-table-cell/>
          <table:table-cell office:value-type="float" office:value="67824.87" table:style-name="ce16">
            <text:p>67824,8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60064:669</text:p>
          </table:table-cell>
          <table:covered-table-cell/>
          <table:table-cell office:value-type="float" office:value="729318.13" table:style-name="ce16">
            <text:p>729318,1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70018:393</text:p>
          </table:table-cell>
          <table:covered-table-cell/>
          <table:table-cell office:value-type="float" office:value="897230.43" table:style-name="ce16">
            <text:p>897230,4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70027:268</text:p>
          </table:table-cell>
          <table:covered-table-cell/>
          <table:table-cell office:value-type="float" office:value="1907452.29" table:style-name="ce16">
            <text:p>1907452,2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70079:376</text:p>
          </table:table-cell>
          <table:covered-table-cell/>
          <table:table-cell office:value-type="float" office:value="2522151.5" table:style-name="ce16">
            <text:p>2522151,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80074:6660</text:p>
          </table:table-cell>
          <table:covered-table-cell/>
          <table:table-cell office:value-type="float" office:value="1421150.36" table:style-name="ce16">
            <text:p>1421150,3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80095:932</text:p>
          </table:table-cell>
          <table:covered-table-cell/>
          <table:table-cell office:value-type="float" office:value="1354731.82" table:style-name="ce16">
            <text:p>1354731,8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80096:2138</text:p>
          </table:table-cell>
          <table:covered-table-cell/>
          <table:table-cell office:value-type="float" office:value="1023356.52" table:style-name="ce16">
            <text:p>1023356,5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80096:5383</text:p>
          </table:table-cell>
          <table:covered-table-cell/>
          <table:table-cell office:value-type="float" office:value="292385.8" table:style-name="ce16">
            <text:p>292385,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80096:5421</text:p>
          </table:table-cell>
          <table:covered-table-cell/>
          <table:table-cell office:value-type="float" office:value="369726.56" table:style-name="ce16">
            <text:p>369726,5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80100:679</text:p>
          </table:table-cell>
          <table:covered-table-cell/>
          <table:table-cell office:value-type="float" office:value="468950.43" table:style-name="ce16">
            <text:p>468950,4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80106:972</text:p>
          </table:table-cell>
          <table:covered-table-cell/>
          <table:table-cell office:value-type="float" office:value="1976095.41" table:style-name="ce16">
            <text:p>1976095,4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80107:667</text:p>
          </table:table-cell>
          <table:covered-table-cell/>
          <table:table-cell office:value-type="float" office:value="1806202.14" table:style-name="ce16">
            <text:p>1806202,1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5:010106:1253</text:p>
          </table:table-cell>
          <table:covered-table-cell/>
          <table:table-cell office:value-type="float" office:value="583300.01" table:style-name="ce16">
            <text:p>583300,0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5:020201:3121</text:p>
          </table:table-cell>
          <table:covered-table-cell/>
          <table:table-cell office:value-type="float" office:value="162948.66" table:style-name="ce16">
            <text:p>162948,6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5:020202:138</text:p>
          </table:table-cell>
          <table:covered-table-cell/>
          <table:table-cell office:value-type="float" office:value="2928820.03" table:style-name="ce16">
            <text:p>2928820,0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5:030101:6235</text:p>
          </table:table-cell>
          <table:covered-table-cell/>
          <table:table-cell office:value-type="float" office:value="1256416.98" table:style-name="ce16">
            <text:p>1256416,9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5:030101:7030</text:p>
          </table:table-cell>
          <table:covered-table-cell/>
          <table:table-cell office:value-type="float" office:value="455002.21" table:style-name="ce16">
            <text:p>455002,2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5:030106:5723</text:p>
          </table:table-cell>
          <table:covered-table-cell/>
          <table:table-cell office:value-type="float" office:value="850539.4" table:style-name="ce16">
            <text:p>850539,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6:000009:5106</text:p>
          </table:table-cell>
          <table:covered-table-cell/>
          <table:table-cell office:value-type="float" office:value="1274577.75" table:style-name="ce16">
            <text:p>1274577,7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6:000009:6978</text:p>
          </table:table-cell>
          <table:covered-table-cell/>
          <table:table-cell office:value-type="float" office:value="698450.88" table:style-name="ce16">
            <text:p>698450,8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6:000012:6554</text:p>
          </table:table-cell>
          <table:covered-table-cell/>
          <table:table-cell office:value-type="float" office:value="98939.1" table:style-name="ce16">
            <text:p>98939,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6:000018:13417</text:p>
          </table:table-cell>
          <table:covered-table-cell/>
          <table:table-cell office:value-type="float" office:value="723806.43" table:style-name="ce16">
            <text:p>723806,4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6:000020:1761</text:p>
          </table:table-cell>
          <table:covered-table-cell/>
          <table:table-cell office:value-type="float" office:value="1373060.59" table:style-name="ce16">
            <text:p>1373060,5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6:000023:5477</text:p>
          </table:table-cell>
          <table:covered-table-cell/>
          <table:table-cell office:value-type="float" office:value="29915.21" table:style-name="ce16">
            <text:p>29915,2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6:000023:5479</text:p>
          </table:table-cell>
          <table:covered-table-cell/>
          <table:table-cell office:value-type="float" office:value="57173.87" table:style-name="ce16">
            <text:p>57173,8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6:000023:5482</text:p>
          </table:table-cell>
          <table:covered-table-cell/>
          <table:table-cell office:value-type="float" office:value="59346.42" table:style-name="ce16">
            <text:p>59346,4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6:000023:5483</text:p>
          </table:table-cell>
          <table:covered-table-cell/>
          <table:table-cell office:value-type="float" office:value="36518.120000000003" table:style-name="ce16">
            <text:p>36518,1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6:000023:5485</text:p>
          </table:table-cell>
          <table:covered-table-cell/>
          <table:table-cell office:value-type="float" office:value="92319.71" table:style-name="ce16">
            <text:p>92319,7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6:000023:5489</text:p>
          </table:table-cell>
          <table:covered-table-cell/>
          <table:table-cell office:value-type="float" office:value="57349.18" table:style-name="ce16">
            <text:p>57349,1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6:000023:5494</text:p>
          </table:table-cell>
          <table:covered-table-cell/>
          <table:table-cell office:value-type="float" office:value="77785" table:style-name="ce16">
            <text:p>7778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6:000023:5497</text:p>
          </table:table-cell>
          <table:covered-table-cell/>
          <table:table-cell office:value-type="float" office:value="78452.679999999993" table:style-name="ce16">
            <text:p>78452,6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7:010217:1174</text:p>
          </table:table-cell>
          <table:covered-table-cell/>
          <table:table-cell office:value-type="float" office:value="1226802.53" table:style-name="ce16">
            <text:p>1226802,5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7:010250:97</text:p>
          </table:table-cell>
          <table:covered-table-cell/>
          <table:table-cell office:value-type="float" office:value="837924.37" table:style-name="ce16">
            <text:p>837924,3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7:010352:257</text:p>
          </table:table-cell>
          <table:covered-table-cell/>
          <table:table-cell office:value-type="float" office:value="3682219.94" table:style-name="ce16">
            <text:p>3682219,9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7:010355:202</text:p>
          </table:table-cell>
          <table:covered-table-cell/>
          <table:table-cell office:value-type="float" office:value="4355.3999999999996" table:style-name="ce16">
            <text:p>4355,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7:010357:241</text:p>
          </table:table-cell>
          <table:covered-table-cell/>
          <table:table-cell office:value-type="float" office:value="728331.2" table:style-name="ce16">
            <text:p>728331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7:010357:242</text:p>
          </table:table-cell>
          <table:covered-table-cell/>
          <table:table-cell office:value-type="float" office:value="1201694.95" table:style-name="ce16">
            <text:p>1201694,9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7:010357:244</text:p>
          </table:table-cell>
          <table:covered-table-cell/>
          <table:table-cell office:value-type="float" office:value="1854849.2" table:style-name="ce16">
            <text:p>1854849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7:010358:213</text:p>
          </table:table-cell>
          <table:covered-table-cell/>
          <table:table-cell office:value-type="float" office:value="695899.86" table:style-name="ce16">
            <text:p>695899,8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7:010358:214</text:p>
          </table:table-cell>
          <table:covered-table-cell/>
          <table:table-cell office:value-type="float" office:value="714712.25" table:style-name="ce16">
            <text:p>714712,2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7:010358:217</text:p>
          </table:table-cell>
          <table:covered-table-cell/>
          <table:table-cell office:value-type="float" office:value="530732.47" table:style-name="ce16">
            <text:p>530732,4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7:010361:180</text:p>
          </table:table-cell>
          <table:covered-table-cell/>
          <table:table-cell office:value-type="float" office:value="26892" table:style-name="ce16">
            <text:p>2689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7:010361:184</text:p>
          </table:table-cell>
          <table:covered-table-cell/>
          <table:table-cell office:value-type="float" office:value="1728748.69" table:style-name="ce16">
            <text:p>1728748,6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7:010362:131</text:p>
          </table:table-cell>
          <table:covered-table-cell/>
          <table:table-cell office:value-type="float" office:value="1953656.5" table:style-name="ce16">
            <text:p>1953656,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7:010363:190</text:p>
          </table:table-cell>
          <table:covered-table-cell/>
          <table:table-cell office:value-type="float" office:value="1780889.15" table:style-name="ce16">
            <text:p>1780889,1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number-columns-spanned="2" table:number-rows-spanned="1" table:style-name="ce2">
            <text:p>34:39:000030:1704</text:p>
          </table:table-cell>
          <table:covered-table-cell/>
          <table:table-cell office:value-type="float" office:value="967034.2" table:style-name="ce17">
            <text:p>967034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7">
            <text:p>06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69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45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50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53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57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58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1:000000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1:010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1:01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1:01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1:01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1:01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1:010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1:010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1:01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1:010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1:01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1:010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1:010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1:010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1:010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1:010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1:010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1:010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1:01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1:010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1:010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1:01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1:010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1:01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1:010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1:010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1:040001:77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1:10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1:12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1:130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2:000000:28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2:000000:28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2:000000:28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2:000000:28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2:000000:28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2:000000:28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2:000000:2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2:000000:29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2:01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2:01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2:010002:8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2:010002:9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2:010002:9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2:010002:9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2:010002:9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2:010003:2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2:010003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2:010003:2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2:120004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3:000000:22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3:000000:6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3:180001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3:230002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3:230002:3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4:020003: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4:020003: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4:0400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4:050003:40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4:050003:48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4:050003:5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4:050003:6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5:01015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6:13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6:180003:8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6:220003:7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6:22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6:25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7:080002:15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8:090102:29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8:090105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9:000000:107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9:000000:11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9:0305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0:000000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0:03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1:050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3:130018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4:090002:149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4:13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4:13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4:130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4:13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4:13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5:070303: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5:080205: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5:0803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6:100008:9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6:120005:8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7:070001:38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8:000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8:05001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8:05001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8:05001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8:0600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8:060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8:060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8:0600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8:060002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8:070004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8:070004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8:070004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8:070004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8:070004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8:070004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8:070004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8:070004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8:070004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8:08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8:08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8:08001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8:080010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8:080010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8:08001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8:08001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8:080010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8:08001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8:08001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8:08001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8:09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8:090006:9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8:090006: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8:090006:9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8:090006:9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8:090006:9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8:090006: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8:090009: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8:1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8:100014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8:100014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8:100014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8:100014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8:100014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8:100014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8:100014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8:100014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8:100014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8:1100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8:110002: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8:110002:7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8:110002:7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8:110002:7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8:110002:7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8:110002:7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8:110002: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8:110002:8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8:120002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8:120002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8:120002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8:120002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8:120002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8:12000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8:1300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8:1300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8:1300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8:1300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8:1300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8:1300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8:1300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8:1300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8:1300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8:1300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8:1401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8:1401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8:1401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8:1401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8:1401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8:1401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8:1401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8:1401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8:1401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8:1401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8:1401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8:1401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8:1401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8:1401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8:1401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8:1401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8:1401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8:1401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8:140114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8:140114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8:140114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8:140114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8:1401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8:14011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8:14011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8:14011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8:14011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8:14011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8:14011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8:14011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8:14011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8:14011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8:140119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8:14012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8:14012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8:14012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8:14012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8:14012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8:14012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8:14012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8:14012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8:14012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8:14012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8:1401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8:1401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8:14012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8:14012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8:140128: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8:140128: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8:140128: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8:1402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8:1402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8:1402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8:14023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9:100259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9:100259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20:040003:7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20:0602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21:070004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22:0601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22:0601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22:08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23:000000:4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23:000000:60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23:000000:68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23:01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23:0200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23:020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23:020003: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23:07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23:19006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23:200001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23:200001:2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25:04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25:040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25:040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25:040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25:04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26:0509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26:0608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26:0608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26:0608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26:0608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26:0608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26:0609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26:0609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26:0609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26:0610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26:0610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26:0610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26:0610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26:0610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26:0610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26:0610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26:0610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26:0610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26:0610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26:0610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26:0610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26:0610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26:0610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26:0610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26:06100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26:06100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26:061001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26:061001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26:06100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26:061001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26:061001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26:070101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26:07010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26:070101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26:070101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26:07010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26:07010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26:070101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26:070101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26:070101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26:070101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26:07010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26:070101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26:0701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26:070101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26:070101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26:070101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26:07010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26:070101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26:070101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26:070101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26:070101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26:070101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26:070101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26:070101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26:070101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26:070101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26:070101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26:070101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26:070101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26:07010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26:070101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26:07010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26:070101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26:0701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26:070101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26:070101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26:070101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26:070101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26:070101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26:070101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26:070101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26:070101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26:070101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26:070101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26:070101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26:070101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26:070101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26:070101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26:070101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26:07010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26:070101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26:070101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26:070101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26:070101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26:070101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26:070101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26:070101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26:070101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26:070101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26:070101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26:070101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26:070101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26:070101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26:070101:1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26:070101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26:070101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26:0701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26:0701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26:0701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26:0701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26:07010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26:070101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26:070101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26:070101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26:070101:18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26:0701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26:070101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26:0701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26:0701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26:0701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26:0701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26:0701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26:0701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26:0701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26:0701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26:0701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26:0701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26:0701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26:0701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26:0701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26:0701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26:0701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26:0701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26:0701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26:0701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26:0701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26:0701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26:0701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26:0701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26:0701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26:0701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26:0701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26:0701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26:0701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26:0701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26:0701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26:0701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26:0701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26:0701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26:0701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26:0701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26:0701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26:0701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26:0701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26:0701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26:0701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26:0701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26:0701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26:0701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26:0701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26:0701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26:0701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26:0701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26:0701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26:0701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26:0701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26:0701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26:0701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26:0701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26:0802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26:090201:10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26:090201:10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26:090201:10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26:090201:10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26:090201:10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26:090201:10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26:090201:10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26:090201:10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26:090201:10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26:090201:10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26:090201:10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26:090201:10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26:090201:10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26:090201:10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26:090201:10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26:090201:10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26:090201:10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26:090201:88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26:090201:88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26:090201:8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26:090201:88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26:090201:88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26:090201:88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26:090201:89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26:090201:89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26:090201:89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26:090201:89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26:090201:8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26:090201:89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26:090201:89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26:090201:89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26:090201:89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26:090201:90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26:090201:90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26:090201:90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26:090201:90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26:090201:90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26:090201:90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26:090201:90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26:090201:90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26:090201:90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26:090201:90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26:090201:90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26:090201:9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26:090201:9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26:0902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26:0903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26:0904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26:0904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26:0904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26:0904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26:0904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26:0904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26:0904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26:1001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26:10010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26:1001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26:100101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26:100101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26:100101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26:100101:18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26:100101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26:110401:0014:18:249:002:0002820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26:110401:0024:18:249:001:017055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26:110401:0026:18:249:002:000284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26:110401:0049:18:249:001:015588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26:110401:0063:18:249:001:0031779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26:110401:0064:002156: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26:110401:0065:18:249:001:100369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26:110401:0081:18:249:001:003177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26:110401:0087:18:249:001:010312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26:110401:0090:18:249:001:100232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26:110401:0094:18:249:001:010473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26:110401:0098:18:249:001:0105034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26:120101:0013:18:249:002:000286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26:120101:0026:18:249:001:0170556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26:120101:0030:010172: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26:120101:0031:18:249:001:0170560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26:120101:0044:010001: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26:120101:0051:18:249:002:000284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26:120101:0090:18:249:001:1004717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26:1201010075:18:249:001:0031776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26:120201:0010:18:249:001:003179650:0001:10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26:120203:0010:18:249:001:003179710:0001:10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26:120203:0012:18:249:001:003179740:0001:10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26:120203:0014:18:249:001:100956040:0001:10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26:120301:0005:18:249:001:003179670:0001:10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26:130501:0010:11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26:130501:0011:18:249:001:1008568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26:130501:0036:18:249:001:017055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26:130601:0013:18:249:001:100865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27:160101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27:160102:4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27:160105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0:0100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0:04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0:110002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0:110002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0:110002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0:1100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0:1100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0:150001:5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0:150001:5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0:150001:5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0:150001:5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0:150001:5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00000:12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00000:45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10002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10030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10030:3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10030:4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10031:30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10031:8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10051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10051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10059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10059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10059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10059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10059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10059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10059:2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10059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10059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10059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10059:3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10059:3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10059:3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10059:3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10059:3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10059:3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10059:3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10059:3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10059:35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10059:35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10059:3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10059:39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10059:4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10059:40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10059:4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10059:46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10059:4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10059:46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10059:4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10059:4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10059:4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10059:4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10059:4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10059:4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10059:4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10059:4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10059:4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10059:48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10059:48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10059:49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10059:49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10059:49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10059:49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10059:49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10059:49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10059:49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10059:49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10059:49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10059:49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10059:49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10059:49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10059:49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10059:50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10059:5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10059:5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10059:5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10059:5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10059:5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10059:5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10059:5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10059:5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10059:5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10059:5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10059:5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10059:5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10059:5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10059:5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10059:5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10059:5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10059:5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10059:5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10059:5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10059:5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10059:5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10059:5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10059:5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10059:5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10059:5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10059:5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10059:5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10059:5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10059:5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10059:5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10059:5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10059:5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10059:5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10059:5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10059:5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10059:5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10059:5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10059:5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10059:5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10059:5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10059:5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10059:5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10059:5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10059:5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10059:5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10059:5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10059:5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10059:5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10059:5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10059:5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10059:5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10059:5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10059:5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10059:5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10059:5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10059:5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10059:5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10059:5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10059: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10059: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10059:8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10059:8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10059: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1006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10061: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10063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10063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10063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10063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10063:19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10063:19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10063:19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10063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10063:30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10063:40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2003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2003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2003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2003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2003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20048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20051:2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20051:2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2005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20051:7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2005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2008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20081:9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20088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20088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20088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30013: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3002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3003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30072:4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30074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30074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30074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30074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30074:28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30074:29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30074:29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30074:29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30074:30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30074:30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30074:3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30074:3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30074:3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30074:3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30074:3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30074:3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30074:3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30074:3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30074:3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30074:3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30074:3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30074:3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30074:3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30074:3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30074:3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30091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30104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3011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301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30130: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30136: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30136: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40007:8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4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40015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40022:5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5006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60004:47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6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6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6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60022:4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60022:9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60024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60031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70005:30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70016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7003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8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80074:39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80086:3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80104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80110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5:000000:24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5:000000:44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5:030110:11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5:030110:50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5:030110:97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5:030111:7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5:030111:7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5:030111:7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5:030111:7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5:030111:7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5:030111:7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5:030111:7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5:030111:7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5:030111:7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5:030111:7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5:030111:7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5:030111:7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5:030111:7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5:030111:7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5:030111:7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5:030111:7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5:030112:5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5:030112:57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5:030112:5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5:030112:57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5:030112:5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5:030112:57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5:030112:57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5:030112:5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5:030112:57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5:030112:5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5:030112:5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5:030112:57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5:030112:57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5:030112:57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5:030112:57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5:030113:34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5:030119:5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5:030123:5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5:030123:89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5:030202:137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5:030207:13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5:030207:9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5:030215:179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5:030222:2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5:030222:27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6:000002:18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6:000002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6:000002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6:000002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6:000002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6:000002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6:000002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6:000002:18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6:000002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6:000002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6:000002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6:000002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6:000002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6:000002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6:000003: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6:000003: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6:000003: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6:000003: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6:000003: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6:000003: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6:000003: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6:000004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6:000004:19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6:000004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6:000004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6:000004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6:000005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6:000008:100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6:000008:100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6:000008:3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6:000008:3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6:000008:3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6:000008:3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6:000008:3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6:000008:3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6:000008:4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6:000008:4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6:000008:44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6:000008:4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6:000008:4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6:000008:4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6:000008:4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6:000008:4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6:000008:47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6:000008:48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6:000008:48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6:000008:48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6:000008:48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6:000008:50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6:000008:50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6:000008:50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6:000008:50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6:000008:50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6:000008:50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6:000008:5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6:000008:5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6:000008:5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6:000008:5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6:000008:5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6:000008:5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6:000008:5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6:000008:5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6:000008:5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6:000008:7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6:000008:7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6:000008:7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6:000008:7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6:000008:7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6:000008:7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6:000008:7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6:000008:7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6:000008:7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6:000008:7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6:000008:7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6:000008:80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6:000008:8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6:000008:9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6:000008:9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6:000008:9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6:000008:9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6:000008:9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6:000008:9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6:000010:3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6:000012:38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6:000015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6:000017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6:000017:3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6:000018:109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6:000018:2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6:000018:6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6:000018:70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6:000018: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6:000018:8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6:000018:87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6:000022:4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6:000023:54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7:010213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7:010214:4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7:010214:5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7:010214:5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7:010214:5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7:010214:5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7:010215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7:010215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7:01034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7:01035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7:01035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7:01035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7:01035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7:01035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7:01035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7:010357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7:01035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7:01036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7:01036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7:01036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7:01036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8:010005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20">
            <text:p>888</text:p>
          </table:table-cell>
          <table:table-cell office:value-type="string" table:number-columns-spanned="3" table:number-rows-spanned="1" table:style-name="ce2">
            <text:p>34:39:000035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6C064F70336D5924485F20767EE7AA9D4746DABB8DE85238C0A09950C8A1C5B2316F94ABB5F75A988E85171070EA2AB46964876BA4D058B12F5ED1CE678C64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Денис Султанов</meta:initial-creator>
    <dc:creator>Денис Султанов</dc:creator>
    <meta:creation-date>2021-05-18T08:55:31Z</meta:creation-date>
    <dc:date>2021-05-18T08:55:31Z</dc:date>
  </office:meta>
</office:document-meta>
</file>