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474</text:p>
          </table:table-cell>
          <table:table-cell table:number-columns-repeated="4" table:style-name="ce2"/>
          <table:table-cell office:value-type="string" table:style-name="ce4">
            <text:p>20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3" table:style-name="ce6">
            <text:p>21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94" table:style-name="ce7">
            <text:p>99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0:000000:126049</text:p>
          </table:table-cell>
          <table:covered-table-cell/>
          <table:table-cell office:value-type="float" office:value="29681.13" table:style-name="ce6">
            <text:p>29681,13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0:000000:126050</text:p>
          </table:table-cell>
          <table:covered-table-cell/>
          <table:table-cell office:value-type="float" office:value="321867622.75" table:style-name="ce6">
            <text:p>321867622,8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40004:1244</text:p>
          </table:table-cell>
          <table:covered-table-cell/>
          <table:table-cell office:value-type="float" office:value="359046.67" table:style-name="ce6">
            <text:p>359046,67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00000:22511</text:p>
          </table:table-cell>
          <table:covered-table-cell/>
          <table:table-cell office:value-type="float" office:value="75137161.5" table:style-name="ce6">
            <text:p>75137161,5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000000:22512</text:p>
          </table:table-cell>
          <table:covered-table-cell/>
          <table:table-cell office:value-type="float" office:value="21806686.989999998" table:style-name="ce6">
            <text:p>21806686,99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30004:3592</text:p>
          </table:table-cell>
          <table:covered-table-cell/>
          <table:table-cell office:value-type="float" office:value="817913.13" table:style-name="ce6">
            <text:p>817913,13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220006:5995</text:p>
          </table:table-cell>
          <table:covered-table-cell/>
          <table:table-cell office:value-type="float" office:value="554962.49" table:style-name="ce6">
            <text:p>554962,49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5:010151:118</text:p>
          </table:table-cell>
          <table:covered-table-cell/>
          <table:table-cell office:value-type="float" office:value="947321.65" table:style-name="ce6">
            <text:p>947321,65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5:020001:1487</text:p>
          </table:table-cell>
          <table:covered-table-cell/>
          <table:table-cell office:value-type="float" office:value="965068.28" table:style-name="ce6">
            <text:p>965068,28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5:150205:470</text:p>
          </table:table-cell>
          <table:covered-table-cell/>
          <table:table-cell office:value-type="float" office:value="78666.98" table:style-name="ce6">
            <text:p>78666,98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7:080002:22549</text:p>
          </table:table-cell>
          <table:covered-table-cell/>
          <table:table-cell office:value-type="float" office:value="59380.53" table:style-name="ce6">
            <text:p>59380,53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8:060102:1014</text:p>
          </table:table-cell>
          <table:covered-table-cell/>
          <table:table-cell office:value-type="float" office:value="205123.97" table:style-name="ce6">
            <text:p>205123,97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9:021069:806</text:p>
          </table:table-cell>
          <table:covered-table-cell/>
          <table:table-cell office:value-type="float" office:value="452259.7" table:style-name="ce6">
            <text:p>452259,7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9:021092:186</text:p>
          </table:table-cell>
          <table:covered-table-cell/>
          <table:table-cell office:value-type="float" office:value="1022548.95" table:style-name="ce6">
            <text:p>1022548,95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9:120202:49</text:p>
          </table:table-cell>
          <table:covered-table-cell/>
          <table:table-cell office:value-type="float" office:value="416507.97" table:style-name="ce6">
            <text:p>416507,97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2:100011:198</text:p>
          </table:table-cell>
          <table:covered-table-cell/>
          <table:table-cell office:value-type="float" office:value="287041.77" table:style-name="ce6">
            <text:p>287041,77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3:110001:868</text:p>
          </table:table-cell>
          <table:covered-table-cell/>
          <table:table-cell office:value-type="float" office:value="799170.26" table:style-name="ce6">
            <text:p>799170,26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3:130029:1119</text:p>
          </table:table-cell>
          <table:covered-table-cell/>
          <table:table-cell office:value-type="float" office:value="1417034.87" table:style-name="ce6">
            <text:p>1417034,87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4:090004:10353</text:p>
          </table:table-cell>
          <table:covered-table-cell/>
          <table:table-cell office:value-type="float" office:value="376970.64" table:style-name="ce6">
            <text:p>376970,64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4:110004:1250</text:p>
          </table:table-cell>
          <table:covered-table-cell/>
          <table:table-cell office:value-type="float" office:value="2041040.98" table:style-name="ce6">
            <text:p>2041040,98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6:020002:504</text:p>
          </table:table-cell>
          <table:covered-table-cell/>
          <table:table-cell office:value-type="float" office:value="762948.35" table:style-name="ce6">
            <text:p>762948,35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6:130005:510</text:p>
          </table:table-cell>
          <table:covered-table-cell/>
          <table:table-cell office:value-type="float" office:value="14341318.65" table:style-name="ce6">
            <text:p>14341318,65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9:010005:934</text:p>
          </table:table-cell>
          <table:covered-table-cell/>
          <table:table-cell office:value-type="float" office:value="195288.95" table:style-name="ce6">
            <text:p>195288,95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9:010005:935</text:p>
          </table:table-cell>
          <table:covered-table-cell/>
          <table:table-cell office:value-type="float" office:value="235956.75" table:style-name="ce6">
            <text:p>235956,75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9:010006:134</text:p>
          </table:table-cell>
          <table:covered-table-cell/>
          <table:table-cell office:value-type="float" office:value="264955.14" table:style-name="ce6">
            <text:p>264955,14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9:020002:1057</text:p>
          </table:table-cell>
          <table:covered-table-cell/>
          <table:table-cell office:value-type="float" office:value="395213.38" table:style-name="ce6">
            <text:p>395213,38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9:020002:1068</text:p>
          </table:table-cell>
          <table:covered-table-cell/>
          <table:table-cell office:value-type="float" office:value="288616.38" table:style-name="ce6">
            <text:p>288616,38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9:020003:298</text:p>
          </table:table-cell>
          <table:covered-table-cell/>
          <table:table-cell office:value-type="float" office:value="68373.55" table:style-name="ce6">
            <text:p>68373,55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9:020003:299</text:p>
          </table:table-cell>
          <table:covered-table-cell/>
          <table:table-cell office:value-type="float" office:value="269425.88" table:style-name="ce6">
            <text:p>269425,88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9:020003:301</text:p>
          </table:table-cell>
          <table:covered-table-cell/>
          <table:table-cell office:value-type="float" office:value="1072694.1200000001" table:style-name="ce6">
            <text:p>1072694,12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9:020003:302</text:p>
          </table:table-cell>
          <table:covered-table-cell/>
          <table:table-cell office:value-type="float" office:value="18478.8" table:style-name="ce6">
            <text:p>18478,8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9:020003:303</text:p>
          </table:table-cell>
          <table:covered-table-cell/>
          <table:table-cell office:value-type="float" office:value="257441.79" table:style-name="ce6">
            <text:p>257441,79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9:020003:304</text:p>
          </table:table-cell>
          <table:covered-table-cell/>
          <table:table-cell office:value-type="float" office:value="307220.58" table:style-name="ce6">
            <text:p>307220,58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9:020004:61</text:p>
          </table:table-cell>
          <table:covered-table-cell/>
          <table:table-cell office:value-type="float" office:value="3976358.1" table:style-name="ce6">
            <text:p>3976358,1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9:030008:105</text:p>
          </table:table-cell>
          <table:covered-table-cell/>
          <table:table-cell office:value-type="float" office:value="794254.43" table:style-name="ce6">
            <text:p>794254,43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9:040008:64</text:p>
          </table:table-cell>
          <table:covered-table-cell/>
          <table:table-cell office:value-type="float" office:value="2329360.92" table:style-name="ce6">
            <text:p>2329360,92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9:050001:5</text:p>
          </table:table-cell>
          <table:covered-table-cell/>
          <table:table-cell office:value-type="float" office:value="55012.93" table:style-name="ce6">
            <text:p>55012,93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9:100108:552</text:p>
          </table:table-cell>
          <table:covered-table-cell/>
          <table:table-cell office:value-type="float" office:value="473381.46" table:style-name="ce6">
            <text:p>473381,46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9:100108:553</text:p>
          </table:table-cell>
          <table:covered-table-cell/>
          <table:table-cell office:value-type="float" office:value="352888.29" table:style-name="ce6">
            <text:p>352888,29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9:170006:186</text:p>
          </table:table-cell>
          <table:covered-table-cell/>
          <table:table-cell office:value-type="float" office:value="4812147.72" table:style-name="ce6">
            <text:p>4812147,72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1:110001:664</text:p>
          </table:table-cell>
          <table:covered-table-cell/>
          <table:table-cell office:value-type="float" office:value="481148.69" table:style-name="ce6">
            <text:p>481148,69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2:000000:1361</text:p>
          </table:table-cell>
          <table:covered-table-cell/>
          <table:table-cell office:value-type="float" office:value="51448.04" table:style-name="ce6">
            <text:p>51448,04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2:090004:518</text:p>
          </table:table-cell>
          <table:covered-table-cell/>
          <table:table-cell office:value-type="float" office:value="152637.94" table:style-name="ce6">
            <text:p>152637,94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3:190022:388</text:p>
          </table:table-cell>
          <table:covered-table-cell/>
          <table:table-cell office:value-type="float" office:value="2108072.4" table:style-name="ce6">
            <text:p>2108072,4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5:010117:151</text:p>
          </table:table-cell>
          <table:covered-table-cell/>
          <table:table-cell office:value-type="float" office:value="499073.08" table:style-name="ce6">
            <text:p>499073,08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5:030101:404</text:p>
          </table:table-cell>
          <table:covered-table-cell/>
          <table:table-cell office:value-type="float" office:value="246090.35" table:style-name="ce6">
            <text:p>246090,35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5:060102:838</text:p>
          </table:table-cell>
          <table:covered-table-cell/>
          <table:table-cell office:value-type="float" office:value="473056.17" table:style-name="ce6">
            <text:p>473056,17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6:090201:8994</text:p>
          </table:table-cell>
          <table:covered-table-cell/>
          <table:table-cell office:value-type="float" office:value="823047.75" table:style-name="ce6">
            <text:p>823047,75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7:000000:240</text:p>
          </table:table-cell>
          <table:covered-table-cell/>
          <table:table-cell office:value-type="float" office:value="418569.37" table:style-name="ce6">
            <text:p>418569,37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7:000000:241</text:p>
          </table:table-cell>
          <table:covered-table-cell/>
          <table:table-cell office:value-type="float" office:value="437232.39" table:style-name="ce6">
            <text:p>437232,39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8:000000:3266</text:p>
          </table:table-cell>
          <table:covered-table-cell/>
          <table:table-cell office:value-type="float" office:value="433991.09" table:style-name="ce6">
            <text:p>433991,09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8:000000:3316</text:p>
          </table:table-cell>
          <table:covered-table-cell/>
          <table:table-cell office:value-type="float" office:value="127523.04" table:style-name="ce6">
            <text:p>127523,04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8:000000:3392</text:p>
          </table:table-cell>
          <table:covered-table-cell/>
          <table:table-cell office:value-type="float" office:value="95914.75" table:style-name="ce6">
            <text:p>95914,75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8:000000:3399</text:p>
          </table:table-cell>
          <table:covered-table-cell/>
          <table:table-cell office:value-type="float" office:value="347612.97" table:style-name="ce6">
            <text:p>347612,97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8:000000:3458</text:p>
          </table:table-cell>
          <table:covered-table-cell/>
          <table:table-cell office:value-type="float" office:value="28660.71" table:style-name="ce6">
            <text:p>28660,71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8:000000:3459</text:p>
          </table:table-cell>
          <table:covered-table-cell/>
          <table:table-cell office:value-type="float" office:value="28660.71" table:style-name="ce6">
            <text:p>28660,71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8:000000:3461</text:p>
          </table:table-cell>
          <table:covered-table-cell/>
          <table:table-cell office:value-type="float" office:value="139872.48000000001" table:style-name="ce6">
            <text:p>139872,48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8:070006:323</text:p>
          </table:table-cell>
          <table:covered-table-cell/>
          <table:table-cell office:value-type="float" office:value="8085671.6500000004" table:style-name="ce6">
            <text:p>8085671,65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8:070007:1174</text:p>
          </table:table-cell>
          <table:covered-table-cell/>
          <table:table-cell office:value-type="float" office:value="314216.31" table:style-name="ce6">
            <text:p>314216,31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8:070007:1187</text:p>
          </table:table-cell>
          <table:covered-table-cell/>
          <table:table-cell office:value-type="float" office:value="483574.63" table:style-name="ce6">
            <text:p>483574,63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8:080001:2474</text:p>
          </table:table-cell>
          <table:covered-table-cell/>
          <table:table-cell office:value-type="float" office:value="2386967.14" table:style-name="ce6">
            <text:p>2386967,14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8:080001:3828</text:p>
          </table:table-cell>
          <table:covered-table-cell/>
          <table:table-cell office:value-type="float" office:value="364413.98" table:style-name="ce6">
            <text:p>364413,98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8:080003:3701</text:p>
          </table:table-cell>
          <table:covered-table-cell/>
          <table:table-cell office:value-type="float" office:value="10527.23" table:style-name="ce6">
            <text:p>10527,23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8:080003:3967</text:p>
          </table:table-cell>
          <table:covered-table-cell/>
          <table:table-cell office:value-type="float" office:value="15293.49" table:style-name="ce6">
            <text:p>15293,49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8:080005:1507</text:p>
          </table:table-cell>
          <table:covered-table-cell/>
          <table:table-cell office:value-type="float" office:value="745560.31" table:style-name="ce6">
            <text:p>745560,31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28:080005:1794</text:p>
          </table:table-cell>
          <table:covered-table-cell/>
          <table:table-cell office:value-type="float" office:value="1474507.73" table:style-name="ce6">
            <text:p>1474507,73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28:110003:1387</text:p>
          </table:table-cell>
          <table:covered-table-cell/>
          <table:table-cell office:value-type="float" office:value="644168.77" table:style-name="ce6">
            <text:p>644168,77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28:110009:641</text:p>
          </table:table-cell>
          <table:covered-table-cell/>
          <table:table-cell office:value-type="float" office:value="564866.75" table:style-name="ce6">
            <text:p>564866,75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28:120003:590</text:p>
          </table:table-cell>
          <table:covered-table-cell/>
          <table:table-cell office:value-type="float" office:value="318650.59999999998" table:style-name="ce6">
            <text:p>318650,6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28:120015:1331</text:p>
          </table:table-cell>
          <table:covered-table-cell/>
          <table:table-cell office:value-type="float" office:value="324290.40000000002" table:style-name="ce6">
            <text:p>324290,4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28:140012:551</text:p>
          </table:table-cell>
          <table:covered-table-cell/>
          <table:table-cell office:value-type="float" office:value="1429106.15" table:style-name="ce6">
            <text:p>1429106,15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0:160003:10709</text:p>
          </table:table-cell>
          <table:covered-table-cell/>
          <table:table-cell office:value-type="float" office:value="1049150.79" table:style-name="ce6">
            <text:p>1049150,79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4:000000:24649</text:p>
          </table:table-cell>
          <table:covered-table-cell/>
          <table:table-cell office:value-type="float" office:value="2305640.85" table:style-name="ce6">
            <text:p>2305640,85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4:000000:24950</text:p>
          </table:table-cell>
          <table:covered-table-cell/>
          <table:table-cell office:value-type="float" office:value="2845733.21" table:style-name="ce6">
            <text:p>2845733,21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4:000000:24953</text:p>
          </table:table-cell>
          <table:covered-table-cell/>
          <table:table-cell office:value-type="float" office:value="1651462.32" table:style-name="ce6">
            <text:p>1651462,32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4:000000:24961</text:p>
          </table:table-cell>
          <table:covered-table-cell/>
          <table:table-cell office:value-type="float" office:value="1622404.33" table:style-name="ce6">
            <text:p>1622404,33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4:000000:24969</text:p>
          </table:table-cell>
          <table:covered-table-cell/>
          <table:table-cell office:value-type="float" office:value="2550466.42" table:style-name="ce6">
            <text:p>2550466,42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4:000000:24977</text:p>
          </table:table-cell>
          <table:covered-table-cell/>
          <table:table-cell office:value-type="float" office:value="2861879.21" table:style-name="ce6">
            <text:p>2861879,21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4:000000:24980</text:p>
          </table:table-cell>
          <table:covered-table-cell/>
          <table:table-cell office:value-type="float" office:value="2480470.7799999998" table:style-name="ce6">
            <text:p>2480470,78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4:000000:24982</text:p>
          </table:table-cell>
          <table:covered-table-cell/>
          <table:table-cell office:value-type="float" office:value="1573974.35" table:style-name="ce6">
            <text:p>1573974,35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4:000000:25002</text:p>
          </table:table-cell>
          <table:covered-table-cell/>
          <table:table-cell office:value-type="float" office:value="1646619.32" table:style-name="ce6">
            <text:p>1646619,32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4:000000:25006</text:p>
          </table:table-cell>
          <table:covered-table-cell/>
          <table:table-cell office:value-type="float" office:value="2546091.7000000002" table:style-name="ce6">
            <text:p>2546091,7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4:000000:25229</text:p>
          </table:table-cell>
          <table:covered-table-cell/>
          <table:table-cell office:value-type="float" office:value="2809404.7" table:style-name="ce6">
            <text:p>2809404,7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4:000000:25254</text:p>
          </table:table-cell>
          <table:covered-table-cell/>
          <table:table-cell office:value-type="float" office:value="1641776.32" table:style-name="ce6">
            <text:p>1641776,32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4:000000:25255</text:p>
          </table:table-cell>
          <table:covered-table-cell/>
          <table:table-cell office:value-type="float" office:value="1632090.33" table:style-name="ce6">
            <text:p>1632090,33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4:000000:26211</text:p>
          </table:table-cell>
          <table:covered-table-cell/>
          <table:table-cell office:value-type="float" office:value="2127299.4900000002" table:style-name="ce6">
            <text:p>2127299,49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4:000000:26232</text:p>
          </table:table-cell>
          <table:covered-table-cell/>
          <table:table-cell office:value-type="float" office:value="1846643.4" table:style-name="ce6">
            <text:p>1846643,4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4:000000:26234</text:p>
          </table:table-cell>
          <table:covered-table-cell/>
          <table:table-cell office:value-type="float" office:value="1293809.31" table:style-name="ce6">
            <text:p>1293809,31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4:000000:26244</text:p>
          </table:table-cell>
          <table:covered-table-cell/>
          <table:table-cell office:value-type="float" office:value="1842539.75" table:style-name="ce6">
            <text:p>1842539,75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4:000000:26252</text:p>
          </table:table-cell>
          <table:covered-table-cell/>
          <table:table-cell office:value-type="float" office:value="1887679.92" table:style-name="ce6">
            <text:p>1887679,92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4:000000:26254</text:p>
          </table:table-cell>
          <table:covered-table-cell/>
          <table:table-cell office:value-type="float" office:value="2158583.2999999998" table:style-name="ce6">
            <text:p>2158583,3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4:000000:26267</text:p>
          </table:table-cell>
          <table:covered-table-cell/>
          <table:table-cell office:value-type="float" office:value="1809710.53" table:style-name="ce6">
            <text:p>1809710,53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4:000000:26276</text:p>
          </table:table-cell>
          <table:covered-table-cell/>
          <table:table-cell office:value-type="float" office:value="1670186.36" table:style-name="ce6">
            <text:p>1670186,36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4:010051:2736</text:p>
          </table:table-cell>
          <table:covered-table-cell/>
          <table:table-cell office:value-type="float" office:value="349950.94" table:style-name="ce6">
            <text:p>349950,94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4:020079:2791</text:p>
          </table:table-cell>
          <table:covered-table-cell/>
          <table:table-cell office:value-type="float" office:value="1906052.81" table:style-name="ce6">
            <text:p>1906052,81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4:020098:1259</text:p>
          </table:table-cell>
          <table:covered-table-cell/>
          <table:table-cell office:value-type="float" office:value="4392321.1100000003" table:style-name="ce6">
            <text:p>4392321,11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34:030008:895</text:p>
          </table:table-cell>
          <table:covered-table-cell/>
          <table:table-cell office:value-type="float" office:value="2045314.62" table:style-name="ce6">
            <text:p>2045314,62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4:040006:435</text:p>
          </table:table-cell>
          <table:covered-table-cell/>
          <table:table-cell office:value-type="float" office:value="133445.87" table:style-name="ce6">
            <text:p>133445,87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34:050005:1552</text:p>
          </table:table-cell>
          <table:covered-table-cell/>
          <table:table-cell office:value-type="float" office:value="13994.33" table:style-name="ce6">
            <text:p>13994,33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34:050016:1271</text:p>
          </table:table-cell>
          <table:covered-table-cell/>
          <table:table-cell office:value-type="float" office:value="2688064.91" table:style-name="ce6">
            <text:p>2688064,91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34:050020:2667</text:p>
          </table:table-cell>
          <table:covered-table-cell/>
          <table:table-cell office:value-type="float" office:value="2292392.71" table:style-name="ce6">
            <text:p>2292392,71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34:050038:111</text:p>
          </table:table-cell>
          <table:covered-table-cell/>
          <table:table-cell office:value-type="float" office:value="1955027.39" table:style-name="ce6">
            <text:p>1955027,39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34:050042:984</text:p>
          </table:table-cell>
          <table:covered-table-cell/>
          <table:table-cell office:value-type="float" office:value="2436772.7200000002" table:style-name="ce6">
            <text:p>2436772,72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34:050057:1204</text:p>
          </table:table-cell>
          <table:covered-table-cell/>
          <table:table-cell office:value-type="float" office:value="2212236.73" table:style-name="ce6">
            <text:p>2212236,73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34:050064:593</text:p>
          </table:table-cell>
          <table:covered-table-cell/>
          <table:table-cell office:value-type="float" office:value="1676307.42" table:style-name="ce6">
            <text:p>1676307,42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34:050067:731</text:p>
          </table:table-cell>
          <table:covered-table-cell/>
          <table:table-cell office:value-type="float" office:value="724795.79" table:style-name="ce6">
            <text:p>724795,79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34:050077:981</text:p>
          </table:table-cell>
          <table:covered-table-cell/>
          <table:table-cell office:value-type="float" office:value="202124.9" table:style-name="ce6">
            <text:p>202124,9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34:060004:4803</text:p>
          </table:table-cell>
          <table:covered-table-cell/>
          <table:table-cell office:value-type="float" office:value="61678.68" table:style-name="ce6">
            <text:p>61678,68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34:060004:4804</text:p>
          </table:table-cell>
          <table:covered-table-cell/>
          <table:table-cell office:value-type="float" office:value="3281774.3" table:style-name="ce6">
            <text:p>3281774,3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34:060014:9640</text:p>
          </table:table-cell>
          <table:covered-table-cell/>
          <table:table-cell office:value-type="float" office:value="42920346.780000001" table:style-name="ce6">
            <text:p>42920346,78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34:060014:9641</text:p>
          </table:table-cell>
          <table:covered-table-cell/>
          <table:table-cell office:value-type="float" office:value="1440539.89" table:style-name="ce6">
            <text:p>1440539,89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34:060014:9642</text:p>
          </table:table-cell>
          <table:covered-table-cell/>
          <table:table-cell office:value-type="float" office:value="2446557.12" table:style-name="ce6">
            <text:p>2446557,12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34:060014:9643</text:p>
          </table:table-cell>
          <table:covered-table-cell/>
          <table:table-cell office:value-type="float" office:value="1717007.14" table:style-name="ce6">
            <text:p>1717007,14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34:060014:9644</text:p>
          </table:table-cell>
          <table:covered-table-cell/>
          <table:table-cell office:value-type="float" office:value="1216360.78" table:style-name="ce6">
            <text:p>1216360,78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34:060014:9645</text:p>
          </table:table-cell>
          <table:covered-table-cell/>
          <table:table-cell office:value-type="float" office:value="1436902.16" table:style-name="ce6">
            <text:p>1436902,16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4:34:060014:9646</text:p>
          </table:table-cell>
          <table:covered-table-cell/>
          <table:table-cell office:value-type="float" office:value="2446557.12" table:style-name="ce6">
            <text:p>2446557,12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4:34:060014:9647</text:p>
          </table:table-cell>
          <table:covered-table-cell/>
          <table:table-cell office:value-type="float" office:value="1742471.23" table:style-name="ce6">
            <text:p>1742471,23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4:34:060014:9648</text:p>
          </table:table-cell>
          <table:covered-table-cell/>
          <table:table-cell office:value-type="float" office:value="1236432.74" table:style-name="ce6">
            <text:p>1236432,74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4:34:060014:9649</text:p>
          </table:table-cell>
          <table:covered-table-cell/>
          <table:table-cell office:value-type="float" office:value="1444177.62" table:style-name="ce6">
            <text:p>1444177,62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34:34:060014:9650</text:p>
          </table:table-cell>
          <table:covered-table-cell/>
          <table:table-cell office:value-type="float" office:value="2446557.12" table:style-name="ce6">
            <text:p>2446557,12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34:34:060014:9651</text:p>
          </table:table-cell>
          <table:covered-table-cell/>
          <table:table-cell office:value-type="float" office:value="2300240.0699999998" table:style-name="ce6">
            <text:p>2300240,07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34:34:060014:9652</text:p>
          </table:table-cell>
          <table:covered-table-cell/>
          <table:table-cell office:value-type="float" office:value="208279.82" table:style-name="ce6">
            <text:p>208279,82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8">
            <text:p>34:34:060014:9653</text:p>
          </table:table-cell>
          <table:covered-table-cell/>
          <table:table-cell office:value-type="float" office:value="326280.08" table:style-name="ce6">
            <text:p>326280,08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8">
            <text:p>34:34:060014:9654</text:p>
          </table:table-cell>
          <table:covered-table-cell/>
          <table:table-cell office:value-type="float" office:value="2490792.5" table:style-name="ce6">
            <text:p>2490792,5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8">
            <text:p>34:34:060014:9655</text:p>
          </table:table-cell>
          <table:covered-table-cell/>
          <table:table-cell office:value-type="float" office:value="2303642.79" table:style-name="ce6">
            <text:p>2303642,79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8">
            <text:p>34:34:060014:9656</text:p>
          </table:table-cell>
          <table:covered-table-cell/>
          <table:table-cell office:value-type="float" office:value="2480584.34" table:style-name="ce6">
            <text:p>2480584,34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8">
            <text:p>34:34:060014:9657</text:p>
          </table:table-cell>
          <table:covered-table-cell/>
          <table:table-cell office:value-type="float" office:value="2361489.0699999998" table:style-name="ce6">
            <text:p>2361489,07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8">
            <text:p>34:34:060014:9658</text:p>
          </table:table-cell>
          <table:covered-table-cell/>
          <table:table-cell office:value-type="float" office:value="2538430.61" table:style-name="ce6">
            <text:p>2538430,61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8">
            <text:p>34:34:060014:9659</text:p>
          </table:table-cell>
          <table:covered-table-cell/>
          <table:table-cell office:value-type="float" office:value="1713369.42" table:style-name="ce6">
            <text:p>1713369,42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8">
            <text:p>34:34:060014:9660</text:p>
          </table:table-cell>
          <table:covered-table-cell/>
          <table:table-cell office:value-type="float" office:value="1212346.3799999999" table:style-name="ce6">
            <text:p>1212346,38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8">
            <text:p>34:34:060014:9661</text:p>
          </table:table-cell>
          <table:covered-table-cell/>
          <table:table-cell office:value-type="float" office:value="47982176.299999997" table:style-name="ce6">
            <text:p>47982176,3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8">
            <text:p>34:34:060014:9662</text:p>
          </table:table-cell>
          <table:covered-table-cell/>
          <table:table-cell office:value-type="float" office:value="2439751.67" table:style-name="ce6">
            <text:p>2439751,67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8">
            <text:p>34:34:060014:9663</text:p>
          </table:table-cell>
          <table:covered-table-cell/>
          <table:table-cell office:value-type="float" office:value="1862592.5" table:style-name="ce6">
            <text:p>1862592,5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8">
            <text:p>34:34:060014:9664</text:p>
          </table:table-cell>
          <table:covered-table-cell/>
          <table:table-cell office:value-type="float" office:value="2395516.29" table:style-name="ce6">
            <text:p>2395516,29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8">
            <text:p>34:34:060014:9665</text:p>
          </table:table-cell>
          <table:covered-table-cell/>
          <table:table-cell office:value-type="float" office:value="2395516.29" table:style-name="ce6">
            <text:p>2395516,29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8">
            <text:p>34:34:060014:9666</text:p>
          </table:table-cell>
          <table:covered-table-cell/>
          <table:table-cell office:value-type="float" office:value="1859117.51" table:style-name="ce6">
            <text:p>1859117,51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8">
            <text:p>34:34:060014:9667</text:p>
          </table:table-cell>
          <table:covered-table-cell/>
          <table:table-cell office:value-type="float" office:value="2395516.29" table:style-name="ce6">
            <text:p>2395516,29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18">
            <text:p>34:34:060014:9668</text:p>
          </table:table-cell>
          <table:covered-table-cell/>
          <table:table-cell office:value-type="float" office:value="2388710.84" table:style-name="ce6">
            <text:p>2388710,84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18">
            <text:p>34:34:060014:9669</text:p>
          </table:table-cell>
          <table:covered-table-cell/>
          <table:table-cell office:value-type="float" office:value="1900817.34" table:style-name="ce6">
            <text:p>1900817,34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18">
            <text:p>34:34:060014:9670</text:p>
          </table:table-cell>
          <table:covered-table-cell/>
          <table:table-cell office:value-type="float" office:value="2426140.79" table:style-name="ce6">
            <text:p>2426140,79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18">
            <text:p>34:34:060014:9671</text:p>
          </table:table-cell>
          <table:covered-table-cell/>
          <table:table-cell office:value-type="float" office:value="2449959.84" table:style-name="ce6">
            <text:p>2449959,84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18">
            <text:p>34:34:060014:9672</text:p>
          </table:table-cell>
          <table:covered-table-cell/>
          <table:table-cell office:value-type="float" office:value="1862592.5" table:style-name="ce6">
            <text:p>1862592,5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18">
            <text:p>34:34:060014:9673</text:p>
          </table:table-cell>
          <table:covered-table-cell/>
          <table:table-cell office:value-type="float" office:value="255105.32" table:style-name="ce6">
            <text:p>255105,32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18">
            <text:p>34:34:060014:9674</text:p>
          </table:table-cell>
          <table:covered-table-cell/>
          <table:table-cell office:value-type="float" office:value="255854.53" table:style-name="ce6">
            <text:p>255854,53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18">
            <text:p>34:34:060014:9675</text:p>
          </table:table-cell>
          <table:covered-table-cell/>
          <table:table-cell office:value-type="float" office:value="2392113.5699999998" table:style-name="ce6">
            <text:p>2392113,57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18">
            <text:p>34:34:060014:9676</text:p>
          </table:table-cell>
          <table:covered-table-cell/>
          <table:table-cell office:value-type="float" office:value="2392113.5699999998" table:style-name="ce6">
            <text:p>2392113,57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18">
            <text:p>34:34:060014:9677</text:p>
          </table:table-cell>
          <table:covered-table-cell/>
          <table:table-cell office:value-type="float" office:value="1855642.52" table:style-name="ce6">
            <text:p>1855642,52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18">
            <text:p>34:34:060014:9678</text:p>
          </table:table-cell>
          <table:covered-table-cell/>
          <table:table-cell office:value-type="float" office:value="2388710.84" table:style-name="ce6">
            <text:p>2388710,84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18">
            <text:p>34:34:060014:9679</text:p>
          </table:table-cell>
          <table:covered-table-cell/>
          <table:table-cell office:value-type="float" office:value="2395516.29" table:style-name="ce6">
            <text:p>2395516,29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18">
            <text:p>34:34:060014:9680</text:p>
          </table:table-cell>
          <table:covered-table-cell/>
          <table:table-cell office:value-type="float" office:value="1893867.37" table:style-name="ce6">
            <text:p>1893867,37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18">
            <text:p>34:34:060014:9681</text:p>
          </table:table-cell>
          <table:covered-table-cell/>
          <table:table-cell office:value-type="float" office:value="2405724.4500000002" table:style-name="ce6">
            <text:p>2405724,45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18">
            <text:p>34:34:060014:9682</text:p>
          </table:table-cell>
          <table:covered-table-cell/>
          <table:table-cell office:value-type="float" office:value="75738124.459999993" table:style-name="ce6">
            <text:p>75738124,46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18">
            <text:p>34:34:060014:9683</text:p>
          </table:table-cell>
          <table:covered-table-cell/>
          <table:table-cell office:value-type="float" office:value="1757022.14" table:style-name="ce6">
            <text:p>1757022,14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18">
            <text:p>34:34:060014:9684</text:p>
          </table:table-cell>
          <table:covered-table-cell/>
          <table:table-cell office:value-type="float" office:value="1240447.1299999999" table:style-name="ce6">
            <text:p>1240447,13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18">
            <text:p>34:34:060014:9685</text:p>
          </table:table-cell>
          <table:covered-table-cell/>
          <table:table-cell office:value-type="float" office:value="1436902.16" table:style-name="ce6">
            <text:p>1436902,16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18">
            <text:p>34:34:060014:9686</text:p>
          </table:table-cell>
          <table:covered-table-cell/>
          <table:table-cell office:value-type="float" office:value="2504403.39" table:style-name="ce6">
            <text:p>2504403,39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18">
            <text:p>34:34:060014:9687</text:p>
          </table:table-cell>
          <table:covered-table-cell/>
          <table:table-cell office:value-type="float" office:value="1855642.52" table:style-name="ce6">
            <text:p>1855642,52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18">
            <text:p>34:34:060014:9688</text:p>
          </table:table-cell>
          <table:covered-table-cell/>
          <table:table-cell office:value-type="float" office:value="2395516.29" table:style-name="ce6">
            <text:p>2395516,29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18">
            <text:p>34:34:060014:9689</text:p>
          </table:table-cell>
          <table:covered-table-cell/>
          <table:table-cell office:value-type="float" office:value="2392113.5699999998" table:style-name="ce6">
            <text:p>2392113,57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18">
            <text:p>34:34:060014:9690</text:p>
          </table:table-cell>
          <table:covered-table-cell/>
          <table:table-cell office:value-type="float" office:value="1866067.48" table:style-name="ce6">
            <text:p>1866067,48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18">
            <text:p>34:34:060014:9691</text:p>
          </table:table-cell>
          <table:covered-table-cell/>
          <table:table-cell office:value-type="float" office:value="2398919.0099999998" table:style-name="ce6">
            <text:p>2398919,01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18">
            <text:p>34:34:060014:9692</text:p>
          </table:table-cell>
          <table:covered-table-cell/>
          <table:table-cell office:value-type="float" office:value="2392113.5699999998" table:style-name="ce6">
            <text:p>2392113,57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18">
            <text:p>34:34:060014:9693</text:p>
          </table:table-cell>
          <table:covered-table-cell/>
          <table:table-cell office:value-type="float" office:value="1720644.87" table:style-name="ce6">
            <text:p>1720644,87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18">
            <text:p>34:34:060014:9694</text:p>
          </table:table-cell>
          <table:covered-table-cell/>
          <table:table-cell office:value-type="float" office:value="1893867.37" table:style-name="ce6">
            <text:p>1893867,37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18">
            <text:p>34:34:060014:9695</text:p>
          </table:table-cell>
          <table:covered-table-cell/>
          <table:table-cell office:value-type="float" office:value="2422738.06" table:style-name="ce6">
            <text:p>2422738,06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18">
            <text:p>34:34:060014:9696</text:p>
          </table:table-cell>
          <table:covered-table-cell/>
          <table:table-cell office:value-type="float" office:value="2402321.73" table:style-name="ce6">
            <text:p>2402321,73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18">
            <text:p>34:34:060014:9697</text:p>
          </table:table-cell>
          <table:covered-table-cell/>
          <table:table-cell office:value-type="float" office:value="1713369.42" table:style-name="ce6">
            <text:p>1713369,42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18">
            <text:p>34:34:060014:9698</text:p>
          </table:table-cell>
          <table:covered-table-cell/>
          <table:table-cell office:value-type="float" office:value="1204317.6000000001" table:style-name="ce6">
            <text:p>1204317,6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18">
            <text:p>34:34:060014:9699</text:p>
          </table:table-cell>
          <table:covered-table-cell/>
          <table:table-cell office:value-type="float" office:value="1429626.71" table:style-name="ce6">
            <text:p>1429626,71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18">
            <text:p>34:34:060014:9700</text:p>
          </table:table-cell>
          <table:covered-table-cell/>
          <table:table-cell office:value-type="float" office:value="2439751.67" table:style-name="ce6">
            <text:p>2439751,67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18">
            <text:p>34:34:060014:9701</text:p>
          </table:table-cell>
          <table:covered-table-cell/>
          <table:table-cell office:value-type="float" office:value="1720644.87" table:style-name="ce6">
            <text:p>1720644,87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18">
            <text:p>34:34:060014:9702</text:p>
          </table:table-cell>
          <table:covered-table-cell/>
          <table:table-cell office:value-type="float" office:value="1208331.99" table:style-name="ce6">
            <text:p>1208331,99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18">
            <text:p>34:34:060014:9703</text:p>
          </table:table-cell>
          <table:covered-table-cell/>
          <table:table-cell office:value-type="float" office:value="1436902.16" table:style-name="ce6">
            <text:p>1436902,16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18">
            <text:p>34:34:060014:9704</text:p>
          </table:table-cell>
          <table:covered-table-cell/>
          <table:table-cell office:value-type="float" office:value="1212346.3799999999" table:style-name="ce6">
            <text:p>1212346,38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18">
            <text:p>34:34:060014:9705</text:p>
          </table:table-cell>
          <table:covered-table-cell/>
          <table:table-cell office:value-type="float" office:value="2443154.4" table:style-name="ce6">
            <text:p>2443154,4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18">
            <text:p>34:34:060014:9706</text:p>
          </table:table-cell>
          <table:covered-table-cell/>
          <table:table-cell office:value-type="float" office:value="1753384.41" table:style-name="ce6">
            <text:p>1753384,41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18">
            <text:p>34:34:060014:9707</text:p>
          </table:table-cell>
          <table:covered-table-cell/>
          <table:table-cell office:value-type="float" office:value="1232418.3400000001" table:style-name="ce6">
            <text:p>1232418,34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18">
            <text:p>34:34:060014:9708</text:p>
          </table:table-cell>
          <table:covered-table-cell/>
          <table:table-cell office:value-type="float" office:value="1429626.71" table:style-name="ce6">
            <text:p>1429626,71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18">
            <text:p>34:34:060014:9709</text:p>
          </table:table-cell>
          <table:covered-table-cell/>
          <table:table-cell office:value-type="float" office:value="2511208.84" table:style-name="ce6">
            <text:p>2511208,84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18">
            <text:p>34:34:060014:9710</text:p>
          </table:table-cell>
          <table:covered-table-cell/>
          <table:table-cell office:value-type="float" office:value="328153.09999999998" table:style-name="ce6">
            <text:p>328153,1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18">
            <text:p>34:34:060014:9711</text:p>
          </table:table-cell>
          <table:covered-table-cell/>
          <table:table-cell office:value-type="float" office:value="254730.72" table:style-name="ce6">
            <text:p>254730,72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18">
            <text:p>34:34:060014:9712</text:p>
          </table:table-cell>
          <table:covered-table-cell/>
          <table:table-cell office:value-type="float" office:value="330400.73" table:style-name="ce6">
            <text:p>330400,73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18">
            <text:p>34:34:060014:9713</text:p>
          </table:table-cell>
          <table:covered-table-cell/>
          <table:table-cell office:value-type="float" office:value="1436902.16" table:style-name="ce6">
            <text:p>1436902,16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18">
            <text:p>34:34:060014:9714</text:p>
          </table:table-cell>
          <table:covered-table-cell/>
          <table:table-cell office:value-type="float" office:value="2443154.4" table:style-name="ce6">
            <text:p>2443154,4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18">
            <text:p>34:34:060014:9715</text:p>
          </table:table-cell>
          <table:covered-table-cell/>
          <table:table-cell office:value-type="float" office:value="1727920.33" table:style-name="ce6">
            <text:p>1727920,33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18">
            <text:p>34:34:060014:9716</text:p>
          </table:table-cell>
          <table:covered-table-cell/>
          <table:table-cell office:value-type="float" office:value="1204317.6000000001" table:style-name="ce6">
            <text:p>1204317,6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18">
            <text:p>34:34:060014:9717</text:p>
          </table:table-cell>
          <table:covered-table-cell/>
          <table:table-cell office:value-type="float" office:value="1433264.44" table:style-name="ce6">
            <text:p>1433264,44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18">
            <text:p>34:34:060014:9718</text:p>
          </table:table-cell>
          <table:covered-table-cell/>
          <table:table-cell office:value-type="float" office:value="2449959.84" table:style-name="ce6">
            <text:p>2449959,84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18">
            <text:p>34:34:060021:858</text:p>
          </table:table-cell>
          <table:covered-table-cell/>
          <table:table-cell office:value-type="float" office:value="220063.5" table:style-name="ce6">
            <text:p>220063,5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18">
            <text:p>34:34:060051:2264</text:p>
          </table:table-cell>
          <table:covered-table-cell/>
          <table:table-cell office:value-type="float" office:value="86591.79" table:style-name="ce6">
            <text:p>86591,79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18">
            <text:p>34:34:070001:8875</text:p>
          </table:table-cell>
          <table:covered-table-cell/>
          <table:table-cell office:value-type="float" office:value="29733.17" table:style-name="ce6">
            <text:p>29733,17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18">
            <text:p>34:34:070007:691</text:p>
          </table:table-cell>
          <table:covered-table-cell/>
          <table:table-cell office:value-type="float" office:value="49674.400000000001" table:style-name="ce6">
            <text:p>49674,4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18">
            <text:p>34:34:070043:4037</text:p>
          </table:table-cell>
          <table:covered-table-cell/>
          <table:table-cell office:value-type="float" office:value="1745822.62" table:style-name="ce6">
            <text:p>1745822,62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18">
            <text:p>34:34:070055:838</text:p>
          </table:table-cell>
          <table:covered-table-cell/>
          <table:table-cell office:value-type="float" office:value="2273090.63" table:style-name="ce6">
            <text:p>2273090,63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18">
            <text:p>34:34:070097:425</text:p>
          </table:table-cell>
          <table:covered-table-cell/>
          <table:table-cell office:value-type="float" office:value="1981167.28" table:style-name="ce6">
            <text:p>1981167,28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18">
            <text:p>34:34:080086:2508</text:p>
          </table:table-cell>
          <table:covered-table-cell/>
          <table:table-cell office:value-type="float" office:value="1991600.89" table:style-name="ce6">
            <text:p>1991600,89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18">
            <text:p>34:35:000000:67170</text:p>
          </table:table-cell>
          <table:covered-table-cell/>
          <table:table-cell office:value-type="float" office:value="626877.05000000005" table:style-name="ce6">
            <text:p>626877,05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18">
            <text:p>34:35:000000:67183</text:p>
          </table:table-cell>
          <table:covered-table-cell/>
          <table:table-cell office:value-type="float" office:value="1652607.19" table:style-name="ce6">
            <text:p>1652607,19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18">
            <text:p>34:35:000000:67188</text:p>
          </table:table-cell>
          <table:covered-table-cell/>
          <table:table-cell office:value-type="float" office:value="1000056.89" table:style-name="ce6">
            <text:p>1000056,89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18">
            <text:p>34:35:020107:383</text:p>
          </table:table-cell>
          <table:covered-table-cell/>
          <table:table-cell office:value-type="float" office:value="1725937.78" table:style-name="ce6">
            <text:p>1725937,78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18">
            <text:p>34:35:030101:7036</text:p>
          </table:table-cell>
          <table:covered-table-cell/>
          <table:table-cell office:value-type="float" office:value="128086.62" table:style-name="ce6">
            <text:p>128086,62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18">
            <text:p>34:35:030102:4281</text:p>
          </table:table-cell>
          <table:covered-table-cell/>
          <table:table-cell office:value-type="float" office:value="647489.22" table:style-name="ce6">
            <text:p>647489,22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18">
            <text:p>34:35:030104:4659</text:p>
          </table:table-cell>
          <table:covered-table-cell/>
          <table:table-cell office:value-type="float" office:value="375459.46" table:style-name="ce6">
            <text:p>375459,46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18">
            <text:p>34:35:030106:3982</text:p>
          </table:table-cell>
          <table:covered-table-cell/>
          <table:table-cell office:value-type="float" office:value="1443051.9" table:style-name="ce6">
            <text:p>1443051,9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18">
            <text:p>34:35:030125:3647</text:p>
          </table:table-cell>
          <table:covered-table-cell/>
          <table:table-cell office:value-type="float" office:value="3749974.27" table:style-name="ce6">
            <text:p>3749974,27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18">
            <text:p>34:35:030201:2094</text:p>
          </table:table-cell>
          <table:covered-table-cell/>
          <table:table-cell office:value-type="float" office:value="1409641.55" table:style-name="ce6">
            <text:p>1409641,55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18">
            <text:p>34:35:030207:20539</text:p>
          </table:table-cell>
          <table:covered-table-cell/>
          <table:table-cell office:value-type="float" office:value="1932398.5" table:style-name="ce6">
            <text:p>1932398,5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18">
            <text:p>34:36:000012:5656</text:p>
          </table:table-cell>
          <table:covered-table-cell/>
          <table:table-cell office:value-type="float" office:value="1147892.3400000001" table:style-name="ce6">
            <text:p>1147892,34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18">
            <text:p>34:37:010216:1164</text:p>
          </table:table-cell>
          <table:covered-table-cell/>
          <table:table-cell office:value-type="float" office:value="487800.8" table:style-name="ce6">
            <text:p>487800,8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18">
            <text:p>34:38:060102:311</text:p>
          </table:table-cell>
          <table:covered-table-cell/>
          <table:table-cell office:value-type="float" office:value="740992.16" table:style-name="ce6">
            <text:p>740992,16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18">
            <text:p>34:38:060210:803</text:p>
          </table:table-cell>
          <table:covered-table-cell/>
          <table:table-cell office:value-type="float" office:value="862656.16" table:style-name="ce6">
            <text:p>862656,16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18">
            <text:p>34:39:000021:652</text:p>
          </table:table-cell>
          <table:covered-table-cell/>
          <table:table-cell office:value-type="float" office:value="945496.69" table:style-name="ce6">
            <text:p>945496,69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2" table:number-rows-spanned="1" table:style-name="ce18">
            <text:p>34:39:000044:443</text:p>
          </table:table-cell>
          <table:covered-table-cell/>
          <table:table-cell office:value-type="float" office:value="484850.48" table:style-name="ce7">
            <text:p>484850,48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7">
            <text:p>14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0:000000:1255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0:000000:1256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0:000000:1259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0:000000:276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0:000000:497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0:000000:504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0:000000:539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0:000000:561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0:000000:652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0:000000:84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0:000000:86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0:000000:86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0:000000:86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0:000000:87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0:000000:88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0:000000:88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0:000000:89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000000:185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000000:187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000000:35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000000:83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230005:60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4:050003:29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4:050003:61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4:050003:76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4:070002:10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4:080003:23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4:080003:23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4:090003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4:100001:28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4:100001:28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4:100001:28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4:100001:328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4:100002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4:100002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4:100002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4:100002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4:100002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4:110001:5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4:110001:5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4:110001:5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4:110001:5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4:11000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4:110003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5:150211:10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6:040003:9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7:080002:152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7:080002:79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9:020605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0:010003:6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1:080003:20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1:080003:24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1:080003:29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2:010502:33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2:010502:33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3:130030:15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3:130030:15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3:130030:15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3:130030:15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3:130030:15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3:130030:15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3:130030:15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3:130032:16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3:130032:16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3:130032:16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3:130032:16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4:010003:7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4:050003:9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4:090001:122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4:090002:119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5:080302:14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6:090003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8:100010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8:100014:10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8:100014:14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8:100014:16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8:100014:17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8:120002:8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8:120002:9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9:000000:17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9:000000:18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9:000000:18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9:000000:18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9:000000:18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9:000000:18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9:000000:19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9:000000:19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9:000000:19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9:000000:19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9:000000:20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9:000000:20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9:000000:20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9:010005:9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9:020002:10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9:020002:10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9:100120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9:100234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0:090101:6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0:100101:12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0:100101:12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1:000000:20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1:010002:6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1:020001:5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1:030003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1:070001:21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1:070001:21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1:070001:21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1:070002:19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1:070002:19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1:070002:19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1:070002:19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1:070002:19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1:070002:19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2:020001:14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2:060126: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2:060148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2:110001:5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3:000000:56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3:000000:7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3:020001:12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3:020001:12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3:020001:13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3:020001:13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3:020001:13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3:030004: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3:190018:68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3:190018:9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5:000000:21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5:000000:8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5:010105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5:010105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5:010105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5:010123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5:010127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5:010128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5:010128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5:010132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5:010132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5:010132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5:010132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5:010132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5:010134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5:01014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25:010142: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25:010143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25:010143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25:040001:10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25:040001:8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25:060101:11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25:060101:7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25:060102:8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25:060102:8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25:070202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25:070202:4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25:070202:8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25:100001:17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25:100001:17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25:110003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25:110003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26:000000:15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26:000000:15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26:000000:15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26:000000:15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26:000000:15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26:000000:15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26:000000:15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26:000000:15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26:000000:15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26:000000:44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26:010401:9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26:010401:9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26:030801:19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26:050701:14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26:090201:48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26:090201:99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27:000000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27:000000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27:000000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27:000000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27:000000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27:000000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27:000000:6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27:000000:6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27:000000:6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27:000000:6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27:000000:6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27:000000:7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27:000000:7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27:000000:7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27:0200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27:02000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27:020002:48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27:020002:5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27:020002:8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27:020003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27:0300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27:0300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27:0300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27:030001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27:030003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27:030003:4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27:030003:49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27:030004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27:0600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27:060003: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28:000000:15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28:000000:34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28:070003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28:070003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28:070003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28:070004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28:070004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28:070004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28:070004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28:070004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28:070004:3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28:070004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28:070004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28:070005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28:070007:12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28:070007:12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28:070007:14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28:070007:14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28:070007:14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28:080001:47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28:080004:0059:18:251:001:0038781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28:100001:0034:18:251:001:0039074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28:100001:0042:18:251:001:0038782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28:100001:0046:18:251:001:0039591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28:100001:0057:18:251:001:1003711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28:100001:6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28:100002:0031:18:251:001:0038782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28:100002:0039:18:251:001:0170896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28:100002:0057:18:251:001:0038774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28:100005:7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28:100007:20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28:100007:20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28:100007:20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28:100007:20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28:100007:20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28:100007:20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28:100007:20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28:100007:20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28:100007:208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28:100007:20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28:100008:12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28:100008:5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28:100008:8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28:100008:98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28:100009:10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28:100009:11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28:100009:11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28:100009:11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28:100009:11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28:100009:11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28:100009:11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28:100009:11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28:100009:11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28:100009:11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28:100009:119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28:100009:11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28:100009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28:100009:11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28:100009:12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28:100009:12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28:100009:12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28:100009:12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28:100009:12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28:100009:12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28:100009:12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28:100009:12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28:100009:12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28:100009:12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28:100009:12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28:100009:12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28:100009:12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28:100009:12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28:100009:12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28:100009:12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28:100009:12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28:100009:12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28:100009:12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28:100009:12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28:100009:12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28:100009:12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28:100009:12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28:100009:12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28:100009:12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28:100009:12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28:100009:12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28:100009:12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28:100009:12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28:100009:12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28:100009:12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28:100009:12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28:100009:12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28:100009:12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28:100009:12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28:100009:12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28:100009:12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28:100009:12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28:100009:12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28:100009:12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28:100009:12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28:100009:12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28:100009:12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28:100009:12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28:100009:12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28:100009:12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28:100009:12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28:100009:12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28:100009:12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28:100009:12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28:100009:12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28:100009:12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28:100009:12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28:100009:12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28:100009:12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28:100009:12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28:100009:12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28:100009:12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8:100009:12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8:100009:12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8:100009:12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8:100009:12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8:100009:12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8:100009:12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8:100009:12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8:100009:12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8:100009:12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8:100009:12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28:100009:12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28:100009:12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28:100009:12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28:100009:12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28:100009:12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28:100009:12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28:100009:12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28:100009:12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28:100009:12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28:100009:12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28:100009:12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28:100009:12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28:100009:12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28:100009:13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28:100009:13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28:100009:13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28:100009:13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28:100009:13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28:100009:13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8:100009:13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8:100009:13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8:100009:13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8:100009:13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8:100009:13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8:100009:13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8:100009:13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8:100009:13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8:100009:13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8:100009:13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8:100009:13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8:100009:13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8:100009:13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8:100009:13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8:100009:13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8:100009:13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28:100009:13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28:100009:13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28:100009:13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28:100009:13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28:100009:13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28:100009:13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28:100009:13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28:100009:13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28:100009:13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28:100009:13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28:100009:13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28:100009:13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28:100009:13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28:100009:13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28:100009:13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28:100009:13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28:100009:13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28:100009:138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28:100009:13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28:100009:138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28:100009:13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28:100009:13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28:100009:13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28:100009:13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28:100009:13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28:100009:13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28:100009:13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28:100009:13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28:100009:13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28:100009:13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28:100009:13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28:100009:13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28:100009:139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28:100009:14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28:100009:14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28:100009:14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28:100010:10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28:100010:11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28:100010:11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28:100010:11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28:100010:12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28:100010:12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28:100010:18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28:100010:8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28:100011:18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28:100013:9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28:100014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28:100014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28:100014:6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28:100014:6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28:100015:11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28:100015:5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28:100015:6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28:100015:6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28:100015:6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28:100015:6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28:100015:6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28:100015:7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28:100016:5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28:100016:5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28:100016:6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28:100016:6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28:100016:6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28:100016:6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28:100016:7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28:100017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28:100017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28:100017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28:100017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28:100020:5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28:100020:7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28:100020:7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28:100024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28:100024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28:100024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28:100024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28:100024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28:100025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28:100025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28:100025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28:100025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28:100025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28:100025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28:100025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28:100025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28:100025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28:100025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28:100025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28:100025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28:100025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28:100025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28:100025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28:100025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28:100025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28:100025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28:100025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28:100025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28:100025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28:100025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28:100025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28:100025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28:100025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28:100025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28:100027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28:100027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28:100027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28:100027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28:100027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28:100027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28:100027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28:100027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28:100027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28:100027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28:100028:25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28:100028:26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28:100028:30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28:100028:30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28:100028:33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28:100028:33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28:100028:33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28:100028:33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28:100028:33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28:100028:33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28:100028:33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28:100028:33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28:100028:33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28:100028:338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28:100028:33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28:100028:33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28:100028:33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28:100028:33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28:100028:33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28:100028:33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28:100028:33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28:100028:33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28:100028:33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28:100028:33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28:100028:33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28:100028:34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28:100028:34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28:100028:34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28:100028:34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28:100028:34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28:100028:34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28:100028:34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28:100028:34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28:100028:34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28:100028:34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28:100028:34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28:100028:34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28:100028:34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28:100028:34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28:100028:34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28:100028:34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28:100028:34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28:100028:35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28:100028:35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28:100028:35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28:100028:35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28:100028:35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28:100028:35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28:100028:35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28:100028:35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28:100028:35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28:100028:35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28:100028:35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28:100028:35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28:100028:35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28:100028:36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28:100028:36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28:100028:36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28:100028:369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28:100028:36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28:100028:37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28:100028:37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28:100028:37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28:100028:37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28:100028:37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28:100028:37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28:100028:37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28:100028:38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28:100028:40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28:100028:41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28:100028:41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28:100028:42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28:110001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28:110001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28:110001:4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28:110001:5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28:110001:5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28:110001:9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28:110001:9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28:11000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28:110002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28:11000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28:110002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28:110002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28:110002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28:110002:4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28:110003:13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28:110003:13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28:110003:13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28:110003:13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28:110003:138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28:110003:13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28:110003:9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28:110003:9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28:110003:9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28:110005:12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28:110005:12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28:110005:12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28:110005:12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28:110005:128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28:110005:6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28:110005:8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28:110005:8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28:110007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28:110007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28:110007:8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28:110007:8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28:110009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28:110009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28:110009:6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28:110009:6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28:110009:6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28:110010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28:110010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28:11001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28:110012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28:110012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28:110013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28:110014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28:110014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28:110016:5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28:110016:5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28:110016:5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28:110016:5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28:110016:5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28:110016:5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28:110016:5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28:110016:5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28:110016:5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28:110016:5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28:110016:5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28:110016:5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28:110016:5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28:110016:5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28:110016:5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28:110016:5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28:110016:5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28:110016:5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28:110016:5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28:110016:5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28:110016:5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28:110016:5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28:110016:5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28:110016:5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28:110016:6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28:110017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28:110018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28:110018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28:110018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28:110020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28:110023:44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28:120001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28:120001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28:120001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28:120001:6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28:120001:6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28:120001:6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28:120002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28:120002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28:120002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28:120003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28:120004:10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28:120004:11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28:120004:12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28:120004:12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28:120004:17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28:120004:17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28:120004:21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28:120004:21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28:120005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28:120005:7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28:120009:5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28:130001:10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28:130001:10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28:130001:11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28:130001:15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28:130001:15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28:130001:15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34:000000:252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34:000000:2629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34:000000:330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34:010011:13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34:010023:3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34:010024:38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34:010024:49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34:010024:68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34:010031:24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34:010031:42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34:010059:14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34:010059:36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34:010063:31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34:010065:26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34:010065:30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34:010065:31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34:020001:45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34:020012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34:020012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34:020012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34:02001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34:020012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34:02001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34:02001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34:02001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34:020014:15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34:020016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34:020016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34:020016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34:020016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34:020016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34:020016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34:020016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34:020016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34:020016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34:020016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34:020016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34:020016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34:020016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34:020016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34:020016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34:020016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34:020016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34:020016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34:020016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34:020016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34:020016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34:020016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34:020016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34:020016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34:020016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34:020016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34:020016:3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34:020016:3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34:020016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34:020016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34:020016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34:020016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34:020016:4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34:020016:4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34:020016:4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34:020016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34:020016:4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34:020016:4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34:020016:4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34:020016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34:020016:4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34:020016:4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34:020023:10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34:020023:10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34:020023:10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34:020023:15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34:020023:15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34:020023:15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34:020023:19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34:020023:19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34:020023:19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34:020023:19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34:020023:19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34:020023:20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34:020023:20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34:020023:20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34:020023:21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34:020023:21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34:020023:21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34:020023:21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34:020023:21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34:020023:21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34:020023:22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34:020023:22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34:020023:22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34:020023:22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34:020023:22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34:020023:22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34:020023:22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34:020023:22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34:020023:22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34:020023:22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34:020023:22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34:020023:22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34:020023:22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34:020023:22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34:020023:22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34:020023:22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34:020023:22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34:020024:7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34:020029:4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34:020031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34:02003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34:02003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34:02003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34:020031: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34:020032:9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34:020032:9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34:020032:9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34:020032:9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34:020036:5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34:020036:5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34:020036:5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34:020036:5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34:020036:5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34:020036:6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34:020036:6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34:020036:6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34:020036:6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34:020043:14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34:020043:158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34:020043:33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34:020043:33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34:020043:33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34:020043:34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34:020043:34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34:020043:34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34:020043:34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34:020043:34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34:020043:34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34:020047:10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34:020049:13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34:020079:6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34:020095:7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34:020096:19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34:020097:15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34:020097:16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34:030036:11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34:030074:16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34:030076:9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34:030097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34:030110:5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34:030110:6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34:030116:7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34:030126:10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34:030136:14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34:040022:35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34:050005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34:050015:15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34:050077:7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34:060012:8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34:060022:38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34:060022:52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34:070001:9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34:070005:13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34:070016:15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34:070043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34:070059:7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34:070095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34:080069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34:080070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34:080093:17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34:080095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34:080100:14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35:000000:200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35:000000:252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35:000000:599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35:000000:651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35:000000:665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35:000000:666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35:000000:671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35:000000:672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35:000000:86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35:030110:44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35:030111:45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35:030111:49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35:030121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35:030121:5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35:030123:105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35:030123:44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35:030204:85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35:030204:94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35:030207:57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35:030212:559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35:030212:63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35:030214:72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35:030216:46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35:030217:122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35:030222:14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36:000002:24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36:000004:21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36:000004:21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36:000004:22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36:000004:22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36:000004:22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36:000004:27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36:000005:16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36:000006:56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36:000006:56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36:000006:58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36:000006:58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36:000006:58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36:000006:59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36:000006:59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36:000006:59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36:000006:59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36:000006:59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36:000006:59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36:000006:59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36:000006:59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36:000006:59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36:000006:59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36:000006:59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36:000006:59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36:000006:59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36:000006:59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36:000006:60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36:000006:60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36:000006:60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36:000006:60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36:000006:60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36:000006:60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36:000006:60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36:000006:60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36:000006:60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36:000006:60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36:000006:60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36:000006:60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36:000006:79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36:000007:21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36:000007:29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36:000008:10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36:000008:13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36:000008:14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36:000008:14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36:000008:15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36:000008:15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36:000008:18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36:000008:19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36:000008:19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36:000008:23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36:000008:30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36:000008:31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36:000008:35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36:000008:35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36:000008:40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36:000008:42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36:000008:42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36:000008:428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36:000008:42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36:000008:43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36:000008:43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36:000008:43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36:000008:45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36:000008:45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36:000008:77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36:000008:77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36:000010:100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36:000010:113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36:000010:113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36:000010:113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36:000010:113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36:000010:113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36:000010:113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36:000010:113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36:000010:113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36:000010:113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36:000010:113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36:000010:113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36:000010:113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36:000010:113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36:000010:113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36:000010:113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36:000010:12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36:000010:12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36:000010:12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36:000010:12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36:000010:12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36:000010:12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36:000010:122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36:000010:123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36:000010:123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36:000010:125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36:000010:125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36:000010:127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36:000010:128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36:000010:128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36:000010:128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36:000010:129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36:000010:132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36:000010:132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36:000010:141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36:000010:147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36:000010:63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36:000010:63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36:000010:76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36:000010:76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36:000010:76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36:000010:76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36:000010:82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36:000010:82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36:000010:83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36:000010:83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36:000010:9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36:000012:60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36:000015:12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36:000015:19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36:000015:28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36:000016:14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36:000016:23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36:000021:12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36:000021:12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36:000021:12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36:000021:12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37:010129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37:010145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37:010147:10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37:010214:25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37:010214:36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37:010214:5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37:010219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37:010227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37:010227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37:010227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37:01023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37:010231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37:01023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37:010233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37:010348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38:000000:5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1">
            <text:p>994</text:p>
          </table:table-cell>
          <table:table-cell office:value-type="string" table:number-columns-spanned="3" table:number-rows-spanned="1" table:style-name="ce18">
            <text:p>34:39:000020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D1F36933527D1923CAF49F4611242A29F01F8FC1891854F8C9C178434CCC9C9D8DEA57280566F8356D74DA36F4A301CB9E91190E73A8FAAB953A1B14CD83451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3">
            <text:p>Султанов Денис Шакирович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73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Денис Султанов</meta:initial-creator>
    <dc:creator>Денис Султанов</dc:creator>
    <meta:creation-date>2021-05-20T10:51:49Z</meta:creation-date>
    <dc:date>2021-05-20T10:54:34Z</dc:date>
  </office:meta>
</office:document-meta>
</file>