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7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0:160005:5093</text:p>
          </table:table-cell>
          <table:covered-table-cell/>
          <table:table-cell office:value-type="float" office:value="7678051.5700000003" table:style-name="ce16">
            <text:p>7678051,5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0:160005:5369</text:p>
          </table:table-cell>
          <table:covered-table-cell/>
          <table:table-cell office:value-type="float" office:value="377706.62" table:style-name="ce16">
            <text:p>377706,6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2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4:30:160005:5759</text:p>
          </table:table-cell>
          <table:covered-table-cell/>
          <table:table-cell office:value-type="float" office:value="141997.73000000001" table:style-name="ce17">
            <text:p>141997,7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2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0:08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0:1100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0:12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0:12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0:160003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0:160003:8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0:160003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0:160003:8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0:160003:8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0:160003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0:160003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0:160003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0:160003:8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0:160003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0:16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0:16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0:160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0:160005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0:160005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0:160005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0:160005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0:160005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0:160005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0:160005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0:160005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0:160005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0:160005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0:160005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0:160005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0:160005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0:160005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4:02004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4:020048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4:02004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4:020052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4:02005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4:02005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4:02005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4:02005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4:02005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4:020052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4:02005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4:02005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4:02005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4:02005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4:02005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4:02005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4:02005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4:02005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2005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2005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4:02005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4:02005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4:02005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4:02005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2005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2005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2005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2005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2005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2005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2">
            <text:p>34:35:000000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C8BACFFD300273FF6819763D7865AF94519F5AB7B51D39AD943E01F8BD407183FC0271F2DA7F4A58B5A2373BCFA0D5FCF94A664D81D37C6D5966DABA4618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6T08:30:19Z</meta:creation-date>
    <dc:date>2021-05-26T08:30:19Z</dc:date>
  </office:meta>
</office:document-meta>
</file>