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0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90006:601</text:p>
          </table:table-cell>
          <table:covered-table-cell/>
          <table:table-cell office:value-type="float" office:value="29816.799999999999" table:style-name="ce6">
            <text:p>29816,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6:602</text:p>
          </table:table-cell>
          <table:covered-table-cell/>
          <table:table-cell office:value-type="float" office:value="5938781.6799999997" table:style-name="ce6">
            <text:p>5938781,6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40004:357</text:p>
          </table:table-cell>
          <table:covered-table-cell/>
          <table:table-cell office:value-type="float" office:value="102910.5" table:style-name="ce6">
            <text:p>102910,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5:534</text:p>
          </table:table-cell>
          <table:covered-table-cell/>
          <table:table-cell office:value-type="float" office:value="804917.13" table:style-name="ce6">
            <text:p>804917,13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130002:2921</text:p>
          </table:table-cell>
          <table:covered-table-cell/>
          <table:table-cell office:value-type="float" office:value="2390560" table:style-name="ce6">
            <text:p>2390560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20634:1666</text:p>
          </table:table-cell>
          <table:covered-table-cell/>
          <table:table-cell office:value-type="float" office:value="32642.74" table:style-name="ce6">
            <text:p>32642,7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30401:273</text:p>
          </table:table-cell>
          <table:covered-table-cell/>
          <table:table-cell office:value-type="float" office:value="2339427.84" table:style-name="ce6">
            <text:p>2339427,8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50001:790</text:p>
          </table:table-cell>
          <table:covered-table-cell/>
          <table:table-cell office:value-type="float" office:value="290267.2" table:style-name="ce6">
            <text:p>290267,2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50001:791</text:p>
          </table:table-cell>
          <table:covered-table-cell/>
          <table:table-cell office:value-type="float" office:value="1466853.84" table:style-name="ce6">
            <text:p>1466853,8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00000:61</text:p>
          </table:table-cell>
          <table:covered-table-cell/>
          <table:table-cell office:value-type="float" office:value="63805175" table:style-name="ce6">
            <text:p>6380517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9:050010:438</text:p>
          </table:table-cell>
          <table:covered-table-cell/>
          <table:table-cell office:value-type="float" office:value="3194977.5" table:style-name="ce6">
            <text:p>3194977,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2:140002:586</text:p>
          </table:table-cell>
          <table:covered-table-cell/>
          <table:table-cell office:value-type="float" office:value="390720" table:style-name="ce6">
            <text:p>390720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4:140401:173</text:p>
          </table:table-cell>
          <table:covered-table-cell/>
          <table:table-cell office:value-type="float" office:value="779798.67" table:style-name="ce6">
            <text:p>779798,67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30201:324</text:p>
          </table:table-cell>
          <table:covered-table-cell/>
          <table:table-cell office:value-type="float" office:value="937397.5" table:style-name="ce6">
            <text:p>937397,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50302:508</text:p>
          </table:table-cell>
          <table:covered-table-cell/>
          <table:table-cell office:value-type="float" office:value="97556.88" table:style-name="ce6">
            <text:p>97556,8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50302:509</text:p>
          </table:table-cell>
          <table:covered-table-cell/>
          <table:table-cell office:value-type="float" office:value="115957" table:style-name="ce6">
            <text:p>115957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7:110005:1148</text:p>
          </table:table-cell>
          <table:covered-table-cell/>
          <table:table-cell office:value-type="float" office:value="974700" table:style-name="ce6">
            <text:p>974700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28:100028:6809</text:p>
          </table:table-cell>
          <table:covered-table-cell/>
          <table:table-cell office:value-type="float" office:value="12015945" table:style-name="ce7">
            <text:p>1201594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7">
            <text:p>1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16:08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9E0A7142BB33102DCE356D947764F00034FDFECF701050158D089081F50DF23E7C868ECB1FEF7BA882B424C0F7ADFF5E439CF64144411997041944B72E1536A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29:58Z</meta:creation-date>
    <dc:date>2021-05-27T06:21:06Z</dc:date>
  </office:meta>
</office:document-meta>
</file>