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06</text:p>
          </table:table-cell>
          <table:table-cell table:number-columns-repeated="4" table:style-name="ce2"/>
          <table:table-cell office:value-type="string" table:style-name="ce4">
            <text:p>27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" table:style-name="ce7">
            <text:p>1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30007:4794</text:p>
          </table:table-cell>
          <table:covered-table-cell/>
          <table:table-cell office:value-type="float" office:value="21001028.949999999" table:style-name="ce6">
            <text:p>21001028,95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30007:4855</text:p>
          </table:table-cell>
          <table:covered-table-cell/>
          <table:table-cell office:value-type="float" office:value="100760" table:style-name="ce6">
            <text:p>100760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7:190</text:p>
          </table:table-cell>
          <table:covered-table-cell/>
          <table:table-cell office:value-type="float" office:value="50232" table:style-name="ce6">
            <text:p>50232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9:14768</text:p>
          </table:table-cell>
          <table:covered-table-cell/>
          <table:table-cell office:value-type="float" office:value="69618" table:style-name="ce6">
            <text:p>6961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9:14769</text:p>
          </table:table-cell>
          <table:covered-table-cell/>
          <table:table-cell office:value-type="float" office:value="66833.279999999999" table:style-name="ce6">
            <text:p>66833,2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4:000000:1168</text:p>
          </table:table-cell>
          <table:covered-table-cell/>
          <table:table-cell office:value-type="float" office:value="2952000" table:style-name="ce6">
            <text:p>2952000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4:050006:321</text:p>
          </table:table-cell>
          <table:covered-table-cell/>
          <table:table-cell office:value-type="float" office:value="2141081.67" table:style-name="ce6">
            <text:p>2141081,67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000000:21</text:p>
          </table:table-cell>
          <table:covered-table-cell/>
          <table:table-cell office:value-type="float" office:value="23733900" table:style-name="ce6">
            <text:p>23733900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130003:764</text:p>
          </table:table-cell>
          <table:covered-table-cell/>
          <table:table-cell office:value-type="float" office:value="472160" table:style-name="ce6">
            <text:p>472160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7:020006:2615</text:p>
          </table:table-cell>
          <table:covered-table-cell/>
          <table:table-cell office:value-type="float" office:value="1344216.12" table:style-name="ce6">
            <text:p>1344216,12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20103:1</text:p>
          </table:table-cell>
          <table:covered-table-cell/>
          <table:table-cell office:value-type="float" office:value="12840200" table:style-name="ce6">
            <text:p>12840200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080001:3088</text:p>
          </table:table-cell>
          <table:covered-table-cell/>
          <table:table-cell office:value-type="float" office:value="23118.39" table:style-name="ce6">
            <text:p>23118,39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080008:1</text:p>
          </table:table-cell>
          <table:covered-table-cell/>
          <table:table-cell office:value-type="float" office:value="2168499.29" table:style-name="ce6">
            <text:p>2168499,29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080008:112</text:p>
          </table:table-cell>
          <table:covered-table-cell/>
          <table:table-cell office:value-type="float" office:value="23200.71" table:style-name="ce6">
            <text:p>23200,71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080015:1</text:p>
          </table:table-cell>
          <table:covered-table-cell/>
          <table:table-cell office:value-type="float" office:value="5609275" table:style-name="ce6">
            <text:p>5609275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0:180001:1403</text:p>
          </table:table-cell>
          <table:covered-table-cell/>
          <table:table-cell office:value-type="float" office:value="68016.2" table:style-name="ce6">
            <text:p>68016,2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1:020006:478</text:p>
          </table:table-cell>
          <table:covered-table-cell/>
          <table:table-cell office:value-type="float" office:value="7062.6" table:style-name="ce6">
            <text:p>7062,6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1:100005:624</text:p>
          </table:table-cell>
          <table:covered-table-cell/>
          <table:table-cell office:value-type="float" office:value="311680.8" table:style-name="ce6">
            <text:p>311680,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1:120006:541</text:p>
          </table:table-cell>
          <table:covered-table-cell/>
          <table:table-cell office:value-type="float" office:value="27347.61" table:style-name="ce6">
            <text:p>27347,61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000000:161</text:p>
          </table:table-cell>
          <table:covered-table-cell/>
          <table:table-cell office:value-type="float" office:value="29012625" table:style-name="ce6">
            <text:p>29012625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050005:925</text:p>
          </table:table-cell>
          <table:covered-table-cell/>
          <table:table-cell office:value-type="float" office:value="160160" table:style-name="ce6">
            <text:p>160160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50002:790</text:p>
          </table:table-cell>
          <table:covered-table-cell/>
          <table:table-cell office:value-type="float" office:value="63984" table:style-name="ce6">
            <text:p>63984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4:000000:60</text:p>
          </table:table-cell>
          <table:covered-table-cell/>
          <table:table-cell office:value-type="float" office:value="12116611.25" table:style-name="ce6">
            <text:p>12116611,25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4:000000:61</text:p>
          </table:table-cell>
          <table:covered-table-cell/>
          <table:table-cell office:value-type="float" office:value="27640400" table:style-name="ce6">
            <text:p>27640400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4:140003:569</text:p>
          </table:table-cell>
          <table:covered-table-cell/>
          <table:table-cell office:value-type="float" office:value="309636" table:style-name="ce6">
            <text:p>309636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4:140003:9</text:p>
          </table:table-cell>
          <table:covered-table-cell/>
          <table:table-cell office:value-type="float" office:value="7431264" table:style-name="ce6">
            <text:p>7431264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7:010003:231</text:p>
          </table:table-cell>
          <table:covered-table-cell/>
          <table:table-cell office:value-type="float" office:value="2052000" table:style-name="ce6">
            <text:p>2052000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8:050009:552</text:p>
          </table:table-cell>
          <table:covered-table-cell/>
          <table:table-cell office:value-type="float" office:value="18599.07" table:style-name="ce6">
            <text:p>18599,07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9:000000:3603</text:p>
          </table:table-cell>
          <table:covered-table-cell/>
          <table:table-cell office:value-type="float" office:value="8940" table:style-name="ce6">
            <text:p>8940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9:040010:1404</text:p>
          </table:table-cell>
          <table:covered-table-cell/>
          <table:table-cell office:value-type="float" office:value="336354.96" table:style-name="ce6">
            <text:p>336354,96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9:040010:1405</text:p>
          </table:table-cell>
          <table:covered-table-cell/>
          <table:table-cell office:value-type="float" office:value="432526.64" table:style-name="ce6">
            <text:p>432526,64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9:040010:1406</text:p>
          </table:table-cell>
          <table:covered-table-cell/>
          <table:table-cell office:value-type="float" office:value="723225.28" table:style-name="ce6">
            <text:p>723225,2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0:080005:658</text:p>
          </table:table-cell>
          <table:covered-table-cell/>
          <table:table-cell office:value-type="float" office:value="2953088.02" table:style-name="ce6">
            <text:p>2953088,02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0:080005:659</text:p>
          </table:table-cell>
          <table:covered-table-cell/>
          <table:table-cell office:value-type="float" office:value="503145.7" table:style-name="ce6">
            <text:p>503145,7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0:080005:660</text:p>
          </table:table-cell>
          <table:covered-table-cell/>
          <table:table-cell office:value-type="float" office:value="4517206.38" table:style-name="ce6">
            <text:p>4517206,3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0:080005:661</text:p>
          </table:table-cell>
          <table:covered-table-cell/>
          <table:table-cell office:value-type="float" office:value="405431.46" table:style-name="ce6">
            <text:p>405431,46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0:080005:662</text:p>
          </table:table-cell>
          <table:covered-table-cell/>
          <table:table-cell office:value-type="float" office:value="4270951.0999999996" table:style-name="ce6">
            <text:p>4270951,1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0:080005:663</text:p>
          </table:table-cell>
          <table:covered-table-cell/>
          <table:table-cell office:value-type="float" office:value="653905.46" table:style-name="ce6">
            <text:p>653905,46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0:080005:664</text:p>
          </table:table-cell>
          <table:covered-table-cell/>
          <table:table-cell office:value-type="float" office:value="2346205.84" table:style-name="ce6">
            <text:p>2346205,84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0:080005:665</text:p>
          </table:table-cell>
          <table:covered-table-cell/>
          <table:table-cell office:value-type="float" office:value="816545.56" table:style-name="ce6">
            <text:p>816545,56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0:080005:666</text:p>
          </table:table-cell>
          <table:covered-table-cell/>
          <table:table-cell office:value-type="float" office:value="9790181.2400000002" table:style-name="ce6">
            <text:p>9790181,24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0:080005:667</text:p>
          </table:table-cell>
          <table:covered-table-cell/>
          <table:table-cell office:value-type="float" office:value="124384.16" table:style-name="ce6">
            <text:p>124384,16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0:080005:668</text:p>
          </table:table-cell>
          <table:covered-table-cell/>
          <table:table-cell office:value-type="float" office:value="4131800" table:style-name="ce6">
            <text:p>4131800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0:080005:669</text:p>
          </table:table-cell>
          <table:covered-table-cell/>
          <table:table-cell office:value-type="float" office:value="113200" table:style-name="ce6">
            <text:p>113200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0:080005:670</text:p>
          </table:table-cell>
          <table:covered-table-cell/>
          <table:table-cell office:value-type="float" office:value="1818784.4" table:style-name="ce6">
            <text:p>1818784,4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0:080005:671</text:p>
          </table:table-cell>
          <table:covered-table-cell/>
          <table:table-cell office:value-type="float" office:value="4236606.22" table:style-name="ce6">
            <text:p>4236606,22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0:080005:672</text:p>
          </table:table-cell>
          <table:covered-table-cell/>
          <table:table-cell office:value-type="float" office:value="1314444.44" table:style-name="ce6">
            <text:p>1314444,44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2:000000:1363</text:p>
          </table:table-cell>
          <table:covered-table-cell/>
          <table:table-cell office:value-type="float" office:value="415800" table:style-name="ce6">
            <text:p>415800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2:000000:1364</text:p>
          </table:table-cell>
          <table:covered-table-cell/>
          <table:table-cell office:value-type="float" office:value="630000" table:style-name="ce6">
            <text:p>630000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2:000000:152</text:p>
          </table:table-cell>
          <table:covered-table-cell/>
          <table:table-cell office:value-type="float" office:value="195085556.81999999" table:style-name="ce6">
            <text:p>195085556,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2:090004:511</text:p>
          </table:table-cell>
          <table:covered-table-cell/>
          <table:table-cell office:value-type="float" office:value="468860" table:style-name="ce6">
            <text:p>468860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2:140002:579</text:p>
          </table:table-cell>
          <table:covered-table-cell/>
          <table:table-cell office:value-type="float" office:value="459508.92" table:style-name="ce6">
            <text:p>459508,92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2:140002:587</text:p>
          </table:table-cell>
          <table:covered-table-cell/>
          <table:table-cell office:value-type="float" office:value="632700" table:style-name="ce6">
            <text:p>632700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2:140002:588</text:p>
          </table:table-cell>
          <table:covered-table-cell/>
          <table:table-cell office:value-type="float" office:value="1134420" table:style-name="ce6">
            <text:p>1134420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6:000000:150</text:p>
          </table:table-cell>
          <table:covered-table-cell/>
          <table:table-cell office:value-type="float" office:value="109563895.26000001" table:style-name="ce6">
            <text:p>109563895,3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6:050302:519</text:p>
          </table:table-cell>
          <table:covered-table-cell/>
          <table:table-cell office:value-type="float" office:value="47085.919999999998" table:style-name="ce6">
            <text:p>47085,92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6:050302:520</text:p>
          </table:table-cell>
          <table:covered-table-cell/>
          <table:table-cell office:value-type="float" office:value="734461.2" table:style-name="ce6">
            <text:p>734461,2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6:050302:521</text:p>
          </table:table-cell>
          <table:covered-table-cell/>
          <table:table-cell office:value-type="float" office:value="80565.72" table:style-name="ce6">
            <text:p>80565,72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6:050302:522</text:p>
          </table:table-cell>
          <table:covered-table-cell/>
          <table:table-cell office:value-type="float" office:value="26193.599999999999" table:style-name="ce6">
            <text:p>26193,6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6:050302:523</text:p>
          </table:table-cell>
          <table:covered-table-cell/>
          <table:table-cell office:value-type="float" office:value="80565.72" table:style-name="ce6">
            <text:p>80565,72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6:050302:524</text:p>
          </table:table-cell>
          <table:covered-table-cell/>
          <table:table-cell office:value-type="float" office:value="26193.599999999999" table:style-name="ce6">
            <text:p>26193,6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6:060901:63</text:p>
          </table:table-cell>
          <table:covered-table-cell/>
          <table:table-cell office:value-type="float" office:value="85036.68" table:style-name="ce6">
            <text:p>85036,6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6:130201:301</text:p>
          </table:table-cell>
          <table:covered-table-cell/>
          <table:table-cell office:value-type="float" office:value="1270080" table:style-name="ce6">
            <text:p>1270080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7:080009:1369</text:p>
          </table:table-cell>
          <table:covered-table-cell/>
          <table:table-cell office:value-type="float" office:value="1118728.25" table:style-name="ce6">
            <text:p>1118728,25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7:080009:1370</text:p>
          </table:table-cell>
          <table:covered-table-cell/>
          <table:table-cell office:value-type="float" office:value="1114043.79" table:style-name="ce6">
            <text:p>1114043,79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8">
            <text:p>34:30:060014:102</text:p>
          </table:table-cell>
          <table:covered-table-cell/>
          <table:table-cell office:value-type="float" office:value="97372.68" table:style-name="ce7">
            <text:p>97372,6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7">
            <text:p>20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3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4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31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32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000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3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3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300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300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30006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30007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3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300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30007: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30007: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4001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4001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4001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4001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4001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4001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4001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4001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4001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4001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4001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4001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4001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4001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4001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4001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4001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4001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4001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04001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04001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04001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04001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04001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04001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04001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04001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1:04001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1:04001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00000:223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09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7:060001:21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1112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1:030003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2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2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2:04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2:04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3:04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5:0601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6:09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7:000000:15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7:000000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7:000000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7:08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7:12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7:12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7:12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7:12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7:130006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8:01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8:06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8:06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8:0600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8:07000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9:000000:35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9:080007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9:160006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0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0:000000:17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0:01010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0:02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0:020003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0:02000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0:020003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0:020003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0:030206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0:030206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0:030206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0:030209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2:02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6:041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7:070009:9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7:070009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7:070009:9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7:070009:9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7:070009:9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7:080009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7:080009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8:01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8:070007:34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8:110015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8:150004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8:170005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8">
            <text:p>34:28:170005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9A8E1A2C92E979D2894BFFFD00160DA8A8385CC2A4745C6813A9DE1E6E5505FFFEA127A0CBC981402BBEEF5BD0D070293BF865F00171F3A0F2A3ECFE78C1DAE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7T07:52:58Z</meta:creation-date>
    <dc:date>2021-05-27T08:11:02Z</dc:date>
  </office:meta>
</office:document-meta>
</file>