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08</text:p>
          </table:table-cell>
          <table:table-cell table:number-columns-repeated="4" table:style-name="ce2"/>
          <table:table-cell office:value-type="string" table:style-name="ce4">
            <text:p>2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" table:style-name="ce7">
            <text:p>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3973</text:p>
          </table:table-cell>
          <table:covered-table-cell/>
          <table:table-cell office:value-type="float" office:value="2.4" table:style-name="ce6">
            <text:p>2,4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3974</text:p>
          </table:table-cell>
          <table:covered-table-cell/>
          <table:table-cell office:value-type="float" office:value="81597.600000000006" table:style-name="ce6">
            <text:p>81597,6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30004:187</text:p>
          </table:table-cell>
          <table:covered-table-cell/>
          <table:table-cell office:value-type="float" office:value="3474720.18" table:style-name="ce6">
            <text:p>3474720,18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30004:593</text:p>
          </table:table-cell>
          <table:covered-table-cell/>
          <table:table-cell office:value-type="float" office:value="187959.26" table:style-name="ce6">
            <text:p>187959,26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40005:1180</text:p>
          </table:table-cell>
          <table:covered-table-cell/>
          <table:table-cell office:value-type="float" office:value="10795.68" table:style-name="ce6">
            <text:p>10795,68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40005:1181</text:p>
          </table:table-cell>
          <table:covered-table-cell/>
          <table:table-cell office:value-type="float" office:value="4.68" table:style-name="ce6">
            <text:p>4,68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30007:561</text:p>
          </table:table-cell>
          <table:covered-table-cell/>
          <table:table-cell office:value-type="float" office:value="235116.66" table:style-name="ce6">
            <text:p>235116,66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9:14699</text:p>
          </table:table-cell>
          <table:covered-table-cell/>
          <table:table-cell office:value-type="float" office:value="104427" table:style-name="ce6">
            <text:p>104427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50005:64</text:p>
          </table:table-cell>
          <table:covered-table-cell/>
          <table:table-cell office:value-type="float" office:value="752492.76" table:style-name="ce6">
            <text:p>752492,76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80008:604</text:p>
          </table:table-cell>
          <table:covered-table-cell/>
          <table:table-cell office:value-type="float" office:value="561600" table:style-name="ce6">
            <text:p>561600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10001:15</text:p>
          </table:table-cell>
          <table:covered-table-cell/>
          <table:table-cell office:value-type="float" office:value="59156349.600000001" table:style-name="ce6">
            <text:p>59156349,6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10001:207</text:p>
          </table:table-cell>
          <table:covered-table-cell/>
          <table:table-cell office:value-type="float" office:value="1241040" table:style-name="ce6">
            <text:p>1241040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100006:583</text:p>
          </table:table-cell>
          <table:covered-table-cell/>
          <table:table-cell office:value-type="float" office:value="541200" table:style-name="ce6">
            <text:p>541200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100006:603</text:p>
          </table:table-cell>
          <table:covered-table-cell/>
          <table:table-cell office:value-type="float" office:value="180400" table:style-name="ce6">
            <text:p>180400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4:000000:4395</text:p>
          </table:table-cell>
          <table:covered-table-cell/>
          <table:table-cell office:value-type="float" office:value="181872.81" table:style-name="ce6">
            <text:p>181872,81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4:000000:4441</text:p>
          </table:table-cell>
          <table:covered-table-cell/>
          <table:table-cell office:value-type="float" office:value="25921.02" table:style-name="ce6">
            <text:p>25921,02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00000:4442</text:p>
          </table:table-cell>
          <table:covered-table-cell/>
          <table:table-cell office:value-type="float" office:value="60472.95" table:style-name="ce6">
            <text:p>60472,95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140003:570</text:p>
          </table:table-cell>
          <table:covered-table-cell/>
          <table:table-cell office:value-type="float" office:value="309636" table:style-name="ce6">
            <text:p>309636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140003:9</text:p>
          </table:table-cell>
          <table:covered-table-cell/>
          <table:table-cell office:value-type="float" office:value="7121628" table:style-name="ce6">
            <text:p>7121628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7:000000:1604</text:p>
          </table:table-cell>
          <table:covered-table-cell/>
          <table:table-cell office:value-type="float" office:value="161086.71" table:style-name="ce6">
            <text:p>161086,71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7:000000:1605</text:p>
          </table:table-cell>
          <table:covered-table-cell/>
          <table:table-cell office:value-type="float" office:value="22372500" table:style-name="ce6">
            <text:p>22372500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7:130006:504</text:p>
          </table:table-cell>
          <table:covered-table-cell/>
          <table:table-cell office:value-type="float" office:value="2099785" table:style-name="ce6">
            <text:p>2099785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7:130006:505</text:p>
          </table:table-cell>
          <table:covered-table-cell/>
          <table:table-cell office:value-type="float" office:value="4724407" table:style-name="ce6">
            <text:p>4724407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130010:557</text:p>
          </table:table-cell>
          <table:covered-table-cell/>
          <table:table-cell office:value-type="float" office:value="531363.55000000005" table:style-name="ce6">
            <text:p>531363,55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130010:866</text:p>
          </table:table-cell>
          <table:covered-table-cell/>
          <table:table-cell office:value-type="float" office:value="666306" table:style-name="ce6">
            <text:p>666306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60102:467</text:p>
          </table:table-cell>
          <table:covered-table-cell/>
          <table:table-cell office:value-type="float" office:value="3708631.32" table:style-name="ce6">
            <text:p>3708631,32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60102:468</text:p>
          </table:table-cell>
          <table:covered-table-cell/>
          <table:table-cell office:value-type="float" office:value="936710.28" table:style-name="ce6">
            <text:p>936710,28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60102:469</text:p>
          </table:table-cell>
          <table:covered-table-cell/>
          <table:table-cell office:value-type="float" office:value="428986.92" table:style-name="ce6">
            <text:p>428986,92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60102:470</text:p>
          </table:table-cell>
          <table:covered-table-cell/>
          <table:table-cell office:value-type="float" office:value="969502.08" table:style-name="ce6">
            <text:p>969502,08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0:070005:1815</text:p>
          </table:table-cell>
          <table:covered-table-cell/>
          <table:table-cell office:value-type="float" office:value="339120" table:style-name="ce6">
            <text:p>339120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2:050005:356</text:p>
          </table:table-cell>
          <table:covered-table-cell/>
          <table:table-cell office:value-type="float" office:value="5074.8900000000003" table:style-name="ce6">
            <text:p>5074,89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2:050005:357</text:p>
          </table:table-cell>
          <table:covered-table-cell/>
          <table:table-cell office:value-type="float" office:value="1099.49" table:style-name="ce6">
            <text:p>1099,49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000000:7844</text:p>
          </table:table-cell>
          <table:covered-table-cell/>
          <table:table-cell office:value-type="float" office:value="247000" table:style-name="ce6">
            <text:p>247000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4:000000:5</text:p>
          </table:table-cell>
          <table:covered-table-cell/>
          <table:table-cell office:value-type="float" office:value="527580003.75" table:style-name="ce6">
            <text:p>527580003,8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50302:525</text:p>
          </table:table-cell>
          <table:covered-table-cell/>
          <table:table-cell office:value-type="float" office:value="212495.24" table:style-name="ce6">
            <text:p>212495,24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50302:526</text:p>
          </table:table-cell>
          <table:covered-table-cell/>
          <table:table-cell office:value-type="float" office:value="1024.08" table:style-name="ce6">
            <text:p>1024,08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60901:1381</text:p>
          </table:table-cell>
          <table:covered-table-cell/>
          <table:table-cell office:value-type="float" office:value="113239.8" table:style-name="ce6">
            <text:p>113239,8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60901:1382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7:150005:964</text:p>
          </table:table-cell>
          <table:covered-table-cell/>
          <table:table-cell office:value-type="float" office:value="53793.09" table:style-name="ce6">
            <text:p>53793,09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00000:3527</text:p>
          </table:table-cell>
          <table:covered-table-cell/>
          <table:table-cell office:value-type="float" office:value="56170.080000000002" table:style-name="ce6">
            <text:p>56170,08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50006:3147</text:p>
          </table:table-cell>
          <table:covered-table-cell/>
          <table:table-cell office:value-type="float" office:value="87159.360000000001" table:style-name="ce6">
            <text:p>87159,36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1:140004:389</text:p>
          </table:table-cell>
          <table:covered-table-cell/>
          <table:table-cell office:value-type="float" office:value="455400" table:style-name="ce6">
            <text:p>455400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2:010006:1902</text:p>
          </table:table-cell>
          <table:covered-table-cell/>
          <table:table-cell office:value-type="float" office:value="25125.599999999999" table:style-name="ce6">
            <text:p>25125,6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2:020004:1852</text:p>
          </table:table-cell>
          <table:covered-table-cell/>
          <table:table-cell office:value-type="float" office:value="6801.84" table:style-name="ce6">
            <text:p>6801,84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2:030003:1679</text:p>
          </table:table-cell>
          <table:covered-table-cell/>
          <table:table-cell office:value-type="float" office:value="816.48" table:style-name="ce6">
            <text:p>816,48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2:030003:1680</text:p>
          </table:table-cell>
          <table:covered-table-cell/>
          <table:table-cell office:value-type="float" office:value="848.88" table:style-name="ce6">
            <text:p>848,88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8">
            <text:p>34:32:030003:1681</text:p>
          </table:table-cell>
          <table:covered-table-cell/>
          <table:table-cell office:value-type="float" office:value="15999.12" table:style-name="ce7">
            <text:p>15999,12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7">
            <text:p>21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09:33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14:13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7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7:000000:53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7:12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7:1200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7:12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7:1200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7:12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7:120003:87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7:120006:35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7:120006:40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0:10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3:000000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3:1300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6:15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7:12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7:12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8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8:0900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9:130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9:13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9:130009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0:0101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0:010102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0:010102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0:010102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0:010102:9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0:010102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0:010102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0:010102:9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0:020003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0:030209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0:030209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0:030209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0:030209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0:070005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1:000000:20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1:05000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1:0600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1:060005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1:060005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1:06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1:07002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1:070029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1:10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2:14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4:1306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6:000000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8">
            <text:p>34:32:040004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6D4670B68CAF493F31E1392DFBB67047EBBAA93A76ADB044C5D1AF18C43E71D1ED8485F0CB99A034864E1BFCA0E986805119AB6BD29792120748D4029D33EA1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7T07:55:10Z</meta:creation-date>
    <dc:date>2021-05-27T08:13:19Z</dc:date>
  </office:meta>
</office:document-meta>
</file>