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514</text:p>
          </table:table-cell>
          <table:table-cell table:number-columns-repeated="4" table:style-name="ce10"/>
          <table:table-cell office:value-type="string" table:style-name="ce12">
            <text:p>31.05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8" table:style-name="ce16">
            <text:p>6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97" table:style-name="ce17">
            <text:p>119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0:000000:125874</text:p>
          </table:table-cell>
          <table:covered-table-cell/>
          <table:table-cell office:value-type="float" office:value="434328.08" table:style-name="ce16">
            <text:p>434328,08</text:p>
          </table:table-cell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24.05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0:000000:32735</text:p>
          </table:table-cell>
          <table:covered-table-cell/>
          <table:table-cell office:value-type="float" office:value="561912.73" table:style-name="ce16">
            <text:p>561912,73</text:p>
          </table:table-cell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24.05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0:000000:45484</text:p>
          </table:table-cell>
          <table:covered-table-cell/>
          <table:table-cell office:value-type="float" office:value="161720.04999999999" table:style-name="ce16">
            <text:p>161720,05</text:p>
          </table:table-cell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24.05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0:000000:45485</text:p>
          </table:table-cell>
          <table:covered-table-cell/>
          <table:table-cell office:value-type="float" office:value="238433.41" table:style-name="ce16">
            <text:p>238433,41</text:p>
          </table:table-cell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24.05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0:000000:51815</text:p>
          </table:table-cell>
          <table:covered-table-cell/>
          <table:table-cell office:value-type="float" office:value="3215219.04" table:style-name="ce16">
            <text:p>3215219,04</text:p>
          </table:table-cell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24.05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000000:22515</text:p>
          </table:table-cell>
          <table:covered-table-cell/>
          <table:table-cell office:value-type="float" office:value="8327001.6799999997" table:style-name="ce16">
            <text:p>8327001,68</text:p>
          </table:table-cell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24.05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3:000000:9396</text:p>
          </table:table-cell>
          <table:covered-table-cell/>
          <table:table-cell office:value-type="float" office:value="714300.22" table:style-name="ce16">
            <text:p>714300,22</text:p>
          </table:table-cell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24.05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3:080001:1999</text:p>
          </table:table-cell>
          <table:covered-table-cell/>
          <table:table-cell office:value-type="float" office:value="1357010.52" table:style-name="ce16">
            <text:p>1357010,52</text:p>
          </table:table-cell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24.05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3:100004:419</text:p>
          </table:table-cell>
          <table:covered-table-cell/>
          <table:table-cell office:value-type="float" office:value="801097.25" table:style-name="ce16">
            <text:p>801097,25</text:p>
          </table:table-cell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24.05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3:180001:1580</text:p>
          </table:table-cell>
          <table:covered-table-cell/>
          <table:table-cell office:value-type="float" office:value="685627.25" table:style-name="ce16">
            <text:p>685627,25</text:p>
          </table:table-cell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24.05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3:190006:833</text:p>
          </table:table-cell>
          <table:covered-table-cell/>
          <table:table-cell office:value-type="float" office:value="87112.88" table:style-name="ce16">
            <text:p>87112,88</text:p>
          </table:table-cell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24.05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5:010116:410</text:p>
          </table:table-cell>
          <table:covered-table-cell/>
          <table:table-cell office:value-type="float" office:value="1160666.01" table:style-name="ce16">
            <text:p>1160666,01</text:p>
          </table:table-cell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24.05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7:080002:13665</text:p>
          </table:table-cell>
          <table:covered-table-cell/>
          <table:table-cell office:value-type="float" office:value="733563.99" table:style-name="ce16">
            <text:p>733563,99</text:p>
          </table:table-cell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24.05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7:080002:14899</text:p>
          </table:table-cell>
          <table:covered-table-cell/>
          <table:table-cell office:value-type="float" office:value="891504.92" table:style-name="ce16">
            <text:p>891504,92</text:p>
          </table:table-cell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24.05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7:080002:15004</text:p>
          </table:table-cell>
          <table:covered-table-cell/>
          <table:table-cell office:value-type="float" office:value="798253.61" table:style-name="ce16">
            <text:p>798253,61</text:p>
          </table:table-cell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24.05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7:080003:3028</text:p>
          </table:table-cell>
          <table:covered-table-cell/>
          <table:table-cell office:value-type="float" office:value="895940.14" table:style-name="ce16">
            <text:p>895940,14</text:p>
          </table:table-cell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24.05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8:130104:1518</text:p>
          </table:table-cell>
          <table:covered-table-cell/>
          <table:table-cell office:value-type="float" office:value="949540.07" table:style-name="ce16">
            <text:p>949540,07</text:p>
          </table:table-cell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24.05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9:020634:1667</text:p>
          </table:table-cell>
          <table:covered-table-cell/>
          <table:table-cell office:value-type="float" office:value="215245.4" table:style-name="ce16">
            <text:p>215245,4</text:p>
          </table:table-cell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24.05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9:021033:319</text:p>
          </table:table-cell>
          <table:covered-table-cell/>
          <table:table-cell office:value-type="float" office:value="701653.3" table:style-name="ce16">
            <text:p>701653,3</text:p>
          </table:table-cell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24.05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10:190001:1423</text:p>
          </table:table-cell>
          <table:covered-table-cell/>
          <table:table-cell office:value-type="float" office:value="496899.9" table:style-name="ce16">
            <text:p>496899,9</text:p>
          </table:table-cell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24.05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10:200002:879</text:p>
          </table:table-cell>
          <table:covered-table-cell/>
          <table:table-cell office:value-type="float" office:value="223296.62" table:style-name="ce16">
            <text:p>223296,62</text:p>
          </table:table-cell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24.05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12:010502:4231</text:p>
          </table:table-cell>
          <table:covered-table-cell/>
          <table:table-cell office:value-type="float" office:value="389996.26" table:style-name="ce16">
            <text:p>389996,26</text:p>
          </table:table-cell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24.05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14:090002:16632</text:p>
          </table:table-cell>
          <table:covered-table-cell/>
          <table:table-cell office:value-type="float" office:value="783474.91" table:style-name="ce16">
            <text:p>783474,91</text:p>
          </table:table-cell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24.05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14:090003:12079</text:p>
          </table:table-cell>
          <table:covered-table-cell/>
          <table:table-cell office:value-type="float" office:value="1225525.76" table:style-name="ce16">
            <text:p>1225525,76</text:p>
          </table:table-cell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24.05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14:090003:12098</text:p>
          </table:table-cell>
          <table:covered-table-cell/>
          <table:table-cell office:value-type="float" office:value="854666.14" table:style-name="ce16">
            <text:p>854666,14</text:p>
          </table:table-cell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24.05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14:110006:586</text:p>
          </table:table-cell>
          <table:covered-table-cell/>
          <table:table-cell office:value-type="float" office:value="367690.1" table:style-name="ce16">
            <text:p>367690,1</text:p>
          </table:table-cell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24.05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19:100205:429</text:p>
          </table:table-cell>
          <table:covered-table-cell/>
          <table:table-cell office:value-type="float" office:value="205586.23" table:style-name="ce16">
            <text:p>205586,23</text:p>
          </table:table-cell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24.05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21:070002:1672</text:p>
          </table:table-cell>
          <table:covered-table-cell/>
          <table:table-cell office:value-type="float" office:value="699495.21" table:style-name="ce16">
            <text:p>699495,21</text:p>
          </table:table-cell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24.05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26:044101:332</text:p>
          </table:table-cell>
          <table:covered-table-cell/>
          <table:table-cell office:value-type="float" office:value="551042.86" table:style-name="ce16">
            <text:p>551042,86</text:p>
          </table:table-cell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24.05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26:061001:2598</text:p>
          </table:table-cell>
          <table:covered-table-cell/>
          <table:table-cell office:value-type="float" office:value="1252942.8899999999" table:style-name="ce16">
            <text:p>1252942,89</text:p>
          </table:table-cell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24.05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28:100006:2430</text:p>
          </table:table-cell>
          <table:covered-table-cell/>
          <table:table-cell office:value-type="float" office:value="3186720.55" table:style-name="ce16">
            <text:p>3186720,55</text:p>
          </table:table-cell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24.05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28:150001:2002</text:p>
          </table:table-cell>
          <table:covered-table-cell/>
          <table:table-cell office:value-type="float" office:value="557264.93000000005" table:style-name="ce16">
            <text:p>557264,93</text:p>
          </table:table-cell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24.05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28:150005:142</text:p>
          </table:table-cell>
          <table:covered-table-cell/>
          <table:table-cell office:value-type="float" office:value="46836.09" table:style-name="ce16">
            <text:p>46836,09</text:p>
          </table:table-cell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24.05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31:210003:652</text:p>
          </table:table-cell>
          <table:covered-table-cell/>
          <table:table-cell office:value-type="float" office:value="424819.97" table:style-name="ce16">
            <text:p>424819,97</text:p>
          </table:table-cell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24.05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32:120002:1172</text:p>
          </table:table-cell>
          <table:covered-table-cell/>
          <table:table-cell office:value-type="float" office:value="227579.48" table:style-name="ce16">
            <text:p>227579,48</text:p>
          </table:table-cell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24.05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33:030002:114</text:p>
          </table:table-cell>
          <table:covered-table-cell/>
          <table:table-cell office:value-type="float" office:value="340856.52" table:style-name="ce16">
            <text:p>340856,52</text:p>
          </table:table-cell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24.05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34:000000:32996</text:p>
          </table:table-cell>
          <table:covered-table-cell/>
          <table:table-cell office:value-type="float" office:value="143209.23000000001" table:style-name="ce16">
            <text:p>143209,23</text:p>
          </table:table-cell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24.05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34:000000:49027</text:p>
          </table:table-cell>
          <table:covered-table-cell/>
          <table:table-cell office:value-type="float" office:value="2418156.1800000002" table:style-name="ce16">
            <text:p>2418156,18</text:p>
          </table:table-cell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24.05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34:000000:57597</text:p>
          </table:table-cell>
          <table:covered-table-cell/>
          <table:table-cell office:value-type="float" office:value="2578950.9" table:style-name="ce16">
            <text:p>2578950,9</text:p>
          </table:table-cell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24.05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34:010004:831</text:p>
          </table:table-cell>
          <table:covered-table-cell/>
          <table:table-cell office:value-type="float" office:value="1493582.56" table:style-name="ce16">
            <text:p>1493582,56</text:p>
          </table:table-cell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24.05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34:010009:1693</text:p>
          </table:table-cell>
          <table:covered-table-cell/>
          <table:table-cell office:value-type="float" office:value="1269413.8400000001" table:style-name="ce16">
            <text:p>1269413,84</text:p>
          </table:table-cell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24.05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34:020083:3611</text:p>
          </table:table-cell>
          <table:covered-table-cell/>
          <table:table-cell office:value-type="float" office:value="530441.85" table:style-name="ce16">
            <text:p>530441,85</text:p>
          </table:table-cell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24.05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34:020083:3612</text:p>
          </table:table-cell>
          <table:covered-table-cell/>
          <table:table-cell office:value-type="float" office:value="1930058.95" table:style-name="ce16">
            <text:p>1930058,95</text:p>
          </table:table-cell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24.05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34:030057:123</text:p>
          </table:table-cell>
          <table:covered-table-cell/>
          <table:table-cell office:value-type="float" office:value="111085.6" table:style-name="ce16">
            <text:p>111085,6</text:p>
          </table:table-cell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24.05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34:030091:1890</text:p>
          </table:table-cell>
          <table:covered-table-cell/>
          <table:table-cell office:value-type="float" office:value="4239120.04" table:style-name="ce16">
            <text:p>4239120,04</text:p>
          </table:table-cell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24.05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34:030114:1724</text:p>
          </table:table-cell>
          <table:covered-table-cell/>
          <table:table-cell office:value-type="float" office:value="963937.73" table:style-name="ce16">
            <text:p>963937,73</text:p>
          </table:table-cell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24.05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34:040014:5069</text:p>
          </table:table-cell>
          <table:covered-table-cell/>
          <table:table-cell office:value-type="float" office:value="2245699.62" table:style-name="ce16">
            <text:p>2245699,62</text:p>
          </table:table-cell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24.05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34:060029:1179</text:p>
          </table:table-cell>
          <table:covered-table-cell/>
          <table:table-cell office:value-type="float" office:value="2033801.87" table:style-name="ce16">
            <text:p>2033801,87</text:p>
          </table:table-cell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24.05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34:070001:6634</text:p>
          </table:table-cell>
          <table:covered-table-cell/>
          <table:table-cell office:value-type="float" office:value="1656733.9" table:style-name="ce16">
            <text:p>1656733,9</text:p>
          </table:table-cell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24.05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34:070094:750</text:p>
          </table:table-cell>
          <table:covered-table-cell/>
          <table:table-cell office:value-type="float" office:value="1311385.3" table:style-name="ce16">
            <text:p>1311385,3</text:p>
          </table:table-cell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24.05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34:070107:702</text:p>
          </table:table-cell>
          <table:covered-table-cell/>
          <table:table-cell office:value-type="float" office:value="4810118.8899999997" table:style-name="ce16">
            <text:p>4810118,89</text:p>
          </table:table-cell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24.05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34:080013:322</text:p>
          </table:table-cell>
          <table:covered-table-cell/>
          <table:table-cell office:value-type="float" office:value="278104.84000000003" table:style-name="ce16">
            <text:p>278104,84</text:p>
          </table:table-cell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24.05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34:080045:159</text:p>
          </table:table-cell>
          <table:covered-table-cell/>
          <table:table-cell office:value-type="float" office:value="2804458.45" table:style-name="ce16">
            <text:p>2804458,45</text:p>
          </table:table-cell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24.05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34:080068:362</text:p>
          </table:table-cell>
          <table:covered-table-cell/>
          <table:table-cell office:value-type="float" office:value="1019493.72" table:style-name="ce16">
            <text:p>1019493,72</text:p>
          </table:table-cell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24.05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34:080074:3845</text:p>
          </table:table-cell>
          <table:covered-table-cell/>
          <table:table-cell office:value-type="float" office:value="1751871.75" table:style-name="ce16">
            <text:p>1751871,75</text:p>
          </table:table-cell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24.05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34:080084:2221</text:p>
          </table:table-cell>
          <table:covered-table-cell/>
          <table:table-cell office:value-type="float" office:value="1297217.8700000001" table:style-name="ce16">
            <text:p>1297217,87</text:p>
          </table:table-cell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24.05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34:080088:1873</text:p>
          </table:table-cell>
          <table:covered-table-cell/>
          <table:table-cell office:value-type="float" office:value="1855278" table:style-name="ce16">
            <text:p>1855278</text:p>
          </table:table-cell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24.05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34:080111:706</text:p>
          </table:table-cell>
          <table:covered-table-cell/>
          <table:table-cell office:value-type="float" office:value="1327444.1200000001" table:style-name="ce16">
            <text:p>1327444,12</text:p>
          </table:table-cell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24.05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34:080150:4286</text:p>
          </table:table-cell>
          <table:covered-table-cell/>
          <table:table-cell office:value-type="float" office:value="178864.31" table:style-name="ce16">
            <text:p>178864,31</text:p>
          </table:table-cell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24.05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35:000000:26329</text:p>
          </table:table-cell>
          <table:covered-table-cell/>
          <table:table-cell office:value-type="float" office:value="2202755.44" table:style-name="ce16">
            <text:p>2202755,44</text:p>
          </table:table-cell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24.05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35:010104:1443</text:p>
          </table:table-cell>
          <table:covered-table-cell/>
          <table:table-cell office:value-type="float" office:value="475980.61" table:style-name="ce16">
            <text:p>475980,61</text:p>
          </table:table-cell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24.05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35:030113:3080</text:p>
          </table:table-cell>
          <table:covered-table-cell/>
          <table:table-cell office:value-type="float" office:value="1395165.86" table:style-name="ce16">
            <text:p>1395165,86</text:p>
          </table:table-cell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24.05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35:030120:13172</text:p>
          </table:table-cell>
          <table:covered-table-cell/>
          <table:table-cell office:value-type="float" office:value="1721188.82" table:style-name="ce16">
            <text:p>1721188,82</text:p>
          </table:table-cell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24.05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35:030125:1847</text:p>
          </table:table-cell>
          <table:covered-table-cell/>
          <table:table-cell office:value-type="float" office:value="4589574.88" table:style-name="ce16">
            <text:p>4589574,88</text:p>
          </table:table-cell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24.05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35:030212:12990</text:p>
          </table:table-cell>
          <table:covered-table-cell/>
          <table:table-cell office:value-type="float" office:value="2932869.6" table:style-name="ce16">
            <text:p>2932869,6</text:p>
          </table:table-cell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24.05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37:010147:382</text:p>
          </table:table-cell>
          <table:covered-table-cell/>
          <table:table-cell office:value-type="float" office:value="1081402.51" table:style-name="ce16">
            <text:p>1081402,51</text:p>
          </table:table-cell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24.05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37:010217:1069</text:p>
          </table:table-cell>
          <table:covered-table-cell/>
          <table:table-cell office:value-type="float" office:value="1334365.78" table:style-name="ce16">
            <text:p>1334365,78</text:p>
          </table:table-cell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24.05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20">
            <text:p>68</text:p>
          </table:table-cell>
          <table:table-cell office:value-type="string" table:number-columns-spanned="2" table:number-rows-spanned="1" table:style-name="ce2">
            <text:p>34:38:040110:214</text:p>
          </table:table-cell>
          <table:covered-table-cell/>
          <table:table-cell office:value-type="float" office:value="1330417.08" table:style-name="ce17">
            <text:p>1330417,08</text:p>
          </table:table-cell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7">
            <text:p>24.05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112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143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242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0:000000:243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0:000000:244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0:000000:244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0:000000:244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0:000000:244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0:000000:244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0:000000:244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0:000000:244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0:000000:244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0:000000:244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0:000000:245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0:000000:245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0:000000:245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0:000000:245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0:000000:245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0:000000:245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0:000000:246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0:000000:246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0:000000:246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0:000000:246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0:000000:246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0:000000:246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0:000000:263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0:000000:268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0:000000:270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0:000000:326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0:000000:326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0:000000:326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0:000000:326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0:000000:327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0:000000:328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0:000000:328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0:000000:329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0:000000:430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0:000000:433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0:000000:492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0:000000:493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0:000000:515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0:000000:520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0:000000:522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0:000000:528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0:000000:580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0:000000:604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0:000000:612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0:000000:631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0:000000:635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0:000000:644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0:000000:669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00:000000:694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01:100001:3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02:020002:14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02:020003:20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02:020003:20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02:020003:24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02:020003:24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02:020003:25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02:020003:26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02:020003:26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02:020003:27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02:020003:27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02:020003:27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02:020003:29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02:020005:21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02:040004:12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02:050001:17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02:110002:15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03:000000:107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03:000000:146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03:000000:154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03:000000:165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03:000000:175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03:000000:222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03:000000:62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03:000000:7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03:000000:76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03:080001:9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03:090001:17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03:130001:8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03:140101:14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03:140101:17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03:140101:20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03:140109:113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03:140109:72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03:140114:64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03:140114:74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03:140201:7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03:180001:25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03:180001:35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03:180001:49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03:180001:59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03:220006:26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03:230002:13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03:230002:16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03:230005:44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04:050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04:0500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04:0500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04:050003:38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04:050003:53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04:050003:53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04:050003:53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05:010116:1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05:010119:4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05:010122:3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05:010147:4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05:01015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05:010162:4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05:030001:6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05:120001:8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06:040003:11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06:170002:20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06:250003:25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06:250004:18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06:250013:7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06:250014:8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07:000000:54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07:000000:54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07:0500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07:050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07:050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07:050004:4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07:050004:4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07:050004:4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07:050004:4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07:050004:4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07:050004:4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07:060001:2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07:060001:2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07:060002:6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07:060002:6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07:060004: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07:070003:45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07:070003:46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07:070003:48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07:070003:67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07:080002:120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07:080002:122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07:080002:139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07:080002:152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07:080002:168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07:080002:171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07:080002:193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07:080002:225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07:080002:83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07:080002:92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07:080003:30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07:080003:30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07:080003:30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07:080003:30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07:080003:30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07:080003:30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07:080003:30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07:080003:30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07:080003:30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07:080003:30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07:080003:30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07:090002:4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07:090002:7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07:100002:4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07:110003:15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07:110003:16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07:110003:16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07:110003:17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07:110003:17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07:110003:19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07:110003:19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07:110003:19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07:110003:19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07:110003:19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07:110003:19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07:110003:19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07:110003:19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07:110003:19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07:120003:46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07:120003:46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07:120003:46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07:120003:46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07:120003:46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07:120003:46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07:120003:46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07:120003:46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07:120003:46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07:120003:47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07:120003:47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07:120003:47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07:120003:47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07:120003:47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07:120003:47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07:120003:47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07:120003:48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07:120003:48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07:120003:48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07:120003:48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07:120003:58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07:120003:67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07:120003:69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08:040101:19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08:040101:22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08:040101:26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08:040101:33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08:060102:10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08:120202:102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08:120202:103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08:120202:105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08:120202:5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08:140108:9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09:000000:11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09:000000:11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09:000000:11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09:000000:14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09:000000:38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09:000000:48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09:000000:95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09:010909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09:020620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09:021028:3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09:021050:11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09:021050:1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09:021054:3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09:120101:5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10:030004:5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10:040003:6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10:080001:18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10:080001:18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10:080001:18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10:080001:18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10:080001:18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10:080001:18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10:080001:18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10:080001:18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10:080001:18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10:080001:18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10:080001:18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10:080001:18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10:080001:18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10:080001:18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10:080001:18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10:080001:18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10:080001:18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10:080001:18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10:080001:18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10:080001:18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10:080001:18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10:080001:18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10:080001:18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10:170003:14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10:170003:16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10:180001:10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10:180001:11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10:180001:11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10:180001:13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10:190001:1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10:190001:1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10:190001:11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10:190001:11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10:190001:14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10:190001:14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10:190001:14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10:190001:14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10:190001:9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10:200001:5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10:200001:7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10:200001:7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10:200001:7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10:200002:6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10:200002:8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10:200002:8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10:200002:8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10:200003:10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10:200003:10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10:200003:10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10:200003:10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10:200003:9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10:200003:9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10:200004:10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10:200004:11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10:200004:13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10:200004:13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10:200004:13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10:200004:14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10:200004:14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10:200004:14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10:200004:14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10:200004:9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10:200008:8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10:200013:14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10:200014:3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10:200018:9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12:000000:15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12:000000:15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12:000000:4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12:0102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12:020009:7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13:110001:8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13:130018:13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13:130021:9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14:000000:25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14:090001:109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14:090001:119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14:090001:122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14:090001:123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14:090001:123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14:090001:125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14:090001:126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14:090001:128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14:090001:128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14:090001:128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14:090001:128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14:090002:125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14:090002:140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14:090002:150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14:090002:155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14:090002:168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14:090002:182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14:090003:10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14:090003:104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14:090003:106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14:090003:117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14:090003:120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14:090003:120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14:090003:12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14:090003:12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14:090003:12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14:090003:12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14:090004:102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14:090004:102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14:090004:110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14:090004:114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14:090004:129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14:090004:139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15:0502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15:060203:11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15:060205:1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15:080303:10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15:080405:3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15:090203:2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16:0400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16:110001:12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16:120004:9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17:070001:41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17:070002:6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17:070002:6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17:130001:5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18:000000:27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18:000000:27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18:000000:5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18:010002:11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18:060002:5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18:070004:8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18:070004:8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18:080010:11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18:1401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18:140110:2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18:140211:5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18:140212:2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18:140501:8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18:140501:9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19:080002:2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19:09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19:100109:2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19:100115:3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19:100116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19:100138: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19:100257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19:170001:5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20:020001:14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20:030102:10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20:030105:17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20:030106:13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21:000000:18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21:010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21:070002:16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21:070013:12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21:140001:9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22:000000:9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23:000000:23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23:000000:25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23:020001:13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23:020002:3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23:030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23:060001:12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23:110001:9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23:140001:4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23:190019:4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23:190059:3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23:190066:3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25:010119:2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25:010124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25:030102:8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25:100001:23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26:000000:1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26:000000:15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26:000000:21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26:000000:8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26:020601:15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26:0428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26:043401:8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26:050601:7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26:050701:16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26:050702:12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26:060601:17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26:060601:22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26:061001:8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26:061001:9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26:090201:109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26:090201:38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26:090201:42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26:090201:47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26:090201:65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26:090202:4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26:100101:20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27:020003: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27:030003:3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27:030004:2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27:160101:24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27:160101:33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27:160102:26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27:160102:26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27:160102:50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28:000000:29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28:040003:15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28:040004:15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28:080001:35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28:080001:45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28:080002:5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28:080003:27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28:080005:19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28:100002:10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28:100006:12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28:100018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28:100028:44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28:100028:48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28:110023:32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28:150005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28:150005: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28:150005:1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28:150005:1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28:150005:1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28:150005:1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28:150005:1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28:160003:10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28:170002:13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29:040002:15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29:040002:9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29:050003:3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29:060004:6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29:150012:3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30:150001:58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30:160003:92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30:160004:7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30:160004:7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30:160005:94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31:000000:32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31:040006:2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31:140003:12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31:170004:8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31:170012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31:170012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31:190014:4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31:200001:3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31:200001:32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33:080001:4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34:000000:144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34:000000:162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34:000000:177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34:000000:201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34:000000:219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34:000000:3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34:000000:334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34:000000:338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34:000000:418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34:000000:447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34:000000:519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34:010011:18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34:010011:19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34:010011:50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34:010011:8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34:010014:3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34:010022:5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34:010023:1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34:010024:30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34:010024:3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34:010024:4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34:010024:85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34:010024:87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34:010030:19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34:010030:4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34:010031:49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34:010031:54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34:010039:7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34:010042:10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34:010050:24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34:010052:24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34:010052:25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34:010052:4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34:010059:4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34:010061:8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34:010063:30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34:010063:58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34:010063:59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34:010063:9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34:010064:29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34:010064:6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34:010065:18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34:010065:8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34:020003:5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34:020005:2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34:020011:2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34:020016:3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34:020017:5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34:020023:17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34:020023:19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34:020025:7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34:020026:2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34:020041:5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34:020043:28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34:020043:28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34:020043:7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34:020047:16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34:020047:7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34:020048:17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34:020048:26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34:020049:20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34:020049:28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34:020051:2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4:34:020051:8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4:34:020052:7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4:34:020053:14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4:34:020053:16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4:34:020053:17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4:34:020055:9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4:34:020056:3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4:34:020056:3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4:34:020056:3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4:34:020056:3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4:34:020056:3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4:34:020056:3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4:34:020056:3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4:34:020056:3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4:34:020056:3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4:34:020056:3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4:34:020063:3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4:34:020064:20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4:34:020064:29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4:34:020064:42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4:34:020065:14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4:34:020065:2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4:34:020065:6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4:34:020065:7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4:34:020065:8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4:34:020070: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4:34:020072:29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4:34:020072:31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4:34:020073:13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4:34:020075:1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4:34:020078:11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4:34:020078:13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4:34:020079:17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4:34:020079:18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4:34:020079:23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4:34:020079:24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4:34:020079:2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4:34:020081:23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4:34:020081:7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4:34:020081:9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4:34:020083:30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4:34:020088:1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4:34:020088:12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4:34:020088:29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4:34:020093:16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4:34:020093:3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4:34:020093:9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4:34:020093:9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4:34:020096:23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4:34:020096:24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4:34:020096:29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4:34:020097:16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4:34:030008:7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4:34:030026:6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4:34:030028:10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4:34:030028:7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4:34:030031:8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4:34:030032:3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4:34:030032:49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4:34:030035:4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4:34:030036:14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4:34:030036:7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4:34:030052:12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4:34:030052:30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4:34:030052:5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4:34:030063:1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4:34:030066:2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4:34:030069:16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4:34:030070:15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4:34:030070:29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4:34:030070:53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4:34:030070:5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4:34:030070:66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4:34:030070:72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4:34:030071:18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4:34:030073:1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4:34:030073:1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4:34:030074:35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4:34:030074:35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4:34:030074:37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4:34:030074:38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4:34:030074:9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4:34:030074:9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4:34:030075:50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4:34:030075:52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4:34:030075:53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4:34:030076:16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4:34:030076:26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4:34:030076:34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4:34:030077:21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4:34:030088:3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4:34:030088:4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4:34:030091:10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4:34:030091:35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4:34:030091:4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4:34:0301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4:34:030103:4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4:34:030110:12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4:34:030110:14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4:34:030112:4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4:34:030115:20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4:34:030115:21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4:34:030115:23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4:34:030115:5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4:34:030120:2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4:34:030123:3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4:34:030130:12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4:34:030131:7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4:34:030134:12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4:34:030138:3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4:34:030138:3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4:34:030140:7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4:34:040004:9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4:34:040007:1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4:34:040007:29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4:34:040007:34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4:34:040007:6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4:34:040007:7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4:34:040012:7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4:34:040013:12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4:34:040014:15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4:34:040017:1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4:34:040017:4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4:34:040019:2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4:34:040022:1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4:34:040022:45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4:34:040022:64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4:34:040022:70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4:34:040023:25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4:34:040023:26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4:34:040023:4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4:34:040023:70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4:34:040028:1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4:34:040028:9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4:34:040033:8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4:34:040039:50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4:34:040039:52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4:34:040039:52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4:34:040041:12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4:34:040041:6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4:34:050005:8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4:34:050011:6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4:34:050013:3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4:34:050016:15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4:34:050026:4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4:34:050027:10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4:34:050027:26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4:34:050027:27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4:34:050027:27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4:34:050028:24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4:34:050030:10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4:34:050030:13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4:34:050030:2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4:34:050032: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4:34:050033:2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4:34:050034:10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4:34:050035:2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4:34:050037:8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4:34:050037:8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4:34:050037:9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4:34:050038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4:34:050039:4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4:34:050040:16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4:34:050040:23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4:34:050040:28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4:34:050048:2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4:34:050052:3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4:34:050061:8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4:34:050064:30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4:34:050064:3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4:34:050064:5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4:34:050065:3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4:34:050068:8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4:34:050068:9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4:34:060004:1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4:34:060004:16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4:34:060004:32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4:34:060004:38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4:34:060004:4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4:34:060004:4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4:34:060005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4:34:060012:14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4:34:060014:44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4:34:060014:48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4:34:060014:52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4:34:060014:53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4:34:060014:59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4:34:060014:67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4:34:060014:73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4:34:060014:76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4:34:060014:9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4:34:060014:92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4:34:060014:92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4:34:060014:94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4:34:060014:95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4:34:060014:95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4:34:060014:95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4:34:06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4:34:06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4:34:060016:36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4:34:060016:38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4:34:060021:5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4:34:060022:14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4:34:060022:29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4:34:060022:40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4:34:060022:73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4:34:060022:79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4:34:060024:11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4:34:060024:12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4:34:060024:14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4:34:060028:4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4:34:060029:13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4:34:060029:14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4:34:060029:17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4:34:060029:17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4:34:060032:10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4:34:060032:15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4:34:060032:22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4:34:060034:9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4:34:060035:35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4:34:060036:7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4:34:060036:8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4:34:060036:9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4:34:060037:1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4:34:060040:2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4:34:060044:14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4:34:060044:30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4:34:060045:2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4:34:060045:9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4:34:060048:9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4:34:060051:19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4:34:060052:9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4:34:060054:18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4:34:060055: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4:34:060060:1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4:34:060060:13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4:34:060060:15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4:34:060060:4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4:34:060060:6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4:34:060060:6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4:34:060061:4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4:34:060061:5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4:34:0700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4:34:070001:4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4:34:070001:42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4:34:070001:44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4:34:070001:55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4:34:070001:56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4:34:070001:69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4:34:070001:72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4:34:070001:76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4:34:070001:82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4:34:070001:84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4:34:070001:86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4:34:070004:16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4:34:070004:18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4:34:070004:9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4:34:070005:15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4:34:070005:2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4:34:070006:15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4:34:070006:26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4:34:070006:7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4:34:070009:2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4:34:070013:2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4:34:070013:4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4:34:070014:26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4:34:070017:16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4:34:070017:7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4:34:070025:10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4:34:070031:12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4:34:070031:3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4:34:070031:9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4:34:070036:18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4:34:070037:10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4:34:070038:2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4:34:070043:25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4:34:070043:30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4:34:070043:35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4:34:070043:8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4:34:070090:4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4:34:070093:6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4:34:070105:7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4:34:070106:1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4:34:070107:4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4:34:080006:3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4:34:080020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4:34:080020:4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4:34:080020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4:34:080021:5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4:34:080022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4:34:080026:2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4:34:080026:3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4:34:080027:3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4:34:080027:4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4:34:080031:2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4:34:080051:3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4:34:080052: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4:34:080058:5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4:34:080058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4:34:080062:14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4:34:080062:16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4:34:080062:7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4:34:080065:1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4:34:080067:3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4:34:080067:3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4:34:080069:3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4:34:080069:6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4:34:080070:7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4:34:080070:8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4:34:080070:8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4:34:08007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4:34:080071:5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4:34:080074:12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4:34:080074:34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4:34:080074:34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4:34:080074:42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4:34:080074:50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4:34:080074:50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4:34:080074:52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4:34:080074:57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4:34:080074:58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4:34:080074:59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4:34:080074:63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4:34:080075:16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4:34:080075:24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4:34:080075:24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4:34:080075:2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4:34:080075:3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4:34:080075:3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4:34:080075:4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4:34:080075:6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4:34:080075:9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4:34:080079:10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4:34:080079:13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4:34:080079:5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4:34:080079:5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4:34:080079:9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4:34:080084:12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4:34:080084:13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4:34:080084:18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4:34:080084:24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4:34:080084:30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4:34:080084:30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4:34:080084:32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4:34:080085:1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4:34:080085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4:34:080086:13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4:34:080086:13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4:34:080086:19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4:34:080086:19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4:34:080086:2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4:34:080086:2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4:34:080086:40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4:34:080086:55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4:34:080087:2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4:34:080093:10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4:34:080093:12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4:34:080093:12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4:34:080093:6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4:34:080093:7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4:34:080094:14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4:34:080094:15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4:34:080094:22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4:34:080094:23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4:34:080094:25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4:34:080094:2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4:34:080094:39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4:34:080095:10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4:34:080095:15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4:34:080095:26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4:34:080095:6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4:34:080095:8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4:34:080095:9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4:34:080096: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4:34:080096:29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4:34:080096:42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4:34:080096:42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4:34:080096:45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4:34:080097:2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4:34:080098:4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4:34:080099:13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4:34:080099:16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4:34:080099:17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4:34:080099:2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4:34:080100:13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4:34:080100:14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4:34:080100:5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4:34:080103:5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4:34:080104:10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4:34:080104:10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4:34:080104:13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4:34:080104:16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4:34:080104:16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4:34:080104:17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4:34:080104:19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4:34:080104:8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4:34:080104:9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4:34:080105:2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4:34:080105:5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4:34:080106:10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4:34:080106:14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4:34:080106:14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4:34:080106:15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4:34:080107:21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4:34:080107:23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4:34:080107:7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4:34:080107:8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4:34:080109:3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4:34:080109:7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4:34:080110:25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4:34:080110:3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4:34:080110:3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4:34:080110:34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4:34:080110:4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4:34:080111:1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4:34:080112:13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4:34:080112:13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4:34:080112: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4:34:080112:2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4:34:080112:2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4:34:080112:7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4:34:080122:13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4:34:080122:5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4:34:080123:10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4:34:080123:10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4:34:080123:11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4:34:080123:13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4:34:080123:15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4:34:080123:18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4:34:080123:19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4:34:080123:20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4:34:080123:2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4:34:080123:2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4:34:080123:2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4:34:080123:24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4:34:080123:2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4:34:080123:25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4:34:080123:9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4:34:080126:15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4:34:080126:18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4:34:080126:24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4:34:080126:25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4:34:080126:29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4:34:080126:29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4:34:080126:3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4:34:080126:3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4:34:080126:6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4:34:080133:9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4:34:080137:6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4:34:080137:7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4:34:080137:9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4:34:080139:2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4:34:080140:2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4:35:000000:293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4:35:000000:323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4:35:000000:327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4:35:000000:354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4:35:000000:362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4:35:000000:367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4:35:000000:445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4:35:000000:445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4:35:000000:455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4:35:000000:458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4:35:000000:493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4:35:000000:506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4:35:000000:506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4:35:000000:516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4:35:000000:528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4:35:000000:600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4:35:010107:5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4:35:020103:26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4:35:020105:10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4:35:030101:68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4:35:030110:42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4:35:030110:89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4:35:030111:40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4:35:030111:59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4:35:030111:60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4:35:030112:35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4:35:030113:38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4:35:030113:54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4:35:030113:58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4:35:030114:26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4:35:030114:33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4:35:030114:37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4:35:030114:39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4:35:030119:105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4:35:030119:113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4:35:030119:121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4:35:030119:133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4:35:030119:43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4:35:030119:64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4:35:030119:74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4:35:030120:103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4:35:030120:104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4:35:030120:161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4:35:030120:98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4:35:030122:101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4:35:030122:106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4:35:030122:119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4:35:030122:122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4:35:030122:146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4:35:030122:179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4:35:030122:210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4:35:030122:226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4:35:030122:228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4:35:030123:109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4:35:030123:60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4:35:030123:63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4:35:030123:65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4:35:030124:23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4:35:030124:30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4:35:030201:20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4:35:030201:30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4:35:030201:33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4:35:030202:105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4:35:030202:179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4:35:030202:92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4:35:030203:109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4:35:030203:126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4:35:030203:172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4:35:030203:56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4:35:030203:98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4:35:030204:107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4:35:030204:49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4:35:030204:76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4:35:030204:82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4:35:030207:184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4:35:030207:87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4:35:030207:92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4:35:030210:39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4:35:030210:9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4:35:030212:126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4:35:030213:45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4:35:030213:83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4:35:030214:18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4:35:030214:57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4:35:030214:66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4:35:030214:82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4:35:030214:82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4:35:030216:58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4:35:030217:120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4:35:030217:123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4:35:030217:77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4:35:030217:85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4:35:030222:24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4:35:030222:48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4:35:030222:50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4:36:000001:10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4:36:000002:17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4:36:000004:18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4:36:000004:23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4:36:000004:27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4:36:000005:17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4:36:000005:24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4:36:000006:24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4:36:000006:28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4:36:000007:3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4:36:000008:106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4:36:000008:16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4:36:000008:35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4:36:000008:52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4:36:000008:60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4:36:000008:72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4:36:000008:83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4:36:000008:88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4:36:000008:95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4:36:000009:1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4:36:000009:11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4:36:000009:40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4:36:000009:62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4:36:000009:63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4:36:000010:105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4:36:000010:114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4:36:000010:114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4:36:000010:21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4:36:000010:35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4:36:000010:45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4:36:000010:54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4:36:000010:6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4:36:000010:62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4:36:000010:65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4:36:000010:98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4:36:000010:98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4:36:000012:28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4:36:000013:27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4:36:000013:37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4:36:000015:11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4:36:000015:12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4:36:000015:18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4:36:000015:25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4:36:000015:38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4:36:000015:8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4:36:000016:18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4:36:000017:1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4:36:000017:16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4:36:000017:3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4:36:000018:14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4:36:000018:25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4:36:000018:26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4:36:000018:58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4:36:000018:59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4:36:000018:65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4:36:000018:96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4:36:000018:97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4:36:000018:97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4:36:000019:42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4:36:000023:27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4:36:000023:30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4:36:000023:34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4:36:000023:46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4:36:000023:46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4:36:000023:49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4:36:000023:58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4:37:010110:2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4:37:010120:8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4:37:010201:5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4:37:010207:1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4:37:010213:15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4:37:010213:2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4:37:010214:25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4:37:010214:40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4:37:010215:3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4:37:010215:8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4:37:010217:22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4:37:010224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4:37:010225:1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4:37:010244: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4:37:010258:2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4:37:010263:4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4:37:010266: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4:37:010270:1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4:37:010286: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4:37:010288:1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4:37:010292:1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4:37:010306: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4:37:010308:3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4:37:010308:3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4:37:010308:3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4:37:010309:2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4:37:01032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4:37:010354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4:38:000000:15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4:38:000000:6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4:38:010005:8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4:38:010006:3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4:38:020109:1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4:38:020109:2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4:38:020209:2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4:38:0203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4:38:0302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4:38:030306:1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4:38:0402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4:38:060201:5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4:39:000009:5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4:39:000012:2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4:39:000012:2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4:39:000021:3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4:39:000023:16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4:39:000023:19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4:39:000024:5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4:39:000030:17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4:39:000031:18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4:39:000037:8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4:39:000040:9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4:39:000044:4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4:39:000044:9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4:39:000047:22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20">
            <text:p>1197</text:p>
          </table:table-cell>
          <table:table-cell office:value-type="string" table:number-columns-spanned="3" table:number-rows-spanned="1" table:style-name="ce2">
            <text:p>34:39:000048:17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5FADD99662FD6662409E3A4F3A3675F5D17DF3716E5C90A2289584C77EA58ED23CEF0B8FA220A9E76674B47B8B1480DDA666C111875F9632E60BBAD355A97A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72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Денис Султанов</meta:initial-creator>
    <dc:creator>Денис Султанов</dc:creator>
    <meta:creation-date>2021-05-28T12:51:54Z</meta:creation-date>
    <dc:date>2021-05-28T12:51:54Z</dc:date>
  </office:meta>
</office:document-meta>
</file>