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3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4" table:style-name="ce7">
            <text:p>10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30001:3310</text:p>
          </table:table-cell>
          <table:covered-table-cell/>
          <table:table-cell office:value-type="float" office:value="1348006.66" table:style-name="ce6">
            <text:p>1348006,6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30001:88</text:p>
          </table:table-cell>
          <table:covered-table-cell/>
          <table:table-cell office:value-type="float" office:value="1195641.7" table:style-name="ce6">
            <text:p>1195641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30003:4652</text:p>
          </table:table-cell>
          <table:covered-table-cell/>
          <table:table-cell office:value-type="float" office:value="1220268.5" table:style-name="ce6">
            <text:p>1220268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30005:336</text:p>
          </table:table-cell>
          <table:covered-table-cell/>
          <table:table-cell office:value-type="float" office:value="234182.62" table:style-name="ce6">
            <text:p>234182,6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7:1088</text:p>
          </table:table-cell>
          <table:covered-table-cell/>
          <table:table-cell office:value-type="float" office:value="406908348" table:style-name="ce6">
            <text:p>4069083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10004:126</text:p>
          </table:table-cell>
          <table:covered-table-cell/>
          <table:table-cell office:value-type="float" office:value="479864" table:style-name="ce6">
            <text:p>4798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50010:563</text:p>
          </table:table-cell>
          <table:covered-table-cell/>
          <table:table-cell office:value-type="float" office:value="239632.75" table:style-name="ce6">
            <text:p>239632,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00000:228</text:p>
          </table:table-cell>
          <table:covered-table-cell/>
          <table:table-cell office:value-type="float" office:value="37938014.340000004" table:style-name="ce6">
            <text:p>37938014,3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70003:3799</text:p>
          </table:table-cell>
          <table:covered-table-cell/>
          <table:table-cell office:value-type="float" office:value="9197.6" table:style-name="ce6">
            <text:p>9197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80002:21263</text:p>
          </table:table-cell>
          <table:covered-table-cell/>
          <table:table-cell office:value-type="float" office:value="340767" table:style-name="ce6">
            <text:p>34076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80002:2398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6304</text:p>
          </table:table-cell>
          <table:covered-table-cell/>
          <table:table-cell office:value-type="float" office:value="24529.47" table:style-name="ce6">
            <text:p>24529,4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2:794</text:p>
          </table:table-cell>
          <table:covered-table-cell/>
          <table:table-cell office:value-type="float" office:value="21162.68" table:style-name="ce6">
            <text:p>21162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60102:270</text:p>
          </table:table-cell>
          <table:covered-table-cell/>
          <table:table-cell office:value-type="float" office:value="140022.39999999999" table:style-name="ce6">
            <text:p>140022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90102:2995</text:p>
          </table:table-cell>
          <table:covered-table-cell/>
          <table:table-cell office:value-type="float" office:value="460265.52" table:style-name="ce6">
            <text:p>460265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109:896</text:p>
          </table:table-cell>
          <table:covered-table-cell/>
          <table:table-cell office:value-type="float" office:value="214896" table:style-name="ce6">
            <text:p>2148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2:13438</text:p>
          </table:table-cell>
          <table:covered-table-cell/>
          <table:table-cell office:value-type="float" office:value="325673.03999999998" table:style-name="ce6">
            <text:p>325673,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0623:31</text:p>
          </table:table-cell>
          <table:covered-table-cell/>
          <table:table-cell office:value-type="float" office:value="367219.20000000001" table:style-name="ce6">
            <text:p>367219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99:43</text:p>
          </table:table-cell>
          <table:covered-table-cell/>
          <table:table-cell office:value-type="float" office:value="254763.51999999999" table:style-name="ce6">
            <text:p>254763,5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80603:1</text:p>
          </table:table-cell>
          <table:covered-table-cell/>
          <table:table-cell office:value-type="float" office:value="313378.17" table:style-name="ce6">
            <text:p>313378,1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110004:267</text:p>
          </table:table-cell>
          <table:covered-table-cell/>
          <table:table-cell office:value-type="float" office:value="397158" table:style-name="ce6">
            <text:p>39715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00000:1306</text:p>
          </table:table-cell>
          <table:covered-table-cell/>
          <table:table-cell office:value-type="float" office:value="194269.2" table:style-name="ce6">
            <text:p>194269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40001:33</text:p>
          </table:table-cell>
          <table:covered-table-cell/>
          <table:table-cell office:value-type="float" office:value="217427.49" table:style-name="ce6">
            <text:p>217427,4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70001:1047</text:p>
          </table:table-cell>
          <table:covered-table-cell/>
          <table:table-cell office:value-type="float" office:value="360379.3" table:style-name="ce6">
            <text:p>360379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3:334</text:p>
          </table:table-cell>
          <table:covered-table-cell/>
          <table:table-cell office:value-type="float" office:value="155445.72" table:style-name="ce6">
            <text:p>155445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100001:115</text:p>
          </table:table-cell>
          <table:covered-table-cell/>
          <table:table-cell office:value-type="float" office:value="342260.5" table:style-name="ce6">
            <text:p>342260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20009:71</text:p>
          </table:table-cell>
          <table:covered-table-cell/>
          <table:table-cell office:value-type="float" office:value="228200" table:style-name="ce6">
            <text:p>228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40002:55</text:p>
          </table:table-cell>
          <table:covered-table-cell/>
          <table:table-cell office:value-type="float" office:value="133835" table:style-name="ce6">
            <text:p>13383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20001:143</text:p>
          </table:table-cell>
          <table:covered-table-cell/>
          <table:table-cell office:value-type="float" office:value="112436.48" table:style-name="ce6">
            <text:p>112436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27:227</text:p>
          </table:table-cell>
          <table:covered-table-cell/>
          <table:table-cell office:value-type="float" office:value="380304.96" table:style-name="ce6">
            <text:p>380304,9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9:72</text:p>
          </table:table-cell>
          <table:covered-table-cell/>
          <table:table-cell office:value-type="float" office:value="211291.47" table:style-name="ce6">
            <text:p>211291,4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4:040004:785</text:p>
          </table:table-cell>
          <table:covered-table-cell/>
          <table:table-cell office:value-type="float" office:value="266220" table:style-name="ce6">
            <text:p>2662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4:090001:246</text:p>
          </table:table-cell>
          <table:covered-table-cell/>
          <table:table-cell office:value-type="float" office:value="751141.85" table:style-name="ce6">
            <text:p>751141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90001:28</text:p>
          </table:table-cell>
          <table:covered-table-cell/>
          <table:table-cell office:value-type="float" office:value="338574" table:style-name="ce6">
            <text:p>33857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1:499</text:p>
          </table:table-cell>
          <table:covered-table-cell/>
          <table:table-cell office:value-type="float" office:value="397675.56" table:style-name="ce6">
            <text:p>397675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2:149</text:p>
          </table:table-cell>
          <table:covered-table-cell/>
          <table:table-cell office:value-type="float" office:value="49872.75" table:style-name="ce6">
            <text:p>49872,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2:2280</text:p>
          </table:table-cell>
          <table:covered-table-cell/>
          <table:table-cell office:value-type="float" office:value="661179.78" table:style-name="ce6">
            <text:p>661179,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2:2486</text:p>
          </table:table-cell>
          <table:covered-table-cell/>
          <table:table-cell office:value-type="float" office:value="1317984.33" table:style-name="ce6">
            <text:p>1317984,3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3:276</text:p>
          </table:table-cell>
          <table:covered-table-cell/>
          <table:table-cell office:value-type="float" office:value="303137.28000000003" table:style-name="ce6">
            <text:p>303137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3:525</text:p>
          </table:table-cell>
          <table:covered-table-cell/>
          <table:table-cell office:value-type="float" office:value="697248.3" table:style-name="ce6">
            <text:p>697248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4:1006</text:p>
          </table:table-cell>
          <table:covered-table-cell/>
          <table:table-cell office:value-type="float" office:value="473992.34" table:style-name="ce6">
            <text:p>473992,3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4:999</text:p>
          </table:table-cell>
          <table:covered-table-cell/>
          <table:table-cell office:value-type="float" office:value="191323.16" table:style-name="ce6">
            <text:p>191323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130002:47</text:p>
          </table:table-cell>
          <table:covered-table-cell/>
          <table:table-cell office:value-type="float" office:value="86299.74" table:style-name="ce6">
            <text:p>86299,7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7:070001:207</text:p>
          </table:table-cell>
          <table:covered-table-cell/>
          <table:table-cell office:value-type="float" office:value="4053726.5" table:style-name="ce6">
            <text:p>4053726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8:120002:401</text:p>
          </table:table-cell>
          <table:covered-table-cell/>
          <table:table-cell office:value-type="float" office:value="116602.2" table:style-name="ce6">
            <text:p>116602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8:140404:1291</text:p>
          </table:table-cell>
          <table:covered-table-cell/>
          <table:table-cell office:value-type="float" office:value="276002.71999999997" table:style-name="ce6">
            <text:p>276002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9:100132:84</text:p>
          </table:table-cell>
          <table:covered-table-cell/>
          <table:table-cell office:value-type="float" office:value="647504" table:style-name="ce6">
            <text:p>6475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100225:217</text:p>
          </table:table-cell>
          <table:covered-table-cell/>
          <table:table-cell office:value-type="float" office:value="1835444.13" table:style-name="ce6">
            <text:p>1835444,1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0:030105:234</text:p>
          </table:table-cell>
          <table:covered-table-cell/>
          <table:table-cell office:value-type="float" office:value="206986.56" table:style-name="ce6">
            <text:p>206986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060003:197</text:p>
          </table:table-cell>
          <table:covered-table-cell/>
          <table:table-cell office:value-type="float" office:value="304453.8" table:style-name="ce6">
            <text:p>304453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10001:94</text:p>
          </table:table-cell>
          <table:covered-table-cell/>
          <table:table-cell office:value-type="float" office:value="104624.8" table:style-name="ce6">
            <text:p>104624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190031:72</text:p>
          </table:table-cell>
          <table:covered-table-cell/>
          <table:table-cell office:value-type="float" office:value="374853.2" table:style-name="ce6">
            <text:p>374853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21301:14</text:p>
          </table:table-cell>
          <table:covered-table-cell/>
          <table:table-cell office:value-type="float" office:value="4202178.75" table:style-name="ce6">
            <text:p>4202178,7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050001:1888</text:p>
          </table:table-cell>
          <table:covered-table-cell/>
          <table:table-cell office:value-type="float" office:value="504900.76" table:style-name="ce6">
            <text:p>504900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7:160101:3467</text:p>
          </table:table-cell>
          <table:covered-table-cell/>
          <table:table-cell office:value-type="float" office:value="234251.84" table:style-name="ce6">
            <text:p>234251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7:160101:515</text:p>
          </table:table-cell>
          <table:covered-table-cell/>
          <table:table-cell office:value-type="float" office:value="508880.53" table:style-name="ce6">
            <text:p>508880,5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160102:1534</text:p>
          </table:table-cell>
          <table:covered-table-cell/>
          <table:table-cell office:value-type="float" office:value="138168.79999999999" table:style-name="ce6">
            <text:p>138168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6:725</text:p>
          </table:table-cell>
          <table:covered-table-cell/>
          <table:table-cell office:value-type="float" office:value="473598.02" table:style-name="ce6">
            <text:p>473598,0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40001:3392</text:p>
          </table:table-cell>
          <table:covered-table-cell/>
          <table:table-cell office:value-type="float" office:value="526239.42000000004" table:style-name="ce6">
            <text:p>526239,4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60001:573</text:p>
          </table:table-cell>
          <table:covered-table-cell/>
          <table:table-cell office:value-type="float" office:value="298014.90000000002" table:style-name="ce6">
            <text:p>298014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0:160003:3151</text:p>
          </table:table-cell>
          <table:covered-table-cell/>
          <table:table-cell office:value-type="float" office:value="528621.36" table:style-name="ce6">
            <text:p>528621,3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1:180005:35</text:p>
          </table:table-cell>
          <table:covered-table-cell/>
          <table:table-cell office:value-type="float" office:value="353150" table:style-name="ce6">
            <text:p>3531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1:220007:14</text:p>
          </table:table-cell>
          <table:covered-table-cell/>
          <table:table-cell office:value-type="float" office:value="74289.38" table:style-name="ce6">
            <text:p>74289,3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3:010001:3476</text:p>
          </table:table-cell>
          <table:covered-table-cell/>
          <table:table-cell office:value-type="float" office:value="177602.29" table:style-name="ce6">
            <text:p>177602,2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00000:57576</text:p>
          </table:table-cell>
          <table:covered-table-cell/>
          <table:table-cell office:value-type="float" office:value="56008617.600000001" table:style-name="ce6">
            <text:p>56008617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10004:292</text:p>
          </table:table-cell>
          <table:covered-table-cell/>
          <table:table-cell office:value-type="float" office:value="2241732.54" table:style-name="ce6">
            <text:p>2241732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10007:1094</text:p>
          </table:table-cell>
          <table:covered-table-cell/>
          <table:table-cell office:value-type="float" office:value="224818.16" table:style-name="ce6">
            <text:p>224818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07:35</text:p>
          </table:table-cell>
          <table:covered-table-cell/>
          <table:table-cell office:value-type="float" office:value="6581161.4400000004" table:style-name="ce6">
            <text:p>6581161,4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01:4560</text:p>
          </table:table-cell>
          <table:covered-table-cell/>
          <table:table-cell office:value-type="float" office:value="106293.12" table:style-name="ce6">
            <text:p>106293,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09:327</text:p>
          </table:table-cell>
          <table:covered-table-cell/>
          <table:table-cell office:value-type="float" office:value="887314.77" table:style-name="ce6">
            <text:p>887314,7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20017:140</text:p>
          </table:table-cell>
          <table:covered-table-cell/>
          <table:table-cell office:value-type="float" office:value="557587.38" table:style-name="ce6">
            <text:p>557587,3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20087:63</text:p>
          </table:table-cell>
          <table:covered-table-cell/>
          <table:table-cell office:value-type="float" office:value="1423929.24" table:style-name="ce6">
            <text:p>1423929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013:75</text:p>
          </table:table-cell>
          <table:covered-table-cell/>
          <table:table-cell office:value-type="float" office:value="545337.93999999994" table:style-name="ce6">
            <text:p>545337,9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30020:2</text:p>
          </table:table-cell>
          <table:covered-table-cell/>
          <table:table-cell office:value-type="float" office:value="509966848.5" table:style-name="ce6">
            <text:p>509966848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30085:1192</text:p>
          </table:table-cell>
          <table:covered-table-cell/>
          <table:table-cell office:value-type="float" office:value="940334.7" table:style-name="ce6">
            <text:p>940334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40023:21</text:p>
          </table:table-cell>
          <table:covered-table-cell/>
          <table:table-cell office:value-type="float" office:value="62338421.859999999" table:style-name="ce6">
            <text:p>62338421,8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50028:2431</text:p>
          </table:table-cell>
          <table:covered-table-cell/>
          <table:table-cell office:value-type="float" office:value="34970765.399999999" table:style-name="ce6">
            <text:p>34970765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50051:197</text:p>
          </table:table-cell>
          <table:covered-table-cell/>
          <table:table-cell office:value-type="float" office:value="609730.81999999995" table:style-name="ce6">
            <text:p>609730,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50056:75</text:p>
          </table:table-cell>
          <table:covered-table-cell/>
          <table:table-cell office:value-type="float" office:value="283430.63" table:style-name="ce6">
            <text:p>283430,6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50068:66</text:p>
          </table:table-cell>
          <table:covered-table-cell/>
          <table:table-cell office:value-type="float" office:value="694290.9" table:style-name="ce6">
            <text:p>694290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50070:38</text:p>
          </table:table-cell>
          <table:covered-table-cell/>
          <table:table-cell office:value-type="float" office:value="892996.08" table:style-name="ce6">
            <text:p>892996,0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50074:518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50074:519</text:p>
          </table:table-cell>
          <table:covered-table-cell/>
          <table:table-cell office:value-type="float" office:value="487783.62" table:style-name="ce6">
            <text:p>487783,6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50074:520</text:p>
          </table:table-cell>
          <table:covered-table-cell/>
          <table:table-cell office:value-type="float" office:value="490218.48" table:style-name="ce6">
            <text:p>490218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50074:521</text:p>
          </table:table-cell>
          <table:covered-table-cell/>
          <table:table-cell office:value-type="float" office:value="486972" table:style-name="ce6">
            <text:p>4869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74:522</text:p>
          </table:table-cell>
          <table:covered-table-cell/>
          <table:table-cell office:value-type="float" office:value="940667.58" table:style-name="ce6">
            <text:p>940667,5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74:523</text:p>
          </table:table-cell>
          <table:covered-table-cell/>
          <table:table-cell office:value-type="float" office:value="19274351.760000002" table:style-name="ce6">
            <text:p>19274351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60005:17</text:p>
          </table:table-cell>
          <table:covered-table-cell/>
          <table:table-cell office:value-type="float" office:value="17674182.899999999" table:style-name="ce6">
            <text:p>17674182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14:12</text:p>
          </table:table-cell>
          <table:covered-table-cell/>
          <table:table-cell office:value-type="float" office:value="36765829.700000003" table:style-name="ce6">
            <text:p>36765829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16:30</text:p>
          </table:table-cell>
          <table:covered-table-cell/>
          <table:table-cell office:value-type="float" office:value="1779348.3" table:style-name="ce6">
            <text:p>1779348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55:7</text:p>
          </table:table-cell>
          <table:covered-table-cell/>
          <table:table-cell office:value-type="float" office:value="431515.41" table:style-name="ce6">
            <text:p>431515,4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64:641</text:p>
          </table:table-cell>
          <table:covered-table-cell/>
          <table:table-cell office:value-type="float" office:value="9760990.4700000007" table:style-name="ce6">
            <text:p>9760990,4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70001:17</text:p>
          </table:table-cell>
          <table:covered-table-cell/>
          <table:table-cell office:value-type="float" office:value="62201158.719999999" table:style-name="ce6">
            <text:p>62201158,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70001:18</text:p>
          </table:table-cell>
          <table:covered-table-cell/>
          <table:table-cell office:value-type="float" office:value="82273420.799999997" table:style-name="ce6">
            <text:p>82273420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70003:2</text:p>
          </table:table-cell>
          <table:covered-table-cell/>
          <table:table-cell office:value-type="float" office:value="1558516.2" table:style-name="ce6">
            <text:p>1558516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70020:65</text:p>
          </table:table-cell>
          <table:covered-table-cell/>
          <table:table-cell office:value-type="float" office:value="537504.87" table:style-name="ce6">
            <text:p>537504,8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36:449</text:p>
          </table:table-cell>
          <table:covered-table-cell/>
          <table:table-cell office:value-type="float" office:value="314539.06" table:style-name="ce6">
            <text:p>314539,0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53:1484</text:p>
          </table:table-cell>
          <table:covered-table-cell/>
          <table:table-cell office:value-type="float" office:value="500815.54" table:style-name="ce6">
            <text:p>500815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70053:1485</text:p>
          </table:table-cell>
          <table:covered-table-cell/>
          <table:table-cell office:value-type="float" office:value="491263.2" table:style-name="ce6">
            <text:p>491263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70055:140</text:p>
          </table:table-cell>
          <table:covered-table-cell/>
          <table:table-cell office:value-type="float" office:value="1146296.1599999999" table:style-name="ce6">
            <text:p>1146296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70061:1</text:p>
          </table:table-cell>
          <table:covered-table-cell/>
          <table:table-cell office:value-type="float" office:value="1948194.55" table:style-name="ce6">
            <text:p>1948194,5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70095:9</text:p>
          </table:table-cell>
          <table:covered-table-cell/>
          <table:table-cell office:value-type="float" office:value="12830333.09" table:style-name="ce6">
            <text:p>12830333,0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80076:6</text:p>
          </table:table-cell>
          <table:covered-table-cell/>
          <table:table-cell office:value-type="float" office:value="13644892.93" table:style-name="ce6">
            <text:p>13644892,9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80079:66</text:p>
          </table:table-cell>
          <table:covered-table-cell/>
          <table:table-cell office:value-type="float" office:value="548192.15" table:style-name="ce6">
            <text:p>548192,1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80150:4268</text:p>
          </table:table-cell>
          <table:covered-table-cell/>
          <table:table-cell office:value-type="float" office:value="62454" table:style-name="ce6">
            <text:p>624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80151:494</text:p>
          </table:table-cell>
          <table:covered-table-cell/>
          <table:table-cell office:value-type="float" office:value="862546.59" table:style-name="ce6">
            <text:p>862546,5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3:358</text:p>
          </table:table-cell>
          <table:covered-table-cell/>
          <table:table-cell office:value-type="float" office:value="18385492.34" table:style-name="ce6">
            <text:p>18385492,3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3:6350</text:p>
          </table:table-cell>
          <table:covered-table-cell/>
          <table:table-cell office:value-type="float" office:value="284639.8" table:style-name="ce6">
            <text:p>284639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4:139</text:p>
          </table:table-cell>
          <table:covered-table-cell/>
          <table:table-cell office:value-type="float" office:value="170442.76" table:style-name="ce6">
            <text:p>170442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6:5020</text:p>
          </table:table-cell>
          <table:covered-table-cell/>
          <table:table-cell office:value-type="float" office:value="280456.23" table:style-name="ce6">
            <text:p>280456,2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201:3088</text:p>
          </table:table-cell>
          <table:covered-table-cell/>
          <table:table-cell office:value-type="float" office:value="187835.04" table:style-name="ce6">
            <text:p>187835,0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01:111</text:p>
          </table:table-cell>
          <table:covered-table-cell/>
          <table:table-cell office:value-type="float" office:value="365427.51" table:style-name="ce6">
            <text:p>365427,5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101:6967</text:p>
          </table:table-cell>
          <table:covered-table-cell/>
          <table:table-cell office:value-type="float" office:value="189954" table:style-name="ce6">
            <text:p>1899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102:4254</text:p>
          </table:table-cell>
          <table:covered-table-cell/>
          <table:table-cell office:value-type="float" office:value="217595.18" table:style-name="ce6">
            <text:p>217595,1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12:71</text:p>
          </table:table-cell>
          <table:covered-table-cell/>
          <table:table-cell office:value-type="float" office:value="14073718.4" table:style-name="ce6">
            <text:p>14073718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14:8475</text:p>
          </table:table-cell>
          <table:covered-table-cell/>
          <table:table-cell office:value-type="float" office:value="6159518.5599999996" table:style-name="ce6">
            <text:p>6159518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4:8476</text:p>
          </table:table-cell>
          <table:covered-table-cell/>
          <table:table-cell office:value-type="float" office:value="11579432.640000001" table:style-name="ce6">
            <text:p>11579432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5:18363</text:p>
          </table:table-cell>
          <table:covered-table-cell/>
          <table:table-cell office:value-type="float" office:value="10072250.16" table:style-name="ce6">
            <text:p>10072250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21:1300</text:p>
          </table:table-cell>
          <table:covered-table-cell/>
          <table:table-cell office:value-type="float" office:value="9103.77" table:style-name="ce6">
            <text:p>9103,7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7:010216:39</text:p>
          </table:table-cell>
          <table:covered-table-cell/>
          <table:table-cell office:value-type="float" office:value="668606.99" table:style-name="ce6">
            <text:p>668606,9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8:020206:468</text:p>
          </table:table-cell>
          <table:covered-table-cell/>
          <table:table-cell office:value-type="float" office:value="249458.86" table:style-name="ce6">
            <text:p>249458,8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8:040101:517</text:p>
          </table:table-cell>
          <table:covered-table-cell/>
          <table:table-cell office:value-type="float" office:value="21658479.300000001" table:style-name="ce6">
            <text:p>21658479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9:000000:738</text:p>
          </table:table-cell>
          <table:covered-table-cell/>
          <table:table-cell office:value-type="float" office:value="453391.4" table:style-name="ce6">
            <text:p>453391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9:000028:370</text:p>
          </table:table-cell>
          <table:covered-table-cell/>
          <table:table-cell office:value-type="float" office:value="1941639.78" table:style-name="ce6">
            <text:p>1941639,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9:000039:63</text:p>
          </table:table-cell>
          <table:covered-table-cell/>
          <table:table-cell office:value-type="float" office:value="534602.1" table:style-name="ce6">
            <text:p>534602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05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39:000047:3467</text:p>
          </table:table-cell>
          <table:covered-table-cell/>
          <table:table-cell office:value-type="float" office:value="476814.8" table:style-name="ce7">
            <text:p>476814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0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6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6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2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5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2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0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20006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20006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3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3:47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3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3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3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3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3:6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1000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100001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100001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3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4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102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02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0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501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501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5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5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8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11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1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120004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2000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30004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8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07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1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1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00000:76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1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1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1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1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1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30002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070003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8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8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80002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80002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8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1200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120003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13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4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40101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60102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001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10011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0011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1001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20109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202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2020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20202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202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3010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40108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00000:1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6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6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06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6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6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102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104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8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8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305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4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404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4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405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405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405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405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405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406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503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508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508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01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04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06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1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200008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20001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7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7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8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9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9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9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9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10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1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11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1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1:1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1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11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1:11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1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1:11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1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1:11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1:11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1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1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105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10502:4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2000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2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400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3:01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3:03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3:06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3:09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3:13002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13002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130032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130032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4:000000:4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4:0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4:0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4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4:01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4:01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4:01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4:0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4:01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4:09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4:090002:18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4:090004:13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5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0802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0804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0804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0804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804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0902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4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4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04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8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9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9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9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7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8:01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8:02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8:02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8:02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8:02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02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04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05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07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7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07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07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08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09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10001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10001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8:10001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8:1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8:12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8:12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8:12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8:12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12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12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12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12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12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8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8:1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8:1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8:1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8:1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8:14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8:14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14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1401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8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8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8:14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8:14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8:1401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8:1401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14011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8:14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8:1401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8:1401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8:14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8:14012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8:1401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8:1401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1401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4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8:14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8:14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8:14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8:1402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8:1402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8:1402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8:1402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8:14021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8:140216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8:1402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8:1402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8:1402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8:1402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8:14022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8:1402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8:14022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140227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14023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14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1404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8:14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1404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10005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2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2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4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80005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80005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10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1001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10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10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10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10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10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10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10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0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001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001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001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0011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001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001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001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0011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0011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0011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0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001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0011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001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0011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0011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0012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100120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10012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10012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10012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1001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1001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10012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10012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10013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10013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10013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1001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10013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10013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10013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10013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1001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0013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10013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10013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1001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10014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10014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10014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10014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10014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10014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10014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10014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10014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10014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10014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10015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0015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10015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10015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10015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10015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10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1002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10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1002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1002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10020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10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1002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1002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1002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1002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1002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10021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10021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10021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10022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10022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10023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1002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10025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10026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10026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10026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1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17001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01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03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03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30102:3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301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30105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3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700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7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70005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1001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03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07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07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1:070016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01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070001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0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3:13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3:19001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3:19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1204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0101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0601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213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306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0306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0507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507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507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606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10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050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05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05000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1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160101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160101:4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16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030001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03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04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040003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040003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07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070002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08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080005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080005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0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0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0001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00028:6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1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2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2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9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9:04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0:000000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0:0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0:01000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0:01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0:01000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0:010002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0:01000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0:0100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0:0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0:01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0:01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0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0:01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0:01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0:01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0:01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0:01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0:01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0:01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0:01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0:01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0:01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0:01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0:01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0:01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0:0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0:01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0:0100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0:01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0:01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0:0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0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0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0:02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0:0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0:02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0:02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0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0:04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0:06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0:07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0:1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0:1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0:13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0:1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0:14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0:16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0:160003:39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0:160003:3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0:160003:40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0:160003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0:160003:4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0:160003:4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0:160003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0:160003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0:160003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0:160003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0:160003:4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0:160003:4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160003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16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160003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160003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160003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160003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160003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160003:4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0:160003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0:160003:4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0:160003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0:160003:4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160003:4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160003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160003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0:160003:4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0:160003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0:160003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0:160003:4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0:160003:4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0:160003:4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0:160003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0:160003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0:160003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0:160003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0:160003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0:160003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0:160003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0:16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0:160003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0:160003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0:160003:4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0:160003:4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0:160003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0:160003:4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0:160003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0:16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0:16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0:16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0:16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0:16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0:16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0:16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0:16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0:16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0:16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0:16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0:16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0:16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0:16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0:16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0:16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0:16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0:16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0:16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0:16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0:16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0:16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0:16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0:16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0:16000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0:16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0:160005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0:160005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0:16000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0:160005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0:16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0:16000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0:160005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0:16000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0:16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0:16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0:16000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0:160005:76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0:160005:7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0:160005:7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0:160005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0:160005:7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0:16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0:160005:7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0:160005:77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160005:7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6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5:80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0:160005:9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0:160005:9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0:160005:9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0:160005:9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0:160005:9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0:160005:9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160005:9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160005:9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0:160005:9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0:160005:9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0:160005:9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0:160005:9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160005:95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160005:9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160005:95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160005:9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160005:9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160005:9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160005:9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160005:9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160005:9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160005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16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16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16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16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160006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16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16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16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16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16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16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1600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0:16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0:16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0:16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1:0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1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1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1:0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1:07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1:07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1:07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1:07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1:13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1:15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1:15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1:16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1:16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1:1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1:17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1:17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1:17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1:17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1:17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1:17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1:17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1:17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1:1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1:19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1:19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1:22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1:220003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1:220003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1:220003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1:2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1:2200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1:2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1:22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1:2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1:22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1:22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1:22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1:22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1:22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1:22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1:22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1:22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1:22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1:22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1:22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1:22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1:22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1:22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1:2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1:22000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1:22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1:22000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1:2200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1:22000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1:2200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1:22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1:22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1:220007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1:22000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1:220007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1:23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2:01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3:0100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3:01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3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3:0100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3:01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3:01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3:01000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3:01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3:01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3:01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3:01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3:01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3:0100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3:0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3:0100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3:01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3:010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3:0100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3:010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3:010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3:010001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3:01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3:0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3:010001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3:01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3:010001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3:010001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3:010001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3:010001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3:01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3:0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3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3:0100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3:010001:3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3:01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3:01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3:010001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3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3:010001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3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3:01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3:01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3:01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3:01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3:01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100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1004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2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20001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2004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2005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2005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2008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2009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2009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3004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3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3006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3008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3009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3011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301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301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3012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3014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4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4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5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5001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5001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5001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500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5002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500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50028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5005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5005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5005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5005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5006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50068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50068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5007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5007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5007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6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6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60014:89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6001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4:060035:40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4:06003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4:06004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4:06005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4:06005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4:06005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4:06005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4:06006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4:060065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4:06006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4:070002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4:07001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4:07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4:07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4:070037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4:07003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4:07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4:07005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7005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7005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7005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7006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7007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8002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80068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801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8013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5:01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5:0201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30101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30101:3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30101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30101:3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30101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30101:49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30101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30101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5:030101:50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5:030101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5:030101:5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5:030101:5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5:030101:5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5:0301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5:030102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5:03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5:03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5:030104:46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5:030105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5:030106:56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5:03011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5:030118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5:030118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5:030118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5:03011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5:030212:13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5:0302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5:0302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5:0302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5:0302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5:0302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5:0302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5:0302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5:0302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5:0302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5:03021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5:0302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5:0302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5:0302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5:0302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5:0302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5:0302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5:0302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5:03021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5:03021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5:0302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5:03021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5:03021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5:03021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5:0302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5:0302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5:03021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5:0302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5:0302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5:0302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5:03021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5:03021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5:03021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5:0302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5:0302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5:0302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5:0302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5:0302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5:03021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5:030215:18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5:0302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5:0302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6:000002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6:0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6:0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6:00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6:00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6:000008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6:000008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6:000008:9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6:00000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6:000009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6:000009:5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6:00001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6:000010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6:00001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6:00001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6:00001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6:000012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6:00001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6:000013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6:00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6:0000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6:0000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6:00001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6:00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6:00001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6:000015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6:00001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6:000016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6:000016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6:000016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6:00001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6:00001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6:00001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6:00001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6:000017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6:00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6:0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6:000018:1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6:000018:12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6:0000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6:00001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6:00001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6:00001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6:00001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6:00001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6:000018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6:00001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6:000018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6:00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6:000018:9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6:000018:9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6:000018:9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6:000018:9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6:000018:98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6:000019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6:000019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6:000019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6:000019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6:000019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6:000019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6:000019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6:000019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6:000019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6:000019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6:00002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6:000020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6:00002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6:00002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6:00002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6:000020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6:00002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6:00002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6:00002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6:00002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6:000020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6:000020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6:00002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6:000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6:00002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6:00002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6:000022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6:00002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6:00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6:0000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6:00002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7:01023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7:01023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7:01024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7:01025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7:0103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7:01032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7:0103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8:0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8:01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8:0201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8:02011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8:0203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8:0302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8:0401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8:0502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8:06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9:000005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9:00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9:00001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9:000013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9:00001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9:00003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8">
            <text:p>34:39:00003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49E845BD46D984219A78E9589D6D0D0CB155D8050055D3A6A12740FE915B7B8F304F6BD869DFA78D0EA8AFF2CAA9D3F035C72CBC3040F61ACC71651860463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2T08:02:43Z</meta:creation-date>
    <dc:date>2021-04-02T08:31:48Z</dc:date>
  </office:meta>
</office:document-meta>
</file>