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15</text:p>
          </table:table-cell>
          <table:table-cell table:number-columns-repeated="4" table:style-name="ce2"/>
          <table:table-cell office:value-type="string" table:style-name="ce4">
            <text:p>0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8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5" table:style-name="ce9">
            <text:p>9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03:000000:13478</text:p>
          </table:table-cell>
          <table:covered-table-cell/>
          <table:table-cell office:value-type="float" office:value="1534151.54" table:style-name="ce8">
            <text:p>1534151,5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4:03:140109:14772</text:p>
          </table:table-cell>
          <table:covered-table-cell/>
          <table:table-cell office:value-type="float" office:value="239114.41" table:style-name="ce8">
            <text:p>239114,4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4:03:140114:13438</text:p>
          </table:table-cell>
          <table:covered-table-cell/>
          <table:table-cell office:value-type="float" office:value="116739.3" table:style-name="ce8">
            <text:p>116739,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4:03:150005:991</text:p>
          </table:table-cell>
          <table:covered-table-cell/>
          <table:table-cell office:value-type="float" office:value="578850.56000000006" table:style-name="ce8">
            <text:p>578850,5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34:03:210002:1861</text:p>
          </table:table-cell>
          <table:covered-table-cell/>
          <table:table-cell office:value-type="float" office:value="367839.99" table:style-name="ce8">
            <text:p>367839,9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34:04:050003:7731</text:p>
          </table:table-cell>
          <table:covered-table-cell/>
          <table:table-cell office:value-type="float" office:value="346753.03" table:style-name="ce8">
            <text:p>346753,0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34:05:000000:4032</text:p>
          </table:table-cell>
          <table:covered-table-cell/>
          <table:table-cell office:value-type="float" office:value="95702476.950000003" table:style-name="ce8">
            <text:p>95702476,9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34:05:000000:4033</text:p>
          </table:table-cell>
          <table:covered-table-cell/>
          <table:table-cell office:value-type="float" office:value="3392859.76" table:style-name="ce8">
            <text:p>3392859,7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34:05:000000:4034</text:p>
          </table:table-cell>
          <table:covered-table-cell/>
          <table:table-cell office:value-type="float" office:value="30174707.530000001" table:style-name="ce8">
            <text:p>30174707,5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34:05:000000:4035</text:p>
          </table:table-cell>
          <table:covered-table-cell/>
          <table:table-cell office:value-type="float" office:value="3795734.64" table:style-name="ce8">
            <text:p>3795734,6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34:05:000000:4036</text:p>
          </table:table-cell>
          <table:covered-table-cell/>
          <table:table-cell office:value-type="float" office:value="15967322.050000001" table:style-name="ce8">
            <text:p>15967322,0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34:05:000000:4037</text:p>
          </table:table-cell>
          <table:covered-table-cell/>
          <table:table-cell office:value-type="float" office:value="3903530.89" table:style-name="ce8">
            <text:p>3903530,8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34:05:080001:3021</text:p>
          </table:table-cell>
          <table:covered-table-cell/>
          <table:table-cell office:value-type="float" office:value="3674872.18" table:style-name="ce8">
            <text:p>3674872,1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34:05:150101:1793</text:p>
          </table:table-cell>
          <table:covered-table-cell/>
          <table:table-cell office:value-type="float" office:value="3821867.06" table:style-name="ce8">
            <text:p>3821867,0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34:06:020003:368</text:p>
          </table:table-cell>
          <table:covered-table-cell/>
          <table:table-cell office:value-type="float" office:value="1165091.98" table:style-name="ce8">
            <text:p>1165091,9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2">
            <text:p>34:07:070001:6969</text:p>
          </table:table-cell>
          <table:covered-table-cell/>
          <table:table-cell office:value-type="float" office:value="3997666.8" table:style-name="ce8">
            <text:p>3997666,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2">
            <text:p>34:07:080002:14875</text:p>
          </table:table-cell>
          <table:covered-table-cell/>
          <table:table-cell office:value-type="float" office:value="906390.9" table:style-name="ce8">
            <text:p>906390,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2">
            <text:p>34:07:080002:7828</text:p>
          </table:table-cell>
          <table:covered-table-cell/>
          <table:table-cell office:value-type="float" office:value="924604.52" table:style-name="ce8">
            <text:p>924604,5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2">
            <text:p>34:07:080003:3062</text:p>
          </table:table-cell>
          <table:covered-table-cell/>
          <table:table-cell office:value-type="float" office:value="1183563.01" table:style-name="ce8">
            <text:p>1183563,0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2">
            <text:p>34:07:110007:2147</text:p>
          </table:table-cell>
          <table:covered-table-cell/>
          <table:table-cell office:value-type="float" office:value="406946.27" table:style-name="ce8">
            <text:p>406946,2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2">
            <text:p>34:09:021051:484</text:p>
          </table:table-cell>
          <table:covered-table-cell/>
          <table:table-cell office:value-type="float" office:value="2355613.2599999998" table:style-name="ce8">
            <text:p>2355613,2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2">
            <text:p>34:10:070003:809</text:p>
          </table:table-cell>
          <table:covered-table-cell/>
          <table:table-cell office:value-type="float" office:value="537462.32999999996" table:style-name="ce8">
            <text:p>537462,3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2">
            <text:p>34:12:010101:418</text:p>
          </table:table-cell>
          <table:covered-table-cell/>
          <table:table-cell office:value-type="float" office:value="588133.5" table:style-name="ce8">
            <text:p>588133,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2">
            <text:p>34:12:010102:393</text:p>
          </table:table-cell>
          <table:covered-table-cell/>
          <table:table-cell office:value-type="float" office:value="350540.56" table:style-name="ce8">
            <text:p>350540,5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2">
            <text:p>34:12:010102:394</text:p>
          </table:table-cell>
          <table:covered-table-cell/>
          <table:table-cell office:value-type="float" office:value="368889.98" table:style-name="ce8">
            <text:p>368889,9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2">
            <text:p>34:13:130018:1680</text:p>
          </table:table-cell>
          <table:covered-table-cell/>
          <table:table-cell office:value-type="float" office:value="1342395.91" table:style-name="ce8">
            <text:p>1342395,9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2">
            <text:p>34:14:090004:13875</text:p>
          </table:table-cell>
          <table:covered-table-cell/>
          <table:table-cell office:value-type="float" office:value="519681.02" table:style-name="ce8">
            <text:p>519681,0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2">
            <text:p>34:17:030001:788</text:p>
          </table:table-cell>
          <table:covered-table-cell/>
          <table:table-cell office:value-type="float" office:value="369775.38" table:style-name="ce8">
            <text:p>369775,3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2">
            <text:p>34:20:030104:1443</text:p>
          </table:table-cell>
          <table:covered-table-cell/>
          <table:table-cell office:value-type="float" office:value="256765.59" table:style-name="ce8">
            <text:p>256765,5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2">
            <text:p>34:21:000000:955</text:p>
          </table:table-cell>
          <table:covered-table-cell/>
          <table:table-cell office:value-type="float" office:value="457142.4" table:style-name="ce8">
            <text:p>457142,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2">
            <text:p>34:21:070004:1059</text:p>
          </table:table-cell>
          <table:covered-table-cell/>
          <table:table-cell office:value-type="float" office:value="342287.06" table:style-name="ce8">
            <text:p>342287,0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2">
            <text:p>34:23:010001:1216</text:p>
          </table:table-cell>
          <table:covered-table-cell/>
          <table:table-cell office:value-type="float" office:value="6460178.1399999997" table:style-name="ce8">
            <text:p>6460178,1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2">
            <text:p>34:23:190026:808</text:p>
          </table:table-cell>
          <table:covered-table-cell/>
          <table:table-cell office:value-type="float" office:value="897306.89" table:style-name="ce8">
            <text:p>897306,8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2">
            <text:p>34:23:190049:659</text:p>
          </table:table-cell>
          <table:covered-table-cell/>
          <table:table-cell office:value-type="float" office:value="1501462.07" table:style-name="ce8">
            <text:p>1501462,0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2">
            <text:p>34:26:021301:552</text:p>
          </table:table-cell>
          <table:covered-table-cell/>
          <table:table-cell office:value-type="float" office:value="553546.88" table:style-name="ce8">
            <text:p>553546,8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2">
            <text:p>34:26:041301:1698</text:p>
          </table:table-cell>
          <table:covered-table-cell/>
          <table:table-cell office:value-type="float" office:value="41191.300000000003" table:style-name="ce8">
            <text:p>41191,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2">
            <text:p>34:26:050702:4480</text:p>
          </table:table-cell>
          <table:covered-table-cell/>
          <table:table-cell office:value-type="float" office:value="1135789.46" table:style-name="ce8">
            <text:p>1135789,4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2">
            <text:p>34:26:070101:2400</text:p>
          </table:table-cell>
          <table:covered-table-cell/>
          <table:table-cell office:value-type="float" office:value="31661872.030000001" table:style-name="ce8">
            <text:p>31661872,0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2">
            <text:p>34:28:000000:5006</text:p>
          </table:table-cell>
          <table:covered-table-cell/>
          <table:table-cell office:value-type="float" office:value="293487.8" table:style-name="ce8">
            <text:p>293487,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2">
            <text:p>34:28:100005:2618</text:p>
          </table:table-cell>
          <table:covered-table-cell/>
          <table:table-cell office:value-type="float" office:value="2640391.4700000002" table:style-name="ce8">
            <text:p>2640391,4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2">
            <text:p>34:28:110022:408</text:p>
          </table:table-cell>
          <table:covered-table-cell/>
          <table:table-cell office:value-type="float" office:value="365346.01" table:style-name="ce8">
            <text:p>365346,0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2">
            <text:p>34:28:120002:232</text:p>
          </table:table-cell>
          <table:covered-table-cell/>
          <table:table-cell office:value-type="float" office:value="294140.84999999998" table:style-name="ce8">
            <text:p>294140,8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2">
            <text:p>34:28:120004:1072</text:p>
          </table:table-cell>
          <table:covered-table-cell/>
          <table:table-cell office:value-type="float" office:value="443793.31" table:style-name="ce8">
            <text:p>443793,3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2">
            <text:p>34:28:140001:3417</text:p>
          </table:table-cell>
          <table:covered-table-cell/>
          <table:table-cell office:value-type="float" office:value="995874.13" table:style-name="ce8">
            <text:p>995874,1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2">
            <text:p>34:28:150005:196</text:p>
          </table:table-cell>
          <table:covered-table-cell/>
          <table:table-cell office:value-type="float" office:value="75291.64" table:style-name="ce8">
            <text:p>75291,6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2">
            <text:p>34:28:150006:1446</text:p>
          </table:table-cell>
          <table:covered-table-cell/>
          <table:table-cell office:value-type="float" office:value="279502.24" table:style-name="ce8">
            <text:p>279502,2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2">
            <text:p>34:28:150006:1496</text:p>
          </table:table-cell>
          <table:covered-table-cell/>
          <table:table-cell office:value-type="float" office:value="229570.09" table:style-name="ce8">
            <text:p>229570,0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2">
            <text:p>34:28:150006:3148</text:p>
          </table:table-cell>
          <table:covered-table-cell/>
          <table:table-cell office:value-type="float" office:value="169898.53" table:style-name="ce8">
            <text:p>169898,5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2">
            <text:p>34:30:160003:10710</text:p>
          </table:table-cell>
          <table:covered-table-cell/>
          <table:table-cell office:value-type="float" office:value="354958.95" table:style-name="ce8">
            <text:p>354958,9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2">
            <text:p>34:31:000000:4240</text:p>
          </table:table-cell>
          <table:covered-table-cell/>
          <table:table-cell office:value-type="float" office:value="223002.62" table:style-name="ce8">
            <text:p>223002,6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2">
            <text:p>34:32:020001:1682</text:p>
          </table:table-cell>
          <table:covered-table-cell/>
          <table:table-cell office:value-type="float" office:value="197970.42" table:style-name="ce8">
            <text:p>197970,4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2">
            <text:p>34:33:020001:686</text:p>
          </table:table-cell>
          <table:covered-table-cell/>
          <table:table-cell office:value-type="float" office:value="520991.93" table:style-name="ce8">
            <text:p>520991,9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2">
            <text:p>34:33:070001:688</text:p>
          </table:table-cell>
          <table:covered-table-cell/>
          <table:table-cell office:value-type="float" office:value="284275.39" table:style-name="ce8">
            <text:p>284275,3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2">
            <text:p>34:33:140001:726</text:p>
          </table:table-cell>
          <table:covered-table-cell/>
          <table:table-cell office:value-type="float" office:value="109892.38" table:style-name="ce8">
            <text:p>109892,3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2">
            <text:p>34:34:010005:1438</text:p>
          </table:table-cell>
          <table:covered-table-cell/>
          <table:table-cell office:value-type="float" office:value="109586.35" table:style-name="ce8">
            <text:p>109586,3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2">
            <text:p>34:34:010028:596</text:p>
          </table:table-cell>
          <table:covered-table-cell/>
          <table:table-cell office:value-type="float" office:value="138802.87" table:style-name="ce8">
            <text:p>138802,8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2">
            <text:p>34:34:010050:2714</text:p>
          </table:table-cell>
          <table:covered-table-cell/>
          <table:table-cell office:value-type="float" office:value="12509548.59" table:style-name="ce8">
            <text:p>12509548,5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2">
            <text:p>34:34:020051:2976</text:p>
          </table:table-cell>
          <table:covered-table-cell/>
          <table:table-cell office:value-type="float" office:value="2044444.53" table:style-name="ce8">
            <text:p>2044444,5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2">
            <text:p>34:34:020063:1041</text:p>
          </table:table-cell>
          <table:covered-table-cell/>
          <table:table-cell office:value-type="float" office:value="8639034.5600000005" table:style-name="ce8">
            <text:p>8639034,5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2">
            <text:p>34:34:020096:495</text:p>
          </table:table-cell>
          <table:covered-table-cell/>
          <table:table-cell office:value-type="float" office:value="903879.09" table:style-name="ce8">
            <text:p>903879,0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2">
            <text:p>34:34:030001:418</text:p>
          </table:table-cell>
          <table:covered-table-cell/>
          <table:table-cell office:value-type="float" office:value="12775537.210000001" table:style-name="ce8">
            <text:p>12775537,2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2">
            <text:p>34:34:030002:222</text:p>
          </table:table-cell>
          <table:covered-table-cell/>
          <table:table-cell office:value-type="float" office:value="9134186.7300000004" table:style-name="ce8">
            <text:p>9134186,7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2">
            <text:p>34:34:030039:571</text:p>
          </table:table-cell>
          <table:covered-table-cell/>
          <table:table-cell office:value-type="float" office:value="5458073.5700000003" table:style-name="ce8">
            <text:p>5458073,5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2">
            <text:p>34:34:030070:7755</text:p>
          </table:table-cell>
          <table:covered-table-cell/>
          <table:table-cell office:value-type="float" office:value="54925209.039999999" table:style-name="ce8">
            <text:p>54925209,0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2">
            <text:p>34:34:030076:4920</text:p>
          </table:table-cell>
          <table:covered-table-cell/>
          <table:table-cell office:value-type="float" office:value="1154737.6100000001" table:style-name="ce8">
            <text:p>1154737,6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2">
            <text:p>34:34:030076:4921</text:p>
          </table:table-cell>
          <table:covered-table-cell/>
          <table:table-cell office:value-type="float" office:value="6622641.5" table:style-name="ce8">
            <text:p>6622641,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2">
            <text:p>34:34:030088:587</text:p>
          </table:table-cell>
          <table:covered-table-cell/>
          <table:table-cell office:value-type="float" office:value="1346622.89" table:style-name="ce8">
            <text:p>1346622,8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2">
            <text:p>34:34:030115:2544</text:p>
          </table:table-cell>
          <table:covered-table-cell/>
          <table:table-cell office:value-type="float" office:value="3344033.59" table:style-name="ce8">
            <text:p>3344033,5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2">
            <text:p>34:34:030118:582</text:p>
          </table:table-cell>
          <table:covered-table-cell/>
          <table:table-cell office:value-type="float" office:value="1445718.88" table:style-name="ce8">
            <text:p>1445718,8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2">
            <text:p>34:34:040025:1015</text:p>
          </table:table-cell>
          <table:covered-table-cell/>
          <table:table-cell office:value-type="float" office:value="2683208.1800000002" table:style-name="ce8">
            <text:p>2683208,1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2">
            <text:p>34:34:050050:517</text:p>
          </table:table-cell>
          <table:covered-table-cell/>
          <table:table-cell office:value-type="float" office:value="1066008.44" table:style-name="ce8">
            <text:p>1066008,4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2">
            <text:p>34:34:060006:34</text:p>
          </table:table-cell>
          <table:covered-table-cell/>
          <table:table-cell office:value-type="float" office:value="6906500.0199999996" table:style-name="ce8">
            <text:p>6906500,0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2">
            <text:p>34:34:060014:9725</text:p>
          </table:table-cell>
          <table:covered-table-cell/>
          <table:table-cell office:value-type="float" office:value="42969146.329999998" table:style-name="ce8">
            <text:p>42969146,3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2">
            <text:p>34:34:060014:9726</text:p>
          </table:table-cell>
          <table:covered-table-cell/>
          <table:table-cell office:value-type="float" office:value="1746108.96" table:style-name="ce8">
            <text:p>1746108,9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2">
            <text:p>34:34:060014:9727</text:p>
          </table:table-cell>
          <table:covered-table-cell/>
          <table:table-cell office:value-type="float" office:value="1232418.3400000001" table:style-name="ce8">
            <text:p>1232418,3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2">
            <text:p>34:34:060014:9728</text:p>
          </table:table-cell>
          <table:covered-table-cell/>
          <table:table-cell office:value-type="float" office:value="1425988.98" table:style-name="ce8">
            <text:p>1425988,9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2">
            <text:p>34:34:060014:9729</text:p>
          </table:table-cell>
          <table:covered-table-cell/>
          <table:table-cell office:value-type="float" office:value="2443154.4" table:style-name="ce8">
            <text:p>2443154,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2">
            <text:p>34:34:060014:9730</text:p>
          </table:table-cell>
          <table:covered-table-cell/>
          <table:table-cell office:value-type="float" office:value="2303642.79" table:style-name="ce8">
            <text:p>2303642,7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2">
            <text:p>34:34:060014:9731</text:p>
          </table:table-cell>
          <table:covered-table-cell/>
          <table:table-cell office:value-type="float" office:value="2490792.5" table:style-name="ce8">
            <text:p>2490792,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2">
            <text:p>34:34:060014:9732</text:p>
          </table:table-cell>
          <table:covered-table-cell/>
          <table:table-cell office:value-type="float" office:value="2303642.79" table:style-name="ce8">
            <text:p>2303642,7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2">
            <text:p>34:34:060014:9733</text:p>
          </table:table-cell>
          <table:covered-table-cell/>
          <table:table-cell office:value-type="float" office:value="2483987.06" table:style-name="ce8">
            <text:p>2483987,0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2">
            <text:p>34:34:060014:9734</text:p>
          </table:table-cell>
          <table:covered-table-cell/>
          <table:table-cell office:value-type="float" office:value="2354683.62" table:style-name="ce8">
            <text:p>2354683,6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2">
            <text:p>34:34:060014:9735</text:p>
          </table:table-cell>
          <table:covered-table-cell/>
          <table:table-cell office:value-type="float" office:value="2535027.89" table:style-name="ce8">
            <text:p>2535027,8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2">
            <text:p>34:34:060014:9736</text:p>
          </table:table-cell>
          <table:covered-table-cell/>
          <table:table-cell office:value-type="float" office:value="1720644.87" table:style-name="ce8">
            <text:p>1720644,8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2">
            <text:p>34:34:060014:9737</text:p>
          </table:table-cell>
          <table:covered-table-cell/>
          <table:table-cell office:value-type="float" office:value="324781.67" table:style-name="ce8">
            <text:p>324781,6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2">
            <text:p>34:34:060014:9738</text:p>
          </table:table-cell>
          <table:covered-table-cell/>
          <table:table-cell office:value-type="float" office:value="208279.82" table:style-name="ce8">
            <text:p>208279,8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2">
            <text:p>34:34:060014:9739</text:p>
          </table:table-cell>
          <table:covered-table-cell/>
          <table:table-cell office:value-type="float" office:value="1204317.6000000001" table:style-name="ce8">
            <text:p>1204317,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2">
            <text:p>34:34:060014:9740</text:p>
          </table:table-cell>
          <table:covered-table-cell/>
          <table:table-cell office:value-type="float" office:value="1429626.71" table:style-name="ce8">
            <text:p>1429626,7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2">
            <text:p>34:34:060014:9741</text:p>
          </table:table-cell>
          <table:covered-table-cell/>
          <table:table-cell office:value-type="float" office:value="2439751.67" table:style-name="ce8">
            <text:p>2439751,6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2">
            <text:p>34:34:060014:9742</text:p>
          </table:table-cell>
          <table:covered-table-cell/>
          <table:table-cell office:value-type="float" office:value="1713369.42" table:style-name="ce8">
            <text:p>1713369,4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2">
            <text:p>34:34:060014:9743</text:p>
          </table:table-cell>
          <table:covered-table-cell/>
          <table:table-cell office:value-type="float" office:value="1208331.99" table:style-name="ce8">
            <text:p>1208331,9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2">
            <text:p>34:34:060014:9744</text:p>
          </table:table-cell>
          <table:covered-table-cell/>
          <table:table-cell office:value-type="float" office:value="1433264.44" table:style-name="ce8">
            <text:p>1433264,44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2">
            <text:p>34:34:060014:9745</text:p>
          </table:table-cell>
          <table:covered-table-cell/>
          <table:table-cell office:value-type="float" office:value="2436348.9500000002" table:style-name="ce8">
            <text:p>2436348,9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2">
            <text:p>34:34:060022:5306</text:p>
          </table:table-cell>
          <table:covered-table-cell/>
          <table:table-cell office:value-type="float" office:value="2176974.66" table:style-name="ce8">
            <text:p>2176974,6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2">
            <text:p>34:34:060036:1394</text:p>
          </table:table-cell>
          <table:covered-table-cell/>
          <table:table-cell office:value-type="float" office:value="25540092.469999999" table:style-name="ce8">
            <text:p>25540092,4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2">
            <text:p>34:34:070084:630</text:p>
          </table:table-cell>
          <table:covered-table-cell/>
          <table:table-cell office:value-type="float" office:value="873092.22" table:style-name="ce8">
            <text:p>873092,2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2">
            <text:p>34:35:000000:54467</text:p>
          </table:table-cell>
          <table:covered-table-cell/>
          <table:table-cell office:value-type="float" office:value="1153178.47" table:style-name="ce8">
            <text:p>1153178,4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2">
            <text:p>34:35:020205:726</text:p>
          </table:table-cell>
          <table:covered-table-cell/>
          <table:table-cell office:value-type="float" office:value="2351839.7200000002" table:style-name="ce8">
            <text:p>2351839,7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2">
            <text:p>34:35:030120:6592</text:p>
          </table:table-cell>
          <table:covered-table-cell/>
          <table:table-cell office:value-type="float" office:value="548465.80000000005" table:style-name="ce8">
            <text:p>548465,8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2">
            <text:p>34:36:000013:4228</text:p>
          </table:table-cell>
          <table:covered-table-cell/>
          <table:table-cell office:value-type="float" office:value="38743.199999999997" table:style-name="ce8">
            <text:p>38743,2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2">
            <text:p>34:37:010304:237</text:p>
          </table:table-cell>
          <table:covered-table-cell/>
          <table:table-cell office:value-type="float" office:value="1838096.16" table:style-name="ce8">
            <text:p>1838096,16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2">
            <text:p>34:37:010304:239</text:p>
          </table:table-cell>
          <table:covered-table-cell/>
          <table:table-cell office:value-type="float" office:value="3115443.71" table:style-name="ce8">
            <text:p>3115443,71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2">
            <text:p>34:37:010304:244</text:p>
          </table:table-cell>
          <table:covered-table-cell/>
          <table:table-cell office:value-type="float" office:value="151889.07" table:style-name="ce8">
            <text:p>151889,07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2">
            <text:p>34:37:010357:380</text:p>
          </table:table-cell>
          <table:covered-table-cell/>
          <table:table-cell office:value-type="float" office:value="905640.63" table:style-name="ce8">
            <text:p>905640,6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2">
            <text:p>34:38:060103:254</text:p>
          </table:table-cell>
          <table:covered-table-cell/>
          <table:table-cell office:value-type="float" office:value="833906.3" table:style-name="ce8">
            <text:p>833906,3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2">
            <text:p>34:39:000026:1136</text:p>
          </table:table-cell>
          <table:covered-table-cell/>
          <table:table-cell office:value-type="float" office:value="1050283.99" table:style-name="ce8">
            <text:p>1050283,99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22">
            <text:p>34:39:000035:1585</text:p>
          </table:table-cell>
          <table:covered-table-cell/>
          <table:table-cell office:value-type="float" office:value="868312.25" table:style-name="ce9">
            <text:p>868312,25</text:p>
          </table:table-cell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9">
            <text:p>2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0:000000:1260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4:00:000000:155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4:00:000000:182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4:00:000000:195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4:00:000000:205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4:00:000000:221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4:00:000000:252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4:00:000000:2717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4:00:000000:272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4:00:000000:273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4:00:000000:273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4:00:000000:2734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4:00:000000:273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4:00:000000:2736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4:00:000000:273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4:00:000000:274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4:00:000000:2742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4:00:000000:2742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4:00:000000:274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4:00:000000:274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4:00:000000:274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4:00:000000:274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4:00:000000:274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4:00:000000:2747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2">
            <text:p>34:00:000000:274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2">
            <text:p>34:00:000000:2748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2">
            <text:p>34:00:000000:275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2">
            <text:p>34:00:000000:2752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2">
            <text:p>34:00:000000:275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2">
            <text:p>34:00:000000:280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2">
            <text:p>34:00:000000:3303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2">
            <text:p>34:00:000000:333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2">
            <text:p>34:00:000000:334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2">
            <text:p>34:00:000000:352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2">
            <text:p>34:00:000000:425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2">
            <text:p>34:00:000000:431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2">
            <text:p>34:00:000000:435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2">
            <text:p>34:00:000000:4578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2">
            <text:p>34:00:000000:4742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2">
            <text:p>34:00:000000:4801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2">
            <text:p>34:00:000000:497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2">
            <text:p>34:00:000000:5153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2">
            <text:p>34:00:000000:533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2">
            <text:p>34:00:000000:553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2">
            <text:p>34:00:000000:560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2">
            <text:p>34:00:000000:5825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2">
            <text:p>34:00:000000:619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2">
            <text:p>34:00:000000:619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2">
            <text:p>34:00:000000:620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2">
            <text:p>34:00:000000:620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2">
            <text:p>34:00:000000:666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2">
            <text:p>34:00:000000:705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2">
            <text:p>34:01:020001:3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2">
            <text:p>34:01:040002:188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2">
            <text:p>34:01:070001:270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2">
            <text:p>34:02:120004:14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2">
            <text:p>34:03:000000:11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2">
            <text:p>34:03:000000:134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2">
            <text:p>34:03:000000:1871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2">
            <text:p>34:03:060001:3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2">
            <text:p>34:03:100001: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2">
            <text:p>34:03:130007:432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34:03:140106:15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2">
            <text:p>34:03:140109:110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2">
            <text:p>34:03:140109:111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2">
            <text:p>34:03:140109:86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2">
            <text:p>34:03:140109:99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2">
            <text:p>34:03:140114:1127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2">
            <text:p>34:03:140114:87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2">
            <text:p>34:03:150001:10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2">
            <text:p>34:03:170005:7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2">
            <text:p>34:03:180001:557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2">
            <text:p>34:03:200001:157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2">
            <text:p>34:03:200001:16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2">
            <text:p>34:03:200001:33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2">
            <text:p>34:03:210002:101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2">
            <text:p>34:03:220005:22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2">
            <text:p>34:03:220005:24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2">
            <text:p>34:03:230003:22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2">
            <text:p>34:03:230003:31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2">
            <text:p>34:03:230004:11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2">
            <text:p>34:03:230005:59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2">
            <text:p>34:04:050003:57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2">
            <text:p>34:04:070002:5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2">
            <text:p>34:04:080003:166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2">
            <text:p>34:05:010148:4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2">
            <text:p>34:05:080001:22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2">
            <text:p>34:06:120004:277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2">
            <text:p>34:06:140003:76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2">
            <text:p>34:06:170002:10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2">
            <text:p>34:06:250003:20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2">
            <text:p>34:06:250012:109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2">
            <text:p>34:06:250012:20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2">
            <text:p>34:07:070003:46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2">
            <text:p>34:07:070003:63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2">
            <text:p>34:07:070003:86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2">
            <text:p>34:07:080002:225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2">
            <text:p>34:07:090002:4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2">
            <text:p>34:07:110003:19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2">
            <text:p>34:07:110007:13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2">
            <text:p>34:07:110007:13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2">
            <text:p>34:07:110007:16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2">
            <text:p>34:07:110007:16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2">
            <text:p>34:07:110007:189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2">
            <text:p>34:07:110007:21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2">
            <text:p>34:07:110007:21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2">
            <text:p>34:07:110007:215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2">
            <text:p>34:07:110007:21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2">
            <text:p>34:07:120003:40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2">
            <text:p>34:07:120003:423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2">
            <text:p>34:07:120003:450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2">
            <text:p>34:07:120003:453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2">
            <text:p>34:07:120003:46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2">
            <text:p>34:07:120003:49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2">
            <text:p>34:07:120003:49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2">
            <text:p>34:07:120003:49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2">
            <text:p>34:07:120003:50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2">
            <text:p>34:07:120003:51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2">
            <text:p>34:07:120003:51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2">
            <text:p>34:07:120003:52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2">
            <text:p>34:07:120003:53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2">
            <text:p>34:07:120003:53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2">
            <text:p>34:07:120003:542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2">
            <text:p>34:07:120003:54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2">
            <text:p>34:07:120003:55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2">
            <text:p>34:07:120003:55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2">
            <text:p>34:07:120003:562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2">
            <text:p>34:07:120003:567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2">
            <text:p>34:07:120003:57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2">
            <text:p>34:07:120003:574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2">
            <text:p>34:07:120003:578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2">
            <text:p>34:07:120003:58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2">
            <text:p>34:07:120003:59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2">
            <text:p>34:07:120003:59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2">
            <text:p>34:07:120003:60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2">
            <text:p>34:07:120003:61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2">
            <text:p>34:07:120003:61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2">
            <text:p>34:07:120003:61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2">
            <text:p>34:07:120003:64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2">
            <text:p>34:07:120003:65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2">
            <text:p>34:07:120003:65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2">
            <text:p>34:07:120003:66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2">
            <text:p>34:07:120003:66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2">
            <text:p>34:07:120003:67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2">
            <text:p>34:07:120003:683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2">
            <text:p>34:07:120003:69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2">
            <text:p>34:07:120003:70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2">
            <text:p>34:07:120003:71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2">
            <text:p>34:07:120003:77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2">
            <text:p>34:07:120003:780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2">
            <text:p>34:07:120003:78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2">
            <text:p>34:07:120003:78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2">
            <text:p>34:07:120003:791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2">
            <text:p>34:07:120003:79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2">
            <text:p>34:07:120003:81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2">
            <text:p>34:07:120003:82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2">
            <text:p>34:07:120003:86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2">
            <text:p>34:07:120003:86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2">
            <text:p>34:07:120003:87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2">
            <text:p>34:07:120003:89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2">
            <text:p>34:07:120003:91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2">
            <text:p>34:08:000000:542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2">
            <text:p>34:08:010103:7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2">
            <text:p>34:08:030104:3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2">
            <text:p>34:08:040101:226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2">
            <text:p>34:08:050102:6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2">
            <text:p>34:08:090102:27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2">
            <text:p>34:08:120202:1091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2">
            <text:p>34:08:120202:132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2">
            <text:p>34:09:000000:103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2">
            <text:p>34:09:000000:104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2">
            <text:p>34:09:000000:104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2">
            <text:p>34:09:000000:104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2">
            <text:p>34:09:000000:111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2">
            <text:p>34:09:000000:112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2">
            <text:p>34:09:000000:91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2">
            <text:p>34:09:010901:2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2">
            <text:p>34:09:010902: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2">
            <text:p>34:09:010903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2">
            <text:p>34:09:010903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2">
            <text:p>34:09:020602:2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2">
            <text:p>34:09:02061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2">
            <text:p>34:09:020616: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2">
            <text:p>34:09:020633:2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2">
            <text:p>34:09:021009:2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2">
            <text:p>34:09:021020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2">
            <text:p>34:09:021022:31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2">
            <text:p>34:09:021025:2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2">
            <text:p>34:09:021028:3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2">
            <text:p>34:09:021028:3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2">
            <text:p>34:09:021032:1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2">
            <text:p>34:09:021049:3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2">
            <text:p>34:09:021050:15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2">
            <text:p>34:09:040401:5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2">
            <text:p>34:09:040401:5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2">
            <text:p>34:09:050816:4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2">
            <text:p>34:10:000000:209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2">
            <text:p>34:10:000000:20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2">
            <text:p>34:10:000000:20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2">
            <text:p>34:10:000000:236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2">
            <text:p>34:10:010003:6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2">
            <text:p>34:10:040003:93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2">
            <text:p>34:10:040004:7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2">
            <text:p>34:10:040008:1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2">
            <text:p>34:10:060004:25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2">
            <text:p>34:10:060005:31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2">
            <text:p>34:10:080001:18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2">
            <text:p>34:10:080001:19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2">
            <text:p>34:10:080001:190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2">
            <text:p>34:10:080001:190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2">
            <text:p>34:10:080001:19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2">
            <text:p>34:10:080001:19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2">
            <text:p>34:10:080001:19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2">
            <text:p>34:10:080001:191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2">
            <text:p>34:10:080001:191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2">
            <text:p>34:10:080001:191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2">
            <text:p>34:10:080001:192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2">
            <text:p>34:10:080001:19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2">
            <text:p>34:10:080001:19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2">
            <text:p>34:10:080001:19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2">
            <text:p>34:10:080001:19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2">
            <text:p>34:10:080001:19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2">
            <text:p>34:10:080001:19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2">
            <text:p>34:10:080001:19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2">
            <text:p>34:10:080001:19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2">
            <text:p>34:10:110003:6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2">
            <text:p>34:10:110003:7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2">
            <text:p>34:10:110003:8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2">
            <text:p>34:10:130002:206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2">
            <text:p>34:10:130003:150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2">
            <text:p>34:10:130003:18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2">
            <text:p>34:10:130003:21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2">
            <text:p>34:10:130003:267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2">
            <text:p>34:10:140006:8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2">
            <text:p>34:10:160001:3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2">
            <text:p>34:10:180001:13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2">
            <text:p>34:10:200004:141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2">
            <text:p>34:10:200004:14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2">
            <text:p>34:10:200008:4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2">
            <text:p>34:10:200010:8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2">
            <text:p>34:10:200011:116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2">
            <text:p>34:10:200011:117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2">
            <text:p>34:10:200011:11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2">
            <text:p>34:10:200011:2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2">
            <text:p>34:10:200011:9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2">
            <text:p>34:10:200016:10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2">
            <text:p>34:10:200016:77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2">
            <text:p>34:10:200017:7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2">
            <text:p>34:10:200018:11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2">
            <text:p>34:10:200018:12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2">
            <text:p>34:10:200018:14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2">
            <text:p>34:10:200018:142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2">
            <text:p>34:10:200018:142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2">
            <text:p>34:10:200018:142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2">
            <text:p>34:10:200018:14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2">
            <text:p>34:10:200018:14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2">
            <text:p>34:10:200018:14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2">
            <text:p>34:10:200018:14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2">
            <text:p>34:10:200018:5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2">
            <text:p>34:10:200019:8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2">
            <text:p>34:10:200019:80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2">
            <text:p>34:10:200019:8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2">
            <text:p>34:11:040001:4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2">
            <text:p>34:11:080004:11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2">
            <text:p>34:11:080004:13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2">
            <text:p>34:12:010101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2">
            <text:p>34:12:010101:4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2">
            <text:p>34:12:010502:240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2">
            <text:p>34:12:020013: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2">
            <text:p>34:13:020001:117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2">
            <text:p>34:13:120001:68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2">
            <text:p>34:13:130014:21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2">
            <text:p>34:13:130014:2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2">
            <text:p>34:13:130014:2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2">
            <text:p>34:13:130014:2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2">
            <text:p>34:13:130014:31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2">
            <text:p>34:13:130016:6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2">
            <text:p>34:13:130020:14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2">
            <text:p>34:13:130026:4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2">
            <text:p>34:13:130027:13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2">
            <text:p>34:13:130029:5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2">
            <text:p>34:14:090001:108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2">
            <text:p>34:14:090001:118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2">
            <text:p>34:14:090002:116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2">
            <text:p>34:14:090002:1382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2">
            <text:p>34:14:090002:142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2">
            <text:p>34:14:090003:101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2">
            <text:p>34:14:090003:110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2">
            <text:p>34:14:090003:110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2">
            <text:p>34:14:090003:110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2">
            <text:p>34:14:090004:106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2">
            <text:p>34:14:090004:107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2">
            <text:p>34:14:090004:1106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2">
            <text:p>34:14:090004:110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2">
            <text:p>34:14:090004:111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2">
            <text:p>34:14:090004:1133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2">
            <text:p>34:14:090004:116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2">
            <text:p>34:14:090004:117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2">
            <text:p>34:14:090004:1332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2">
            <text:p>34:14:090004:136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2">
            <text:p>34:14:090004:1381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2">
            <text:p>34:14:090004:138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2">
            <text:p>34:14:090004:138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2">
            <text:p>34:14:090004:138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2">
            <text:p>34:14:090004:139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2">
            <text:p>34:14:090004:139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2">
            <text:p>34:14:090004:1392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2">
            <text:p>34:14:100002:2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2">
            <text:p>34:14:120005:12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2">
            <text:p>34:14:130002:112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2">
            <text:p>34:14:130003:11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2">
            <text:p>34:14:130003:14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2">
            <text:p>34:14:130003:18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2">
            <text:p>34:14:130004:21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2">
            <text:p>34:14:130007:16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2">
            <text:p>34:14:130008:1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2">
            <text:p>34:14:140002:148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2">
            <text:p>34:14:140002:15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2">
            <text:p>34:14:140002:166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2">
            <text:p>34:14:140002:167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2">
            <text:p>34:14:140002:8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2">
            <text:p>34:15:040204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2">
            <text:p>34:15:050201:23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2">
            <text:p>34:15:060203:147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2">
            <text:p>34:15:080103:131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2">
            <text:p>34:15:080302:8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2">
            <text:p>34:15:080401:3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2">
            <text:p>34:16:090002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2">
            <text:p>34:17:070001:50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2">
            <text:p>34:17:080001:26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2">
            <text:p>34:18:000000:22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2">
            <text:p>34:18:010002:15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2">
            <text:p>34:18:010002:15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2">
            <text:p>34:18:010002:160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2">
            <text:p>34:18:010002:16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2">
            <text:p>34:18:140108:13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2">
            <text:p>34:18:140211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2">
            <text:p>34:19:080005:7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2">
            <text:p>34:19:100137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2">
            <text:p>34:19:100215:2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2">
            <text:p>34:19:100251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2">
            <text:p>34:19:160001: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2">
            <text:p>34:20:030101:22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2">
            <text:p>34:20:030102:13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2">
            <text:p>34:20:030103:13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2">
            <text:p>34:20:030105:13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2">
            <text:p>34:21:000000:10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2">
            <text:p>34:21:000000:11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2">
            <text:p>34:21:000000:11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2">
            <text:p>34:21:000000:15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2">
            <text:p>34:21:000000:18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2">
            <text:p>34:21:000000:19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2">
            <text:p>34:21:000000:200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2">
            <text:p>34:21:000000:20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2">
            <text:p>34:21:000000:208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2">
            <text:p>34:21:000000:20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2">
            <text:p>34:21:000000:26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2">
            <text:p>34:21:000000:262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2">
            <text:p>34:21:000000:26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2">
            <text:p>34:21:000000:26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2">
            <text:p>34:21:000000:269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2">
            <text:p>34:21:000000:3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2">
            <text:p>34:21:000000:46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2">
            <text:p>34:21:000000:4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2">
            <text:p>34:21:000000:4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2">
            <text:p>34:21:000000:5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2">
            <text:p>34:21:000000:5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2">
            <text:p>34:21:000000:62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2">
            <text:p>34:21:000000:7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2">
            <text:p>34:21:000000:7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2">
            <text:p>34:21:000000:97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2">
            <text:p>34:21:000000:9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2">
            <text:p>34:21:000000:9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2">
            <text:p>34:21:000000:9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2">
            <text:p>34:21:000000:9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2">
            <text:p>34:21:070001:19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2">
            <text:p>34:21:070002:13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2">
            <text:p>34:21:070006:62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2">
            <text:p>34:21:070013:12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2">
            <text:p>34:21:070013:18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2">
            <text:p>34:22:060140:2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2">
            <text:p>34:22:060140:5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2">
            <text:p>34:23:000000:26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2">
            <text:p>34:23:000000:78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2">
            <text:p>34:23:150001:2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2">
            <text:p>34:23:170001:51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2">
            <text:p>34:23:190021:2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2">
            <text:p>34:24:040402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2">
            <text:p>34:25:000000:88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2">
            <text:p>34:25:010107:28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2">
            <text:p>34:25:010129:1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2">
            <text:p>34:25:050001:5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2">
            <text:p>34:25:050001:5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2">
            <text:p>34:25:050001:56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2">
            <text:p>34:25:050001:6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2">
            <text:p>34:25:050001:6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2">
            <text:p>34:26:000000:20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2">
            <text:p>34:26:030601:15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2">
            <text:p>34:26:030801:17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2">
            <text:p>34:26:044301:61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2">
            <text:p>34:26:050702:20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2">
            <text:p>34:26:061201:19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2">
            <text:p>34:26:070101:193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2">
            <text:p>34:26:070103: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2">
            <text:p>34:26:090201:39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2">
            <text:p>34:26:090201:43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2">
            <text:p>34:26:090201:52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2">
            <text:p>34:26:110401:138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2">
            <text:p>34:27:050006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2">
            <text:p>34:27:080003:7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2">
            <text:p>34:27:090008:7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2">
            <text:p>34:27:140003:9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2">
            <text:p>34:27:160102:236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2">
            <text:p>34:27:160105:18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2">
            <text:p>34:28:080003:151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2">
            <text:p>34:28:080003:24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2">
            <text:p>34:28:080003:34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2">
            <text:p>34:28:080004:22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2">
            <text:p>34:28:080004:22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2">
            <text:p>34:28:080004:34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2">
            <text:p>34:28:080005:19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2">
            <text:p>34:28:100005:16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2">
            <text:p>34:28:100011:7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2">
            <text:p>34:28:100011:8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2">
            <text:p>34:28:100028:516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2">
            <text:p>34:28:150005:2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2">
            <text:p>34:28:150006:15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2">
            <text:p>34:28:150006:15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2">
            <text:p>34:28:160003:11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2">
            <text:p>34:30:000000:192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2">
            <text:p>34:30:160005:91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2">
            <text:p>34:31:140003:10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2">
            <text:p>34:31:170004:8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2">
            <text:p>34:31:190008:2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2">
            <text:p>34:32:000000:11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2">
            <text:p>34:33:000000:15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2">
            <text:p>34:33:000000:19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2">
            <text:p>34:33:010001:20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2">
            <text:p>34:33:010002:137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2">
            <text:p>34:33:030003:5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2">
            <text:p>34:34:000000:1207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2">
            <text:p>34:34:000000:1316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2">
            <text:p>34:34:000000:1353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2">
            <text:p>34:34:000000:150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2">
            <text:p>34:34:000000:1539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2">
            <text:p>34:34:000000:219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2">
            <text:p>34:34:000000:3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2">
            <text:p>34:34:000000:4874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2">
            <text:p>34:34:000000:505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2">
            <text:p>34:34:010002:13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2">
            <text:p>34:34:010011:322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2">
            <text:p>34:34:010011:49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2">
            <text:p>34:34:010024:25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2">
            <text:p>34:34:010024:38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2">
            <text:p>34:34:010024:61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2">
            <text:p>34:34:010024:75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2">
            <text:p>34:34:010027:1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2">
            <text:p>34:34:010028:4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2">
            <text:p>34:34:010030:241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2">
            <text:p>34:34:010030:31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2">
            <text:p>34:34:010030:60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2">
            <text:p>34:34:010030:754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2">
            <text:p>34:34:010031:47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2">
            <text:p>34:34:010031:50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2">
            <text:p>34:34:010031:53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2">
            <text:p>34:34:010031:712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2">
            <text:p>34:34:010046:32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2">
            <text:p>34:34:010050:12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2">
            <text:p>34:34:010050:130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2">
            <text:p>34:34:010050:7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2">
            <text:p>34:34:010051:95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2">
            <text:p>34:34:010052:21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2">
            <text:p>34:34:010052:30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2">
            <text:p>34:34:010059:11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2">
            <text:p>34:34:010059:20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2">
            <text:p>34:34:010059:27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2">
            <text:p>34:34:010059:292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2">
            <text:p>34:34:010059:514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2">
            <text:p>34:34:010063:123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2">
            <text:p>34:34:010063:28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2">
            <text:p>34:34:010063:59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2">
            <text:p>34:34:010063:60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2">
            <text:p>34:34:010063:7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2">
            <text:p>34:34:010064:19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2">
            <text:p>34:34:010065:20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2">
            <text:p>34:34:010068:3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2">
            <text:p>34:34:020001:21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2">
            <text:p>34:34:020001:297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2">
            <text:p>34:34:020003:152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2">
            <text:p>34:34:020018:23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2">
            <text:p>34:34:020023:17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2">
            <text:p>34:34:020023:205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2">
            <text:p>34:34:020023:3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2">
            <text:p>34:34:020030:32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2">
            <text:p>34:34:020035:46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2">
            <text:p>34:34:020042:3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2">
            <text:p>34:34:020043:153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2">
            <text:p>34:34:020043:28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2">
            <text:p>34:34:020043:36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2">
            <text:p>34:34:020043:5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2">
            <text:p>34:34:020048:7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2">
            <text:p>34:34:020049:33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2">
            <text:p>34:34:020049:67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2">
            <text:p>34:34:020051:133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2">
            <text:p>34:34:020051:16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2">
            <text:p>34:34:020052:28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2">
            <text:p>34:34:020052:5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2">
            <text:p>34:34:020053:156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2">
            <text:p>34:34:020055:48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2">
            <text:p>34:34:020061:2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2">
            <text:p>34:34:020063:104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2">
            <text:p>34:34:020063:10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2">
            <text:p>34:34:020063:120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2">
            <text:p>34:34:020063:12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2">
            <text:p>34:34:020063:12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2">
            <text:p>34:34:020063:12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2">
            <text:p>34:34:020063:12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2">
            <text:p>34:34:020063:12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2">
            <text:p>34:34:020063:12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2">
            <text:p>34:34:020063:12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2">
            <text:p>34:34:020063:127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2">
            <text:p>34:34:020063:128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2">
            <text:p>34:34:020063:131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2">
            <text:p>34:34:020064:16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2">
            <text:p>34:34:020064:373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2">
            <text:p>34:34:020064:39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2">
            <text:p>34:34:020064:39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2">
            <text:p>34:34:020064:586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2">
            <text:p>34:34:020065:14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2">
            <text:p>34:34:020072:48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2">
            <text:p>34:34:020081:1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2">
            <text:p>34:34:020084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2">
            <text:p>34:34:020088:76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2">
            <text:p>34:34:020095:4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2">
            <text:p>34:34:020096:24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2">
            <text:p>34:34:020096:7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2">
            <text:p>34:34:020099:5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2">
            <text:p>34:34:030002:21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2">
            <text:p>34:34:030002:21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2">
            <text:p>34:34:030002:21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2">
            <text:p>34:34:030002:2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2">
            <text:p>34:34:030002:22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2">
            <text:p>34:34:030003:6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2">
            <text:p>34:34:030008:21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2">
            <text:p>34:34:030008:3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2">
            <text:p>34:34:030008:9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2">
            <text:p>34:34:030010:17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2">
            <text:p>34:34:030022:1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2">
            <text:p>34:34:030025: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2">
            <text:p>34:34:030027:2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2">
            <text:p>34:34:030028:7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2">
            <text:p>34:34:030033:10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2">
            <text:p>34:34:030033:8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2">
            <text:p>34:34:030035:14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2">
            <text:p>34:34:030036:19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2">
            <text:p>34:34:030041:5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2">
            <text:p>34:34:030042:4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2">
            <text:p>34:34:030050:13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2">
            <text:p>34:34:030052:170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2">
            <text:p>34:34:030052:19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2">
            <text:p>34:34:030070:29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2">
            <text:p>34:34:030070:29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2">
            <text:p>34:34:030070:678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2">
            <text:p>34:34:030071:11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2">
            <text:p>34:34:030071:5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2">
            <text:p>34:34:030072:18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2">
            <text:p>34:34:030074:16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2">
            <text:p>34:34:030074:28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2">
            <text:p>34:34:030074:5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2">
            <text:p>34:34:030075:33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2">
            <text:p>34:34:030075:42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2">
            <text:p>34:34:030075:54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2">
            <text:p>34:34:030075:67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2">
            <text:p>34:34:030082:183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2">
            <text:p>34:34:030085:22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2">
            <text:p>34:34:030086:3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2">
            <text:p>34:34:030091:303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2">
            <text:p>34:34:030098:2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2">
            <text:p>34:34:030108:4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2">
            <text:p>34:34:030113:6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2">
            <text:p>34:34:030114:172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2">
            <text:p>34:34:030115:4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2">
            <text:p>34:34:030115:8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2">
            <text:p>34:34:030115:92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2">
            <text:p>34:34:030116:123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2">
            <text:p>34:34:030116:20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2">
            <text:p>34:34:030120:1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2">
            <text:p>34:34:030128:3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2">
            <text:p>34:34:030134:139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2">
            <text:p>34:34:030134:19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2">
            <text:p>34:34:030134:279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2">
            <text:p>34:34:030134:31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2">
            <text:p>34:34:030134:3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2">
            <text:p>34:34:030136:11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2">
            <text:p>34:34:030138:3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2">
            <text:p>34:34:040007:259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2">
            <text:p>34:34:040013:149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2">
            <text:p>34:34:040014:32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2">
            <text:p>34:34:040014:504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2">
            <text:p>34:34:040014:50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2">
            <text:p>34:34:040014:50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2">
            <text:p>34:34:040014:50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2">
            <text:p>34:34:040015:15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2">
            <text:p>34:34:040016:13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2">
            <text:p>34:34:040019:1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2">
            <text:p>34:34:040022:24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2">
            <text:p>34:34:040022:26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2">
            <text:p>34:34:040022:61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2">
            <text:p>34:34:040022:68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2">
            <text:p>34:34:040023:35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2">
            <text:p>34:34:040023:49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2">
            <text:p>34:34:040023:60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2">
            <text:p>34:34:040023:7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2">
            <text:p>34:34:040025:6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2">
            <text:p>34:34:040025:8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2">
            <text:p>34:34:040026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2">
            <text:p>34:34:040026:4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2">
            <text:p>34:34:040029:67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2">
            <text:p>34:34:040033:21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2">
            <text:p>34:34:040034:68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2">
            <text:p>34:34:040038:8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2">
            <text:p>34:34:040041:9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2">
            <text:p>34:34:050003:4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2">
            <text:p>34:34:050007:2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2">
            <text:p>34:34:050009:51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2">
            <text:p>34:34:050013:2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2">
            <text:p>34:34:050013:4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2">
            <text:p>34:34:050014:10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2">
            <text:p>34:34:050015:10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2">
            <text:p>34:34:050015:8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2">
            <text:p>34:34:050022:112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2">
            <text:p>34:34:050027:200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2">
            <text:p>34:34:050028:212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2">
            <text:p>34:34:050030:9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2">
            <text:p>34:34:050033:1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2">
            <text:p>34:34:050035:1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2">
            <text:p>34:34:050035:3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2">
            <text:p>34:34:050037:9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2">
            <text:p>34:34:050039:24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2">
            <text:p>34:34:050040:12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2">
            <text:p>34:34:050040:17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2">
            <text:p>34:34:050040:27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2">
            <text:p>34:34:050042:5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2">
            <text:p>34:34:050048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2">
            <text:p>34:34:050061:6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2">
            <text:p>34:34:050064:140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2">
            <text:p>34:34:050064:40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2">
            <text:p>34:34:050064:6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2">
            <text:p>34:34:050067:3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2">
            <text:p>34:34:050077:4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2">
            <text:p>34:34:060002:3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2">
            <text:p>34:34:060003:11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2">
            <text:p>34:34:060006: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2">
            <text:p>34:34:060014:55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2">
            <text:p>34:34:060014:623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2">
            <text:p>34:34:060014:827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2">
            <text:p>34:34:060014:92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2">
            <text:p>34:34:060014:940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2">
            <text:p>34:34:060014:95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2">
            <text:p>34:34:060016:32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2">
            <text:p>34:34:060016:40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2">
            <text:p>34:34:060016:55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2">
            <text:p>34:34:060017:152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2">
            <text:p>34:34:060020:3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2">
            <text:p>34:34:060022:278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2">
            <text:p>34:34:060022:30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2">
            <text:p>34:34:060022:34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2">
            <text:p>34:34:060022:38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2">
            <text:p>34:34:060022:64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2">
            <text:p>34:34:060022:88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2">
            <text:p>34:34:060022:883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2">
            <text:p>34:34:060022:93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2">
            <text:p>34:34:060022:96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2">
            <text:p>34:34:060022:971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2">
            <text:p>34:34:060023:6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2">
            <text:p>34:34:060028:9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2">
            <text:p>34:34:060029:11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2">
            <text:p>34:34:060029:12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2">
            <text:p>34:34:060029:52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2">
            <text:p>34:34:060029:87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2">
            <text:p>34:34:060032:139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2">
            <text:p>34:34:060034:98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2">
            <text:p>34:34:060035:36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2">
            <text:p>34:34:060035:37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2">
            <text:p>34:34:060037:3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2">
            <text:p>34:34:060039:4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2">
            <text:p>34:34:060041:8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2">
            <text:p>34:34:060044:31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2">
            <text:p>34:34:060045:2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2">
            <text:p>34:34:060054:13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2">
            <text:p>34:34:070001:14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2">
            <text:p>34:34:070001:61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2">
            <text:p>34:34:070001:641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2">
            <text:p>34:34:070001:680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2">
            <text:p>34:34:070001:81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2">
            <text:p>34:34:070001:86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2">
            <text:p>34:34:070001:87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2">
            <text:p>34:34:070001:8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2">
            <text:p>34:34:070001:9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2">
            <text:p>34:34:070002:24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2">
            <text:p>34:34:070004:16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2">
            <text:p>34:34:070005:15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2">
            <text:p>34:34:070005:22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2">
            <text:p>34:34:070005:8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2">
            <text:p>34:34:070012:2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2">
            <text:p>34:34:070014:262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2">
            <text:p>34:34:070016:12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2">
            <text:p>34:34:070016:7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2">
            <text:p>34:34:070025:5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2">
            <text:p>34:34:070043:20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2">
            <text:p>34:34:070043:24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2">
            <text:p>34:34:070043:403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2">
            <text:p>34:34:070046:56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2">
            <text:p>34:34:070053:9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2">
            <text:p>34:34:070059:97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2">
            <text:p>34:34:070060:2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2">
            <text:p>34:34:070078:2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2">
            <text:p>34:34:070082:3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2">
            <text:p>34:34:070095:87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2">
            <text:p>34:34:070096: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2">
            <text:p>34:34:080018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2">
            <text:p>34:34:080021:4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2">
            <text:p>34:34:080030:1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2">
            <text:p>34:34:080063: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2">
            <text:p>34:34:080067:53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2">
            <text:p>34:34:080074:212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2">
            <text:p>34:34:080074:540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2">
            <text:p>34:34:080075:11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2">
            <text:p>34:34:080075:31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2">
            <text:p>34:34:080075:39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2">
            <text:p>34:34:080077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2">
            <text:p>34:34:080084:7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2">
            <text:p>34:34:080086:29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2">
            <text:p>34:34:080086:47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2">
            <text:p>34:34:080086:507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2">
            <text:p>34:34:080086:68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2">
            <text:p>34:34:080093:12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2">
            <text:p>34:34:080093:3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2">
            <text:p>34:34:080094:237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2">
            <text:p>34:34:080094:28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2">
            <text:p>34:34:080095:16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2">
            <text:p>34:34:080095:27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2">
            <text:p>34:34:080096:16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2">
            <text:p>34:34:080096:517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2">
            <text:p>34:34:080098:109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2">
            <text:p>34:34:080099:211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2">
            <text:p>34:34:080100:14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2">
            <text:p>34:34:080100:81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22">
            <text:p>34:34:080104:20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22">
            <text:p>34:34:080110:29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22">
            <text:p>34:34:080111:43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22">
            <text:p>34:34:080111:4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22">
            <text:p>34:34:080112:4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22">
            <text:p>34:34:080112:4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22">
            <text:p>34:34:080122:19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22">
            <text:p>34:34:080122:77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22">
            <text:p>34:34:080123:26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22">
            <text:p>34:34:080124:4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22">
            <text:p>34:34:080125:43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22">
            <text:p>34:34:080126:15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22">
            <text:p>34:34:080126:15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22">
            <text:p>34:34:080136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22">
            <text:p>34:34:080136:20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22">
            <text:p>34:34:080137:21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22">
            <text:p>34:34:080145:28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22">
            <text:p>34:34:080147:32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22">
            <text:p>34:34:080147:416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22">
            <text:p>34:35:000000:273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22">
            <text:p>34:35:000000:287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22">
            <text:p>34:35:000000:3302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22">
            <text:p>34:35:000000:4229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22">
            <text:p>34:35:000000:4297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22">
            <text:p>34:35:000000:434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22">
            <text:p>34:35:000000:4396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22">
            <text:p>34:35:000000:455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22">
            <text:p>34:35:000000:562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22">
            <text:p>34:35:000000:5718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22">
            <text:p>34:35:000000:602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22">
            <text:p>34:35:000000:619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22">
            <text:p>34:35:020102:631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22">
            <text:p>34:35:020105:10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22">
            <text:p>34:35:020105:105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22">
            <text:p>34:35:020105:10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22">
            <text:p>34:35:020105:14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22">
            <text:p>34:35:020105:145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22">
            <text:p>34:35:020105:14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22">
            <text:p>34:35:020105:14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22">
            <text:p>34:35:020105:14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22">
            <text:p>34:35:020105:14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22">
            <text:p>34:35:020105:14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22">
            <text:p>34:35:020105:146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22">
            <text:p>34:35:020105:149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22">
            <text:p>34:35:020105:14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22">
            <text:p>34:35:020105:14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22">
            <text:p>34:35:020105:14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22">
            <text:p>34:35:020105:15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22">
            <text:p>34:35:020105:53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22">
            <text:p>34:35:020105:59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22">
            <text:p>34:35:020105:5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22">
            <text:p>34:35:020105:5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22">
            <text:p>34:35:020105:9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22">
            <text:p>34:35:020105:9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22">
            <text:p>34:35:020203:2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22">
            <text:p>34:35:030106:32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22">
            <text:p>34:35:030107:27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22">
            <text:p>34:35:030110:40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22">
            <text:p>34:35:030110:604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22">
            <text:p>34:35:030110:726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22">
            <text:p>34:35:030111:265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22">
            <text:p>34:35:030111:31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22">
            <text:p>34:35:030111:56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22">
            <text:p>34:35:030112:33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22">
            <text:p>34:35:030113:35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22">
            <text:p>34:35:030114:34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22">
            <text:p>34:35:030114:377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22">
            <text:p>34:35:030114:42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22">
            <text:p>34:35:030119:109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22">
            <text:p>34:35:030119:1109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22">
            <text:p>34:35:030119:1233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22">
            <text:p>34:35:030119:126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22">
            <text:p>34:35:030119:1271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22">
            <text:p>34:35:030119:41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22">
            <text:p>34:35:030119:85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22">
            <text:p>34:35:030119:96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22">
            <text:p>34:35:030120:214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22">
            <text:p>34:35:030120:79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22">
            <text:p>34:35:030122:103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22">
            <text:p>34:35:030122:114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22">
            <text:p>34:35:030122:133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22">
            <text:p>34:35:030122:214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2">
            <text:p>34:35:030122:81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22">
            <text:p>34:35:030123:1234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22">
            <text:p>34:35:030123:142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22">
            <text:p>34:35:030123:48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22">
            <text:p>34:35:030123:501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22">
            <text:p>34:35:030123:54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22">
            <text:p>34:35:030123:682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22">
            <text:p>34:35:030123:99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22">
            <text:p>34:35:030124:48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22">
            <text:p>34:35:030124:672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22">
            <text:p>34:35:030124:679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22">
            <text:p>34:35:030202:136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22">
            <text:p>34:35:030202:141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22">
            <text:p>34:35:030202:1440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22">
            <text:p>34:35:030202:84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22">
            <text:p>34:35:030203:1092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22">
            <text:p>34:35:030203:124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22">
            <text:p>34:35:030203:1298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22">
            <text:p>34:35:030203:164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22">
            <text:p>34:35:030203:168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22">
            <text:p>34:35:030203:1722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22">
            <text:p>34:35:030203:172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22">
            <text:p>34:35:030203:78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22">
            <text:p>34:35:030203:91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22">
            <text:p>34:35:030204:1403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22">
            <text:p>34:35:030205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22">
            <text:p>34:35:030207:1180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22">
            <text:p>34:35:030207:188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22">
            <text:p>34:35:030207:195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22">
            <text:p>34:35:030207:200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22">
            <text:p>34:35:030207:665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22">
            <text:p>34:35:030207:82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22">
            <text:p>34:35:030207:874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22">
            <text:p>34:35:030210:200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22">
            <text:p>34:35:030210:335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22">
            <text:p>34:35:030210:339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22">
            <text:p>34:35:030210:41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22">
            <text:p>34:35:030210:4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22">
            <text:p>34:35:030212:1176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22">
            <text:p>34:35:030212:526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22">
            <text:p>34:35:030212:54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22">
            <text:p>34:35:030212:730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22">
            <text:p>34:35:030213:75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22">
            <text:p>34:35:030214:426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22">
            <text:p>34:35:030214:59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22">
            <text:p>34:35:030214:633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22">
            <text:p>34:35:030214:63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22">
            <text:p>34:35:030214:636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22">
            <text:p>34:35:030214:81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22">
            <text:p>34:35:030214:828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22">
            <text:p>34:35:030215:116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22">
            <text:p>34:35:030215:132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22">
            <text:p>34:35:030215:134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22">
            <text:p>34:35:030215:137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22">
            <text:p>34:35:030215:955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22">
            <text:p>34:35:030216:1013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22">
            <text:p>34:35:030216:319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22">
            <text:p>34:35:030221:58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22">
            <text:p>34:35:030222:207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22">
            <text:p>34:35:030222:51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22">
            <text:p>34:36:000006:33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22">
            <text:p>34:36:000006:454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22">
            <text:p>34:36:000008:152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22">
            <text:p>34:36:000008:763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22">
            <text:p>34:36:000009:113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22">
            <text:p>34:36:000009:341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22">
            <text:p>34:36:000009:452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22">
            <text:p>34:36:000009:45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22">
            <text:p>34:36:000009:6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22">
            <text:p>34:36:000010:1058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22">
            <text:p>34:36:000010:130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22">
            <text:p>34:36:000010:137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22">
            <text:p>34:36:000010:414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22">
            <text:p>34:36:000010:666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22">
            <text:p>34:36:000010:713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22">
            <text:p>34:36:000010:89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22">
            <text:p>34:36:000012:604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22">
            <text:p>34:36:000015:289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22">
            <text:p>34:36:000015:336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22">
            <text:p>34:36:000016:132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22">
            <text:p>34:36:000016:304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22">
            <text:p>34:36:000017:208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22">
            <text:p>34:36:000017:332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22">
            <text:p>34:36:000018:1340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22">
            <text:p>34:36:000018:85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22">
            <text:p>34:36:000019:238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22">
            <text:p>34:36:000019:538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22">
            <text:p>34:36:000020:201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22">
            <text:p>34:36:000020:278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22">
            <text:p>34:36:000023:26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22">
            <text:p>34:36:000023:331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22">
            <text:p>34:37:010104:8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22">
            <text:p>34:37:010202:127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22">
            <text:p>34:37:010208:55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22">
            <text:p>34:37:010213:180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22">
            <text:p>34:37:010213:18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22">
            <text:p>34:37:010213:280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22">
            <text:p>34:37:010213:77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22">
            <text:p>34:37:010214:138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22">
            <text:p>34:37:010214:29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22">
            <text:p>34:37:010214:309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22">
            <text:p>34:37:010214:375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22">
            <text:p>34:37:010215:2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22">
            <text:p>34:37:010218:47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22">
            <text:p>34:37:010229:24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22">
            <text:p>34:37:010242:2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22">
            <text:p>34:37:010249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22">
            <text:p>34:37:010281:196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22">
            <text:p>34:37:010281:27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22">
            <text:p>34:37:010286:14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22">
            <text:p>34:37:010294:16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22">
            <text:p>34:37:010302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22">
            <text:p>34:37:010304:23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22">
            <text:p>34:37:010335:23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22">
            <text:p>34:37:010359:9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22">
            <text:p>34:37:010360:14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22">
            <text:p>34:37:010362:9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22">
            <text:p>34:38:010004:55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22">
            <text:p>34:38:010005:95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22">
            <text:p>34:38:020104:17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22">
            <text:p>34:38:030201:298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22">
            <text:p>34:38:030203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22">
            <text:p>34:38:050201:31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22">
            <text:p>34:39:000016:851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22">
            <text:p>34:39:000023:191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22">
            <text:p>34:39:000023:2584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22">
            <text:p>34:39:000028:1083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22">
            <text:p>34:39:000029:148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22">
            <text:p>34:39:000030:51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22">
            <text:p>34:39:000030:685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22">
            <text:p>34:39:000031:1060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22">
            <text:p>34:39:000038:2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22">
            <text:p>34:39:000042:289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22">
            <text:p>34:39:000044:96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number-columns-spanned="3" table:number-rows-spanned="1" table:style-name="ce22">
            <text:p>34:39:000047:2812</text:p>
          </table:table-cell>
          <table:covered-table-cell table:number-columns-repeated="2"/>
          <table:table-cell office:value-type="string" table:number-columns-spanned="2" table:number-rows-spanned="1" table:style-name="ce22">
            <text:p>28.05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6844F42051D183510471598ECC4B25D022190E70F84398F169ADD80BD52F1487730181DF546812FB4673F7DFEB77795EF6F9628568554120F12D9D7FF6D6879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6-01T08:16:10Z</meta:creation-date>
    <dc:date>2021-06-01T08:16:10Z</dc:date>
  </office:meta>
</office:document-meta>
</file>