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23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8" table:style-name="ce7">
            <text:p>3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10001:1158</text:p>
          </table:table-cell>
          <table:covered-table-cell/>
          <table:table-cell office:value-type="float" office:value="251453.45" table:style-name="ce6">
            <text:p>251453,45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10002:1860</text:p>
          </table:table-cell>
          <table:covered-table-cell/>
          <table:table-cell office:value-type="float" office:value="48710.3" table:style-name="ce6">
            <text:p>48710,3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6:170002:2025</text:p>
          </table:table-cell>
          <table:covered-table-cell/>
          <table:table-cell office:value-type="float" office:value="91227.18" table:style-name="ce6">
            <text:p>91227,18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7:080002:22553</text:p>
          </table:table-cell>
          <table:covered-table-cell/>
          <table:table-cell office:value-type="float" office:value="9091.5" table:style-name="ce6">
            <text:p>9091,5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7:080002:22554</text:p>
          </table:table-cell>
          <table:covered-table-cell/>
          <table:table-cell office:value-type="float" office:value="9096.68" table:style-name="ce6">
            <text:p>9096,68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080002:22555</text:p>
          </table:table-cell>
          <table:covered-table-cell/>
          <table:table-cell office:value-type="float" office:value="9113.6" table:style-name="ce6">
            <text:p>9113,6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040101:4010</text:p>
          </table:table-cell>
          <table:covered-table-cell/>
          <table:table-cell office:value-type="float" office:value="188500" table:style-name="ce6">
            <text:p>188500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2:010502:4232</text:p>
          </table:table-cell>
          <table:covered-table-cell/>
          <table:table-cell office:value-type="float" office:value="1113669.74" table:style-name="ce6">
            <text:p>1113669,74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2:010502:4233</text:p>
          </table:table-cell>
          <table:covered-table-cell/>
          <table:table-cell office:value-type="float" office:value="229218" table:style-name="ce6">
            <text:p>229218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2:020017:273</text:p>
          </table:table-cell>
          <table:covered-table-cell/>
          <table:table-cell office:value-type="float" office:value="30000" table:style-name="ce6">
            <text:p>30000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4:090002:18382</text:p>
          </table:table-cell>
          <table:covered-table-cell/>
          <table:table-cell office:value-type="float" office:value="30955.5" table:style-name="ce6">
            <text:p>30955,5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6:100001:1741</text:p>
          </table:table-cell>
          <table:covered-table-cell/>
          <table:table-cell office:value-type="float" office:value="217854" table:style-name="ce6">
            <text:p>217854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9:100260:742</text:p>
          </table:table-cell>
          <table:covered-table-cell/>
          <table:table-cell office:value-type="float" office:value="72392" table:style-name="ce6">
            <text:p>72392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6:060801:1256</text:p>
          </table:table-cell>
          <table:covered-table-cell/>
          <table:table-cell office:value-type="float" office:value="208888.4" table:style-name="ce6">
            <text:p>208888,4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6:060801:1257</text:p>
          </table:table-cell>
          <table:covered-table-cell/>
          <table:table-cell office:value-type="float" office:value="143311.14000000001" table:style-name="ce6">
            <text:p>143311,14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7:000000:1260</text:p>
          </table:table-cell>
          <table:covered-table-cell/>
          <table:table-cell office:value-type="float" office:value="389181" table:style-name="ce6">
            <text:p>389181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8:080004:3602</text:p>
          </table:table-cell>
          <table:covered-table-cell/>
          <table:table-cell office:value-type="float" office:value="212644.2" table:style-name="ce6">
            <text:p>212644,2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1:210003:653</text:p>
          </table:table-cell>
          <table:covered-table-cell/>
          <table:table-cell office:value-type="float" office:value="96444" table:style-name="ce6">
            <text:p>96444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4:010008:1755</text:p>
          </table:table-cell>
          <table:covered-table-cell/>
          <table:table-cell office:value-type="float" office:value="398003.76" table:style-name="ce6">
            <text:p>398003,76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4:010008:1756</text:p>
          </table:table-cell>
          <table:covered-table-cell/>
          <table:table-cell office:value-type="float" office:value="380247.7" table:style-name="ce6">
            <text:p>380247,7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4:010014:1426</text:p>
          </table:table-cell>
          <table:covered-table-cell/>
          <table:table-cell office:value-type="float" office:value="211603.5" table:style-name="ce6">
            <text:p>211603,5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4:010017:1876</text:p>
          </table:table-cell>
          <table:covered-table-cell/>
          <table:table-cell office:value-type="float" office:value="171708.13" table:style-name="ce6">
            <text:p>171708,13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4:020098:1260</text:p>
          </table:table-cell>
          <table:covered-table-cell/>
          <table:table-cell office:value-type="float" office:value="1345549.32" table:style-name="ce6">
            <text:p>1345549,32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4:050022:1675</text:p>
          </table:table-cell>
          <table:covered-table-cell/>
          <table:table-cell office:value-type="float" office:value="326434.5" table:style-name="ce6">
            <text:p>326434,5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4:080142:491</text:p>
          </table:table-cell>
          <table:covered-table-cell/>
          <table:table-cell office:value-type="float" office:value="209591.44" table:style-name="ce6">
            <text:p>209591,44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5:020105:2220</text:p>
          </table:table-cell>
          <table:covered-table-cell/>
          <table:table-cell office:value-type="float" office:value="271384.84999999998" table:style-name="ce6">
            <text:p>271384,85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6:000012:6555</text:p>
          </table:table-cell>
          <table:covered-table-cell/>
          <table:table-cell office:value-type="float" office:value="1437697.8" table:style-name="ce6">
            <text:p>1437697,8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4:36:000012:6556</text:p>
          </table:table-cell>
          <table:covered-table-cell/>
          <table:table-cell office:value-type="float" office:value="7302114.9900000002" table:style-name="ce7">
            <text:p>7302114,99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7">
            <text:p>2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2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2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5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5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2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50001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6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9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3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34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34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43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4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3000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6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14:132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1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1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1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200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20005:28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20005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20006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20006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20006:41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3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3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30002:28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30002:32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30005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30005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00000:40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1018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102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3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4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12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15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15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1501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15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150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040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120004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7000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25001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5001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250014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7:080002:27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080002:30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7:0800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7:120003:3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7:120003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0301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0501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10010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1202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120202:12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8:120202:132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1202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8:14010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109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03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04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060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1039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307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508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5081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1303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01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06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08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0:080001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0:08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0:20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0:20001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1:0500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1:080003:48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102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09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3:09001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1300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130017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13002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130020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13002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13002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130023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13002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130027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130029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130029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13003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4:090001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4:090001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4:090004:135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4:090004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4:09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4:090004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5:000000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5:060102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5:0602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5:060205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5:07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5:0804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6:04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6:05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6:06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6:0800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6:08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6:10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6:10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6:100008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6:11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6:1200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6:18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7:03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7:07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7:13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8:090006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8:14021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9:1001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9:10014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9:10015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9:11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9:17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1:01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1:07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1:070002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1:10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1:13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2:03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2:06011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3:03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3:03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3:07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3:11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3:19004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3:19004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3:19006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4:0502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5:01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5:0101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5:02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5:0301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6:0206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6:0206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6:0506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6:0506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6:050701:30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6:050702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6:0507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6:05070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6:061001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6:061001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6:0902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6:09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6:100101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6:100101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6:1201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7:0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7:03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7:05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7:110003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7:160102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7:160102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03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8:03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8:03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8:04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8:070002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8:08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8:080004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8:10001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8:100028:39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8:100028:63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8:100028:63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8:100028:64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8:100028:65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8:100028:67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8:100028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8:11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8:12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8:12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8:15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8:1600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9:04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9:12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0:05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0:08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0:1200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0:160003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0:160005:100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0:160005:77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1:140003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1:170004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1:1700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1:17001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1:200001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1:200001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1:200001:30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1:2000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2:0700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3:08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3:14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1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1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10002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1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10005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10008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10010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1001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1001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10018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10037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1006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1006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20003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20089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20098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3001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30064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30069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30070:77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3007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30085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3009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301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30127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5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5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500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50017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5002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5002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5004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5006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50068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5007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60014:90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60014:96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6001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6002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6002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6002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60031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60050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6005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7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7004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70048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7005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7005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70072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7008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7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70107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8002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8007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80087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80087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80100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801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80104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8013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8013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8013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80150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5:01010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5:0101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5:010104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5:02010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5:02010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5:020201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5:030102:36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5:0301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5:030115:44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5:03012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5:030125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5:03021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6:000001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6:000009:64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6:000009:64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6:000012:64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6:00001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6:000016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6:000019:46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7:0101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7:0101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7:01011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7:01013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7:01014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7:01014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7:01014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7:01014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7:0102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7:01023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7:01024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7:01026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7:01026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7:01028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7:0103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7:010343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8:0201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8:0201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8:02021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8:0303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8:04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8:0602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8:0602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8:060210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9:00001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9:00001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9:00004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8">
            <text:p>34:39:00004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8173D406426EA5A206F542F6E7CEED93CD4138ACBB75699B2E89F5407B75AB4BD601121B6E754F1ED9BD914B6C7378AA3F838A0178D0D2E25187221D78589C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16:10Z</meta:creation-date>
    <dc:date>2021-06-03T12:58:04Z</dc:date>
  </office:meta>
</office:document-meta>
</file>