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3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6" table:style-name="ce7">
            <text:p>10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1:619</text:p>
          </table:table-cell>
          <table:covered-table-cell/>
          <table:table-cell office:value-type="float" office:value="412342.2" table:style-name="ce6">
            <text:p>412342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20001:620</text:p>
          </table:table-cell>
          <table:covered-table-cell/>
          <table:table-cell office:value-type="float" office:value="236668.79999999999" table:style-name="ce6">
            <text:p>236668,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20001:621</text:p>
          </table:table-cell>
          <table:covered-table-cell/>
          <table:table-cell office:value-type="float" office:value="369296.4" table:style-name="ce6">
            <text:p>369296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6703247.16000003" table:style-name="ce6">
            <text:p>496703247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20</text:p>
          </table:table-cell>
          <table:covered-table-cell/>
          <table:table-cell office:value-type="float" office:value="160323.51999999999" table:style-name="ce6">
            <text:p>160323,5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80001:305</text:p>
          </table:table-cell>
          <table:covered-table-cell/>
          <table:table-cell office:value-type="float" office:value="376739.04" table:style-name="ce6">
            <text:p>376739,0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2929</text:p>
          </table:table-cell>
          <table:covered-table-cell/>
          <table:table-cell office:value-type="float" office:value="163155.66" table:style-name="ce6">
            <text:p>163155,6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9269</text:p>
          </table:table-cell>
          <table:covered-table-cell/>
          <table:table-cell office:value-type="float" office:value="96259.199999999997" table:style-name="ce6">
            <text:p>96259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5:516</text:p>
          </table:table-cell>
          <table:covered-table-cell/>
          <table:table-cell office:value-type="float" office:value="1236795" table:style-name="ce6">
            <text:p>123679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3:4787</text:p>
          </table:table-cell>
          <table:covered-table-cell/>
          <table:table-cell office:value-type="float" office:value="852490.64" table:style-name="ce6">
            <text:p>852490,6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4:520</text:p>
          </table:table-cell>
          <table:covered-table-cell/>
          <table:table-cell office:value-type="float" office:value="798365.57" table:style-name="ce6">
            <text:p>798365,5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1:1794</text:p>
          </table:table-cell>
          <table:covered-table-cell/>
          <table:table-cell office:value-type="float" office:value="401525.34" table:style-name="ce6">
            <text:p>401525,3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60005:24</text:p>
          </table:table-cell>
          <table:covered-table-cell/>
          <table:table-cell office:value-type="float" office:value="139436.85" table:style-name="ce6">
            <text:p>139436,8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80103:4</text:p>
          </table:table-cell>
          <table:covered-table-cell/>
          <table:table-cell office:value-type="float" office:value="65215.15" table:style-name="ce6">
            <text:p>65215,1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34:60</text:p>
          </table:table-cell>
          <table:covered-table-cell/>
          <table:table-cell office:value-type="float" office:value="292874.40000000002" table:style-name="ce6">
            <text:p>292874,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40003:1248</text:p>
          </table:table-cell>
          <table:covered-table-cell/>
          <table:table-cell office:value-type="float" office:value="143549.04999999999" table:style-name="ce6">
            <text:p>143549,0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40006:197</text:p>
          </table:table-cell>
          <table:covered-table-cell/>
          <table:table-cell office:value-type="float" office:value="205111.33" table:style-name="ce6">
            <text:p>205111,3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90001:67</text:p>
          </table:table-cell>
          <table:covered-table-cell/>
          <table:table-cell office:value-type="float" office:value="169722.42" table:style-name="ce6">
            <text:p>169722,4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20:139</text:p>
          </table:table-cell>
          <table:covered-table-cell/>
          <table:table-cell office:value-type="float" office:value="596635.19999999995" table:style-name="ce6">
            <text:p>596635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29:1714</text:p>
          </table:table-cell>
          <table:covered-table-cell/>
          <table:table-cell office:value-type="float" office:value="264736.48" table:style-name="ce6">
            <text:p>264736,4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90003:12090</text:p>
          </table:table-cell>
          <table:covered-table-cell/>
          <table:table-cell office:value-type="float" office:value="538950.72" table:style-name="ce6">
            <text:p>538950,7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90003:691</text:p>
          </table:table-cell>
          <table:covered-table-cell/>
          <table:table-cell office:value-type="float" office:value="455843.74" table:style-name="ce6">
            <text:p>455843,7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10001:1035</text:p>
          </table:table-cell>
          <table:covered-table-cell/>
          <table:table-cell office:value-type="float" office:value="304535.7" table:style-name="ce6">
            <text:p>304535,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80004:46</text:p>
          </table:table-cell>
          <table:covered-table-cell/>
          <table:table-cell office:value-type="float" office:value="77182" table:style-name="ce6">
            <text:p>7718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111:14</text:p>
          </table:table-cell>
          <table:covered-table-cell/>
          <table:table-cell office:value-type="float" office:value="253337" table:style-name="ce6">
            <text:p>25333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211:1344</text:p>
          </table:table-cell>
          <table:covered-table-cell/>
          <table:table-cell office:value-type="float" office:value="10013.25" table:style-name="ce6">
            <text:p>10013,2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301:242</text:p>
          </table:table-cell>
          <table:covered-table-cell/>
          <table:table-cell office:value-type="float" office:value="143665.92000000001" table:style-name="ce6">
            <text:p>143665,9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40404:1389</text:p>
          </table:table-cell>
          <table:covered-table-cell/>
          <table:table-cell office:value-type="float" office:value="205308.32" table:style-name="ce6">
            <text:p>205308,3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404:1390</text:p>
          </table:table-cell>
          <table:covered-table-cell/>
          <table:table-cell office:value-type="float" office:value="205013.76000000001" table:style-name="ce6">
            <text:p>205013,7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404:1391</text:p>
          </table:table-cell>
          <table:covered-table-cell/>
          <table:table-cell office:value-type="float" office:value="212672.32" table:style-name="ce6">
            <text:p>212672,3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90005:419</text:p>
          </table:table-cell>
          <table:covered-table-cell/>
          <table:table-cell office:value-type="float" office:value="168156" table:style-name="ce6">
            <text:p>16815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140:349</text:p>
          </table:table-cell>
          <table:covered-table-cell/>
          <table:table-cell office:value-type="float" office:value="428503.21" table:style-name="ce6">
            <text:p>428503,21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236:275</text:p>
          </table:table-cell>
          <table:covered-table-cell/>
          <table:table-cell office:value-type="float" office:value="275814" table:style-name="ce6">
            <text:p>27581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30209:1663</text:p>
          </table:table-cell>
          <table:covered-table-cell/>
          <table:table-cell office:value-type="float" office:value="783980" table:style-name="ce6">
            <text:p>78398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30003:35</text:p>
          </table:table-cell>
          <table:covered-table-cell/>
          <table:table-cell office:value-type="float" office:value="234213.2" table:style-name="ce6">
            <text:p>234213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70201:341</text:p>
          </table:table-cell>
          <table:covered-table-cell/>
          <table:table-cell office:value-type="float" office:value="417026.88" table:style-name="ce6">
            <text:p>417026,8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70202:488</text:p>
          </table:table-cell>
          <table:covered-table-cell/>
          <table:table-cell office:value-type="float" office:value="556783.19999999995" table:style-name="ce6">
            <text:p>556783,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70203:72</text:p>
          </table:table-cell>
          <table:covered-table-cell/>
          <table:table-cell office:value-type="float" office:value="156385.07999999999" table:style-name="ce6">
            <text:p>156385,0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70203:910</text:p>
          </table:table-cell>
          <table:covered-table-cell/>
          <table:table-cell office:value-type="float" office:value="192632.04" table:style-name="ce6">
            <text:p>192632,0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70204:246</text:p>
          </table:table-cell>
          <table:covered-table-cell/>
          <table:table-cell office:value-type="float" office:value="182355.84" table:style-name="ce6">
            <text:p>182355,8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70204:2612</text:p>
          </table:table-cell>
          <table:covered-table-cell/>
          <table:table-cell office:value-type="float" office:value="921649.34" table:style-name="ce6">
            <text:p>921649,3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70204:830</text:p>
          </table:table-cell>
          <table:covered-table-cell/>
          <table:table-cell office:value-type="float" office:value="315012.24" table:style-name="ce6">
            <text:p>315012,2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5:100001:2356</text:p>
          </table:table-cell>
          <table:covered-table-cell/>
          <table:table-cell office:value-type="float" office:value="1467635.52" table:style-name="ce6">
            <text:p>1467635,5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42501:257</text:p>
          </table:table-cell>
          <table:covered-table-cell/>
          <table:table-cell office:value-type="float" office:value="51740.15" table:style-name="ce6">
            <text:p>51740,1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42501:258</text:p>
          </table:table-cell>
          <table:covered-table-cell/>
          <table:table-cell office:value-type="float" office:value="51324.9" table:style-name="ce6">
            <text:p>51324,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50701:17</text:p>
          </table:table-cell>
          <table:covered-table-cell/>
          <table:table-cell office:value-type="float" office:value="98511.09" table:style-name="ce6">
            <text:p>98511,0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50702:4442</text:p>
          </table:table-cell>
          <table:covered-table-cell/>
          <table:table-cell office:value-type="float" office:value="271893.21999999997" table:style-name="ce6">
            <text:p>271893,2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50702:4482</text:p>
          </table:table-cell>
          <table:covered-table-cell/>
          <table:table-cell office:value-type="float" office:value="283369.28999999998" table:style-name="ce6">
            <text:p>283369,2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50702:4484</text:p>
          </table:table-cell>
          <table:covered-table-cell/>
          <table:table-cell office:value-type="float" office:value="146672" table:style-name="ce6">
            <text:p>14667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050001:2210</text:p>
          </table:table-cell>
          <table:covered-table-cell/>
          <table:table-cell office:value-type="float" office:value="411425" table:style-name="ce6">
            <text:p>41142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100001:89</text:p>
          </table:table-cell>
          <table:covered-table-cell/>
          <table:table-cell office:value-type="float" office:value="202857.28" table:style-name="ce6">
            <text:p>202857,2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7:110003:1717</text:p>
          </table:table-cell>
          <table:covered-table-cell/>
          <table:table-cell office:value-type="float" office:value="147322.45000000001" table:style-name="ce6">
            <text:p>147322,4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30005:474</text:p>
          </table:table-cell>
          <table:covered-table-cell/>
          <table:table-cell office:value-type="float" office:value="276941.5" table:style-name="ce6">
            <text:p>276941,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120001:347</text:p>
          </table:table-cell>
          <table:covered-table-cell/>
          <table:table-cell office:value-type="float" office:value="689.04" table:style-name="ce6">
            <text:p>689,0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1:100001:2446</text:p>
          </table:table-cell>
          <table:covered-table-cell/>
          <table:table-cell office:value-type="float" office:value="338464" table:style-name="ce6">
            <text:p>33846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10005:1063</text:p>
          </table:table-cell>
          <table:covered-table-cell/>
          <table:table-cell office:value-type="float" office:value="221058.14" table:style-name="ce6">
            <text:p>221058,1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10065:3586</text:p>
          </table:table-cell>
          <table:covered-table-cell/>
          <table:table-cell office:value-type="float" office:value="19792623.82" table:style-name="ce6">
            <text:p>19792623,8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14:9746</text:p>
          </table:table-cell>
          <table:covered-table-cell/>
          <table:table-cell office:value-type="float" office:value="162239.89000000001" table:style-name="ce6">
            <text:p>162239,8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14:9747</text:p>
          </table:table-cell>
          <table:covered-table-cell/>
          <table:table-cell office:value-type="float" office:value="172494.33" table:style-name="ce6">
            <text:p>172494,3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2:4284</text:p>
          </table:table-cell>
          <table:covered-table-cell/>
          <table:table-cell office:value-type="float" office:value="282467.99" table:style-name="ce6">
            <text:p>282467,9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6:000015:3574</text:p>
          </table:table-cell>
          <table:covered-table-cell/>
          <table:table-cell office:value-type="float" office:value="1521323.36" table:style-name="ce6">
            <text:p>1521323,3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6:000020:3973</text:p>
          </table:table-cell>
          <table:covered-table-cell/>
          <table:table-cell office:value-type="float" office:value="1206055.6000000001" table:style-name="ce6">
            <text:p>1206055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8:010004:1051</text:p>
          </table:table-cell>
          <table:covered-table-cell/>
          <table:table-cell office:value-type="float" office:value="584664.12" table:style-name="ce6">
            <text:p>584664,1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8:060102:2</text:p>
          </table:table-cell>
          <table:covered-table-cell/>
          <table:table-cell office:value-type="float" office:value="356343.6" table:style-name="ce6">
            <text:p>356343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9:000020:792</text:p>
          </table:table-cell>
          <table:covered-table-cell/>
          <table:table-cell office:value-type="float" office:value="204372" table:style-name="ce6">
            <text:p>20437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9:000020:793</text:p>
          </table:table-cell>
          <table:covered-table-cell/>
          <table:table-cell office:value-type="float" office:value="412831.44" table:style-name="ce7">
            <text:p>412831,4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28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5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1:7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5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5:5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3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3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3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3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6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7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7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1015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1018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2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3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3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4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7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8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8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8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8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8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8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800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8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8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80001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80001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80001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8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8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8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8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8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2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3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3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3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0000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7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1800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1800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18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18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8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8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8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8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8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8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8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8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8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0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0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70003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80003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8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100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1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11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11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10007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1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20003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2000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120003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12000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120003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12000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120003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120003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120003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120003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120003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120003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120003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120003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12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120003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1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120003:3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120003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13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4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401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00000:1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109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109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1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101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404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9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9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9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9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9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9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9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9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9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9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9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9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9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9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9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9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11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11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11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11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11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11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11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11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1101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1101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1101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1101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1101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11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1101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1101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1101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11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11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11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1101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110107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11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11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11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1101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1101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1101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110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1101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06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06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11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8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19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19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2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20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20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20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20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20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20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20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20001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20001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20001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20001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200018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20001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20001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20001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20001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1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1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1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1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105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105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0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09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2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2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3:13002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3:13002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13002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13002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3:13002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3:13002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3:13003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4:09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4:090003:1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4:090003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4:09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4:09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4:09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4:09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4:09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4:090003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4:09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4:0900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4:09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4:090004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4:090004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4:090004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4:090004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4:090004:138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4:090004:138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4:09000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4:090004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4:090004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4:090004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4:09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4:09000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4:1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4:13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4:13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4:1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4:14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4:14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4:14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4:14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4:14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4:1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5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5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5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5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5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5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5:01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5:01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5:01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5:0102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5:0102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5:01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5:01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5:0102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5:0102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5:0102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5:0102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5:0102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5:0102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5:0102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5:0102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5:0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5:0301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5:0303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5:0401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5:05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5:060202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5:060203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5:06020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5:0602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5:0603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5:0702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5:0702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5:0702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5:0703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5:0703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5:0703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5:08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5:080102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5:0801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5:0801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5:0801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5:08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5:0802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2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80005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8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10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100008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12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7:00000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7:1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7:1200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7:1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7:12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7:1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7:12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7:1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7:12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7:12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7:12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7:12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7:12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7:1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7:12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7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8:1402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00000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00000:34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0000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02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09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09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09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09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09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09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09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9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90005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9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09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90006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0900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090009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090009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7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17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17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17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17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00000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8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8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8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8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8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8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80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8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8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8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8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800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800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8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8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1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1:0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1:03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1:1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1:15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1:1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1:1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1:1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05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0700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4:000000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4:000000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4:000000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4:000000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4:000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4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4:040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4:0404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4:0404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4:04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4:04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4:04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4:0404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4:04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4:0404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4:0404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4:05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4:05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4:05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4:05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4:0502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4:0502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4:05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4:0502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4:05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4:0502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4:05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4:05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4:05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4:0702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4:0702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07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0702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4:0702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4:07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4:07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4:07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07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070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070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0702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07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0702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4:07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4:0702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4:0702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4:0702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07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4:0702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4:0702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4:07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4:0702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4:0702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4:0702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4:0702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4:0702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4:0702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0702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4:0702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07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0702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0702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0702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4:0702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07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07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7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702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702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702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0702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07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4:07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4:07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4:07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4:07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4:07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4:07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4:07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4:07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4:07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4:07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4:0702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4:07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4:07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4:07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4:07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4:07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4:07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4:0702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4:07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4:07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4:0702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4:0702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4:0702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4:0702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4:0702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4:0702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4:0702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4:0702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4:070202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0702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07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07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07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07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07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4:07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4:0702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4:0702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4:0702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4:0702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4:07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4:0702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4:0702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4:07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4:07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4:07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4:0702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4:07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4:0702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4:0702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4:0702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4:07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4:0702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4:07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4:07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4:0702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4:0702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4:0702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4:0702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4:0702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4:0702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4:0702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4:0702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4:07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4:07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4:0702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4:0702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4:0702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4:07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4:0702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4:0702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4:07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4:0702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4:0702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4:07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4:0702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4:0702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4:07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4:07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4:07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4:0702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4:070203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4:07020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4:0702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4:070203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4:0702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4:0702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4:0702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4:0702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4:0702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4:0702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4:0702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4:0702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4:070203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4:07020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4:07020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4:070203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4:0702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4:0702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4:0702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4:070203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4:0702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4:0702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4:070203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4:07020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4:0702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4:070203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4:07020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4:070203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4:070203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4:070203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4:07020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4:0702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4:0702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4:070203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4:0702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4:070203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4:0702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4:070203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4:070203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4:070203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4:070203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4:0702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4:070203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4:070203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4:0702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4:07020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4:070203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4:07020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4:070203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4:070203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70203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4:0702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4:070203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4:0702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4:070203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4:0702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4:0702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4:070203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4:070203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4:0702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4:07020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4:0702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4:070203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4:0702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4:0702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4:0702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4:0702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4:0702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4:0702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4:0702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4:07020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4:0702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4:070203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4:0702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4:0702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4:0702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4:0702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4:0702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4:0702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4:0702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4:07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4:0702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4:0702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4:0702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4:0702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4:0702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4:0702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4:0702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4:0702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4:0702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4:0702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4:0702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4:0702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4:07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4:0702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4:0702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4:0702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4:0702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4:0702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4:0702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4:0702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4:0702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4:0702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4:0702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4:0702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4:0702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4:0702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4:0702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4:0702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4:0702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4:0702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4:0702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4:0702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4:0702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4:0702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4:0702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4:0702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4:07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4:0702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4:0702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4:070203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4:070203:30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4:0702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4:0702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4:07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4:0702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4:0702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4:0702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4:0702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4:0702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4:0702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4:0702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4:070203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4:070203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4:070203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4:0702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4:0702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4:070203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4:0702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4:070203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4:0702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4:070203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4:070203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4:0702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4:0702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4:0702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4:070203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4:070203:35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4:0702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4:0702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4:0702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4:0702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4:0702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4:0702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4:0702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4:0702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4:0702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4:0702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4:0702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4:0702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4:0702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4:0702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4:0702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4:0702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4:070203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4:0702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4:070203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4:0702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4:0702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4:0702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4:0702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4:0702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4:0702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4:07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4:0702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4:0702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4:0702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4:0702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4:0702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4:07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4:07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4:0702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4:0702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4:0702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4:0702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4:0702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4:0702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4:0702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4:0702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4:0702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4:0702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4:0702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4:0702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4:0702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4:0702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4:0702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4:0702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4:0702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4:0702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4:0702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4:0702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4:0702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4:0702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4:0702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4:0702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4:0702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4:0702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4:0702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4:0702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4:07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4:0702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4:07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4:0702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4:07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4:0702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4:0702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4:070203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4:0702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4:070203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4:070203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4:07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4:0702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4:0702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4:0702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4:0702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4:0702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4:0702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4:0702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4:0702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4:0702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4:0702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4:0702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4:0702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4:0702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4:0702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4:0702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4:0702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4:0702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4:0702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4:0702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4:0702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4:0702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4:0702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4:0702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4:0702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4:0702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4:0702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4:0702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4:0702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4:070203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4:0702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4:0702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4:070203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4:0702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4:0702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4:070203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4:0702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4:0702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4:07020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4:07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4:0702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4:070203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4:0702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4:070203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4:0702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4:07020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4:07020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4:0702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4:0702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4:07020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4:0702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4:07020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4:0702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4:0702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4:0702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4:07020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4:070203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4:0702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4:0702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4:0702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4:0702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4:0702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4:0702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4:0702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4:0702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4:070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4:0702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4:07020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4:070203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4:0702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4:0702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4:0702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4:0702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4:0702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4:0702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4:070204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4:070204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4:070204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4:070204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4:070204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4:070204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4:070204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4:070204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4:070204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4:070204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4:070204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4:070204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4:070204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4:070204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4:070204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4:07020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4:070204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4:070204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4:070204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4:0702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4:0702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4:0702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4:0702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4:070204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4:0702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4:070204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4:070204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4:070204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4:070204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4:0702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4:070204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4:070204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4:070204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4:070204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4:0702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4:070204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4:0702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4:070204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4:070204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4:070204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4:070204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4:070204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4:0702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4:0702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4:070204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4:070204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4:070204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4:070204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4:0702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4:0702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4:0702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4:0702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4:0702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4:070204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4:070204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4:0702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4:0702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4:070204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4:070204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4:0702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4:0702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4:0702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4:0702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4:0702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4:0702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4:0702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4:0702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4:0702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4:0702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4:07020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4:0702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4:0702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4:0702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4:0702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4:070204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4:0702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4:0702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4:070204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4:070204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4:07020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4:07020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4:070204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4:07020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4:0702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4:0702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4:070204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4:070204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4:07020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4:070204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4:0702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4:0702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4:070204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4:07020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4:0702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4:07020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4:0702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4:0702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4:070204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4:0702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4:0702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4:07020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4:0702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4:0702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4:0702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4:07025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4:07025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4:07025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4:07025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4:07025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4:07025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4:07025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4:07025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4:07025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4:070257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4:07025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4:07025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4:0702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4:07025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4:07025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4:07025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4:07025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4:07025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4:070257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4:0703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4:1204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4:1204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4:1304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4:1304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4:1304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4:1304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4:1304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4:17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4:17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4:17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4:17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4:17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4:1702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4:1702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4:1702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4:17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4:170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4:1702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5:05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0507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7:03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7:07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00028:6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00028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00028:64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00028:64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00028:6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00028:64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00028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00028:64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00028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00028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9:15001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0:000000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0:0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0:02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0:04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0:0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0:05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0:0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0:0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0:06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0:1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0:14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0:160003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0:160003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0:160005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1:200001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1:200001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2:0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2:01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2:02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2:06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2:0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2:08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2:08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2:08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2:08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2:08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2:08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2:08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2:08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2:08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3:02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3:0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3:0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3:0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3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3:03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3:03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3:03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3:0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3:04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3:0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3:05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3:0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3:05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100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10008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1000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10009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1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1004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2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2000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2009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3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3004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30134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50016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500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5004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5004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60024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6002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6002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4:060032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4:07002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4:07003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4:07008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4:0701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4:07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4:08008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5:0301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5:030104:46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5:03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5:030106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5:0301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5:0301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6:0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7:01023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7:01027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7:0103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7:0103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7:0103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7:01031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7:0103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7:01031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7:0103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7:0103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7:0103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7:0103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7:0103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7:01034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8:0401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8:0401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9:00002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9:00002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8">
            <text:p>34:39:00003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6333E386788587C4E00AC56943E9D0B18153C9BBCCE0D66E91FCB81123FF3FF57CB9F6627FF73A1CB39AC950179874424FEB55641948B4E6107965BF1F633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32:18Z</meta:creation-date>
    <dc:date>2021-06-03T13:09:52Z</dc:date>
  </office:meta>
</office:document-meta>
</file>