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37</text:p>
          </table:table-cell>
          <table:table-cell table:number-columns-repeated="4" table:style-name="ce2"/>
          <table:table-cell office:value-type="string" table:style-name="ce4">
            <text:p>03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6:180002:260</text:p>
          </table:table-cell>
          <table:covered-table-cell/>
          <table:table-cell office:value-type="float" office:value="83551279.620000005" table:style-name="ce6">
            <text:p>83551279,62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29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16:180002:389</text:p>
          </table:table-cell>
          <table:covered-table-cell/>
          <table:table-cell office:value-type="float" office:value="11362777.68" table:style-name="ce7">
            <text:p>11362777,68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7">
            <text:p>29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28:100019: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CEC79F3B68D510E109EA8AC0A0303B982E3E60FA9080254F0ABFF4BBCE2D4B53D6EA64B5143A143BEF8F01FD0CF8AAB893F7E3C47A5AFDA920486BEBFD35851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03T12:41:45Z</meta:creation-date>
    <dc:date>2021-06-03T13:19:41Z</dc:date>
  </office:meta>
</office:document-meta>
</file>