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38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5:0802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301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4:06000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4:06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4:34:08015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6-03T12:40:42Z</meta:creation-date>
    <dc:date>2021-06-03T12:40:42Z</dc:date>
  </office:meta>
</office:document-meta>
</file>