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39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9:021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DD32BD39442F80C94127BCE83119EE26989589918A740689746A393E734B24933BD3B58AAC4871C272E3AF511686CED2110EEAF0363E088A233CFC36892130E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43:11Z</meta:creation-date>
    <dc:date>2021-06-03T13:21:18Z</dc:date>
  </office:meta>
</office:document-meta>
</file>