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544</text:p>
          </table:table-cell>
          <table:table-cell table:number-columns-repeated="4" table:style-name="ce9"/>
          <table:table-cell office:value-type="string" table:style-name="ce11">
            <text:p>09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43" table:style-name="ce15">
            <text:p>44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97" table:style-name="ce16">
            <text:p>39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1168</text:p>
          </table:table-cell>
          <table:covered-table-cell/>
          <table:table-cell office:value-type="float" office:value="595313.24" table:style-name="ce15">
            <text:p>595313,24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126054</text:p>
          </table:table-cell>
          <table:covered-table-cell/>
          <table:table-cell office:value-type="float" office:value="227009.28" table:style-name="ce15">
            <text:p>227009,28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32226</text:p>
          </table:table-cell>
          <table:covered-table-cell/>
          <table:table-cell office:value-type="float" office:value="637874.31999999995" table:style-name="ce15">
            <text:p>637874,32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1:080002:519</text:p>
          </table:table-cell>
          <table:covered-table-cell/>
          <table:table-cell office:value-type="float" office:value="468606.32" table:style-name="ce15">
            <text:p>468606,32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2:020005:3734</text:p>
          </table:table-cell>
          <table:covered-table-cell/>
          <table:table-cell office:value-type="float" office:value="599282.84" table:style-name="ce15">
            <text:p>599282,84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40114:13442</text:p>
          </table:table-cell>
          <table:covered-table-cell/>
          <table:table-cell office:value-type="float" office:value="124487.67" table:style-name="ce15">
            <text:p>124487,67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40202:1073</text:p>
          </table:table-cell>
          <table:covered-table-cell/>
          <table:table-cell office:value-type="float" office:value="1175329.29" table:style-name="ce15">
            <text:p>1175329,2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40202:1074</text:p>
          </table:table-cell>
          <table:covered-table-cell/>
          <table:table-cell office:value-type="float" office:value="736276.31" table:style-name="ce15">
            <text:p>736276,31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40202:1075</text:p>
          </table:table-cell>
          <table:covered-table-cell/>
          <table:table-cell office:value-type="float" office:value="2487266.8199999998" table:style-name="ce15">
            <text:p>2487266,82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40202:1076</text:p>
          </table:table-cell>
          <table:covered-table-cell/>
          <table:table-cell office:value-type="float" office:value="2497057.1800000002" table:style-name="ce15">
            <text:p>2497057,18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80001:5275</text:p>
          </table:table-cell>
          <table:covered-table-cell/>
          <table:table-cell office:value-type="float" office:value="506449.3" table:style-name="ce15">
            <text:p>506449,3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80001:7441</text:p>
          </table:table-cell>
          <table:covered-table-cell/>
          <table:table-cell office:value-type="float" office:value="914337.11" table:style-name="ce15">
            <text:p>914337,11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90001:1785</text:p>
          </table:table-cell>
          <table:covered-table-cell/>
          <table:table-cell office:value-type="float" office:value="167034.07999999999" table:style-name="ce15">
            <text:p>167034,08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230005:6159</text:p>
          </table:table-cell>
          <table:covered-table-cell/>
          <table:table-cell office:value-type="float" office:value="1598076.27" table:style-name="ce15">
            <text:p>1598076,27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4:100001:2812</text:p>
          </table:table-cell>
          <table:covered-table-cell/>
          <table:table-cell office:value-type="float" office:value="350696.18" table:style-name="ce15">
            <text:p>350696,18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4:100001:2814</text:p>
          </table:table-cell>
          <table:covered-table-cell/>
          <table:table-cell office:value-type="float" office:value="19243.22" table:style-name="ce15">
            <text:p>19243,22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4:100001:2817</text:p>
          </table:table-cell>
          <table:covered-table-cell/>
          <table:table-cell office:value-type="float" office:value="294116.14" table:style-name="ce15">
            <text:p>294116,14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4:100001:2820</text:p>
          </table:table-cell>
          <table:covered-table-cell/>
          <table:table-cell office:value-type="float" office:value="261113.41" table:style-name="ce15">
            <text:p>261113,41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4:100001:2844</text:p>
          </table:table-cell>
          <table:covered-table-cell/>
          <table:table-cell office:value-type="float" office:value="1761764.7" table:style-name="ce15">
            <text:p>1761764,7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4:100001:2845</text:p>
          </table:table-cell>
          <table:covered-table-cell/>
          <table:table-cell office:value-type="float" office:value="3871465.74" table:style-name="ce15">
            <text:p>3871465,74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5:010118:376</text:p>
          </table:table-cell>
          <table:covered-table-cell/>
          <table:table-cell office:value-type="float" office:value="1457190.35" table:style-name="ce15">
            <text:p>1457190,35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6:230006:1452</text:p>
          </table:table-cell>
          <table:covered-table-cell/>
          <table:table-cell office:value-type="float" office:value="149946.65" table:style-name="ce15">
            <text:p>149946,65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7:070001:6972</text:p>
          </table:table-cell>
          <table:covered-table-cell/>
          <table:table-cell office:value-type="float" office:value="241722.63" table:style-name="ce15">
            <text:p>241722,63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8:120201:1443</text:p>
          </table:table-cell>
          <table:covered-table-cell/>
          <table:table-cell office:value-type="float" office:value="544909.84" table:style-name="ce15">
            <text:p>544909,84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9:021029:181</text:p>
          </table:table-cell>
          <table:covered-table-cell/>
          <table:table-cell office:value-type="float" office:value="677644.28" table:style-name="ce15">
            <text:p>677644,28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9:021029:183</text:p>
          </table:table-cell>
          <table:covered-table-cell/>
          <table:table-cell office:value-type="float" office:value="233167.41" table:style-name="ce15">
            <text:p>233167,41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9:021038:792</text:p>
          </table:table-cell>
          <table:covered-table-cell/>
          <table:table-cell office:value-type="float" office:value="826484.54" table:style-name="ce15">
            <text:p>826484,54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9:060602:197</text:p>
          </table:table-cell>
          <table:covered-table-cell/>
          <table:table-cell office:value-type="float" office:value="843908.9" table:style-name="ce15">
            <text:p>843908,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0:200001:507</text:p>
          </table:table-cell>
          <table:covered-table-cell/>
          <table:table-cell office:value-type="float" office:value="334690.59999999998" table:style-name="ce15">
            <text:p>334690,6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1:070001:1366</text:p>
          </table:table-cell>
          <table:covered-table-cell/>
          <table:table-cell office:value-type="float" office:value="606814.02" table:style-name="ce15">
            <text:p>606814,02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1:080003:4805</text:p>
          </table:table-cell>
          <table:covered-table-cell/>
          <table:table-cell office:value-type="float" office:value="352230.82" table:style-name="ce15">
            <text:p>352230,82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1:110002:87</text:p>
          </table:table-cell>
          <table:covered-table-cell/>
          <table:table-cell office:value-type="float" office:value="536426.68000000005" table:style-name="ce15">
            <text:p>536426,68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2:070007:1261</text:p>
          </table:table-cell>
          <table:covered-table-cell/>
          <table:table-cell office:value-type="float" office:value="497674.45" table:style-name="ce15">
            <text:p>497674,45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2:090003:1192</text:p>
          </table:table-cell>
          <table:covered-table-cell/>
          <table:table-cell office:value-type="float" office:value="181268.01" table:style-name="ce15">
            <text:p>181268,01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3:130019:3295</text:p>
          </table:table-cell>
          <table:covered-table-cell/>
          <table:table-cell office:value-type="float" office:value="166657.49" table:style-name="ce15">
            <text:p>166657,4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5:060203:2020</text:p>
          </table:table-cell>
          <table:covered-table-cell/>
          <table:table-cell office:value-type="float" office:value="2464768.77" table:style-name="ce15">
            <text:p>2464768,77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7:070001:6039</text:p>
          </table:table-cell>
          <table:covered-table-cell/>
          <table:table-cell office:value-type="float" office:value="1145998.8500000001" table:style-name="ce15">
            <text:p>1145998,85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8:010002:1601</text:p>
          </table:table-cell>
          <table:covered-table-cell/>
          <table:table-cell office:value-type="float" office:value="51530.31" table:style-name="ce15">
            <text:p>51530,31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8:020001:1226</text:p>
          </table:table-cell>
          <table:covered-table-cell/>
          <table:table-cell office:value-type="float" office:value="226803.44" table:style-name="ce15">
            <text:p>226803,44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8:020001:1227</text:p>
          </table:table-cell>
          <table:covered-table-cell/>
          <table:table-cell office:value-type="float" office:value="135411.38" table:style-name="ce15">
            <text:p>135411,38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8:020001:1228</text:p>
          </table:table-cell>
          <table:covered-table-cell/>
          <table:table-cell office:value-type="float" office:value="134969.34" table:style-name="ce15">
            <text:p>134969,34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8:020001:1230</text:p>
          </table:table-cell>
          <table:covered-table-cell/>
          <table:table-cell office:value-type="float" office:value="94642.559999999998" table:style-name="ce15">
            <text:p>94642,56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8:020001:1231</text:p>
          </table:table-cell>
          <table:covered-table-cell/>
          <table:table-cell office:value-type="float" office:value="59592.78" table:style-name="ce15">
            <text:p>59592,78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8:020001:1232</text:p>
          </table:table-cell>
          <table:covered-table-cell/>
          <table:table-cell office:value-type="float" office:value="7942.49" table:style-name="ce15">
            <text:p>7942,4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8:020001:1234</text:p>
          </table:table-cell>
          <table:covered-table-cell/>
          <table:table-cell office:value-type="float" office:value="77552.06" table:style-name="ce15">
            <text:p>77552,06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8:020001:1235</text:p>
          </table:table-cell>
          <table:covered-table-cell/>
          <table:table-cell office:value-type="float" office:value="299883.17" table:style-name="ce15">
            <text:p>299883,17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8:020001:1236</text:p>
          </table:table-cell>
          <table:covered-table-cell/>
          <table:table-cell office:value-type="float" office:value="1027.8699999999999" table:style-name="ce15">
            <text:p>1027,87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8:020001:1238</text:p>
          </table:table-cell>
          <table:covered-table-cell/>
          <table:table-cell office:value-type="float" office:value="123353.31" table:style-name="ce15">
            <text:p>123353,31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8:020001:1239</text:p>
          </table:table-cell>
          <table:covered-table-cell/>
          <table:table-cell office:value-type="float" office:value="143254.85999999999" table:style-name="ce15">
            <text:p>143254,86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18:020001:1240</text:p>
          </table:table-cell>
          <table:covered-table-cell/>
          <table:table-cell office:value-type="float" office:value="1533899.53" table:style-name="ce15">
            <text:p>1533899,53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18:020001:1241</text:p>
          </table:table-cell>
          <table:covered-table-cell/>
          <table:table-cell office:value-type="float" office:value="355601.86" table:style-name="ce15">
            <text:p>355601,86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18:020001:1242</text:p>
          </table:table-cell>
          <table:covered-table-cell/>
          <table:table-cell office:value-type="float" office:value="47176.93" table:style-name="ce15">
            <text:p>47176,93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18:020001:1244</text:p>
          </table:table-cell>
          <table:covered-table-cell/>
          <table:table-cell office:value-type="float" office:value="41176.36" table:style-name="ce15">
            <text:p>41176,36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18:020001:1245</text:p>
          </table:table-cell>
          <table:covered-table-cell/>
          <table:table-cell office:value-type="float" office:value="625888.06999999995" table:style-name="ce15">
            <text:p>625888,07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18:020001:1246</text:p>
          </table:table-cell>
          <table:covered-table-cell/>
          <table:table-cell office:value-type="float" office:value="601501.80000000005" table:style-name="ce15">
            <text:p>601501,8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18:020001:1248</text:p>
          </table:table-cell>
          <table:covered-table-cell/>
          <table:table-cell office:value-type="float" office:value="111813.26" table:style-name="ce15">
            <text:p>111813,26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18:020001:1251</text:p>
          </table:table-cell>
          <table:covered-table-cell/>
          <table:table-cell office:value-type="float" office:value="213203.25" table:style-name="ce15">
            <text:p>213203,25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18:020001:1252</text:p>
          </table:table-cell>
          <table:covered-table-cell/>
          <table:table-cell office:value-type="float" office:value="215098.39" table:style-name="ce15">
            <text:p>215098,3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18:020001:1254</text:p>
          </table:table-cell>
          <table:covered-table-cell/>
          <table:table-cell office:value-type="float" office:value="135028.73000000001" table:style-name="ce15">
            <text:p>135028,73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18:020001:1255</text:p>
          </table:table-cell>
          <table:covered-table-cell/>
          <table:table-cell office:value-type="float" office:value="119393.82" table:style-name="ce15">
            <text:p>119393,82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18:020001:1256</text:p>
          </table:table-cell>
          <table:covered-table-cell/>
          <table:table-cell office:value-type="float" office:value="190935.36" table:style-name="ce15">
            <text:p>190935,36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18:020001:1257</text:p>
          </table:table-cell>
          <table:covered-table-cell/>
          <table:table-cell office:value-type="float" office:value="286329.18" table:style-name="ce15">
            <text:p>286329,18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18:020001:1258</text:p>
          </table:table-cell>
          <table:covered-table-cell/>
          <table:table-cell office:value-type="float" office:value="230733.3" table:style-name="ce15">
            <text:p>230733,3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18:020001:1259</text:p>
          </table:table-cell>
          <table:covered-table-cell/>
          <table:table-cell office:value-type="float" office:value="81008.850000000006" table:style-name="ce15">
            <text:p>81008,85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18:020001:1261</text:p>
          </table:table-cell>
          <table:covered-table-cell/>
          <table:table-cell office:value-type="float" office:value="250479.07" table:style-name="ce15">
            <text:p>250479,07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18:020001:1264</text:p>
          </table:table-cell>
          <table:covered-table-cell/>
          <table:table-cell office:value-type="float" office:value="232154.65" table:style-name="ce15">
            <text:p>232154,65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18:020001:1266</text:p>
          </table:table-cell>
          <table:covered-table-cell/>
          <table:table-cell office:value-type="float" office:value="345764.9" table:style-name="ce15">
            <text:p>345764,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18:020001:1269</text:p>
          </table:table-cell>
          <table:covered-table-cell/>
          <table:table-cell office:value-type="float" office:value="454258.66" table:style-name="ce15">
            <text:p>454258,66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18:090006:863</text:p>
          </table:table-cell>
          <table:covered-table-cell/>
          <table:table-cell office:value-type="float" office:value="263687.01" table:style-name="ce15">
            <text:p>263687,01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18:090006:873</text:p>
          </table:table-cell>
          <table:covered-table-cell/>
          <table:table-cell office:value-type="float" office:value="483976.87" table:style-name="ce15">
            <text:p>483976,87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18:090006:878</text:p>
          </table:table-cell>
          <table:covered-table-cell/>
          <table:table-cell office:value-type="float" office:value="183354.8" table:style-name="ce15">
            <text:p>183354,8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18:090006:880</text:p>
          </table:table-cell>
          <table:covered-table-cell/>
          <table:table-cell office:value-type="float" office:value="118920.04" table:style-name="ce15">
            <text:p>118920,04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18:090006:881</text:p>
          </table:table-cell>
          <table:covered-table-cell/>
          <table:table-cell office:value-type="float" office:value="225521.66" table:style-name="ce15">
            <text:p>225521,66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18:090006:887</text:p>
          </table:table-cell>
          <table:covered-table-cell/>
          <table:table-cell office:value-type="float" office:value="346236.61" table:style-name="ce15">
            <text:p>346236,61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18:090006:888</text:p>
          </table:table-cell>
          <table:covered-table-cell/>
          <table:table-cell office:value-type="float" office:value="308971.36" table:style-name="ce15">
            <text:p>308971,36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18:090006:891</text:p>
          </table:table-cell>
          <table:covered-table-cell/>
          <table:table-cell office:value-type="float" office:value="234997.36" table:style-name="ce15">
            <text:p>234997,36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18:090006:893</text:p>
          </table:table-cell>
          <table:covered-table-cell/>
          <table:table-cell office:value-type="float" office:value="116077.33" table:style-name="ce15">
            <text:p>116077,33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18:090006:898</text:p>
          </table:table-cell>
          <table:covered-table-cell/>
          <table:table-cell office:value-type="float" office:value="264759.55" table:style-name="ce15">
            <text:p>264759,55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18:090006:900</text:p>
          </table:table-cell>
          <table:covered-table-cell/>
          <table:table-cell office:value-type="float" office:value="270735.03000000003" table:style-name="ce15">
            <text:p>270735,03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18:090006:904</text:p>
          </table:table-cell>
          <table:covered-table-cell/>
          <table:table-cell office:value-type="float" office:value="401426.91" table:style-name="ce15">
            <text:p>401426,91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18:090006:915</text:p>
          </table:table-cell>
          <table:covered-table-cell/>
          <table:table-cell office:value-type="float" office:value="169141.25" table:style-name="ce15">
            <text:p>169141,25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18:090006:923</text:p>
          </table:table-cell>
          <table:covered-table-cell/>
          <table:table-cell office:value-type="float" office:value="76279.39" table:style-name="ce15">
            <text:p>76279,3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18:090006:929</text:p>
          </table:table-cell>
          <table:covered-table-cell/>
          <table:table-cell office:value-type="float" office:value="532665.24" table:style-name="ce15">
            <text:p>532665,24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18:140402:241</text:p>
          </table:table-cell>
          <table:covered-table-cell/>
          <table:table-cell office:value-type="float" office:value="503438.56" table:style-name="ce15">
            <text:p>503438,56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19:100260:408</text:p>
          </table:table-cell>
          <table:covered-table-cell/>
          <table:table-cell office:value-type="float" office:value="1884202.48" table:style-name="ce15">
            <text:p>1884202,48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20:030105:2329</text:p>
          </table:table-cell>
          <table:covered-table-cell/>
          <table:table-cell office:value-type="float" office:value="1209695.2" table:style-name="ce15">
            <text:p>1209695,2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20:030105:2330</text:p>
          </table:table-cell>
          <table:covered-table-cell/>
          <table:table-cell office:value-type="float" office:value="1882827.14" table:style-name="ce15">
            <text:p>1882827,14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20:090201:329</text:p>
          </table:table-cell>
          <table:covered-table-cell/>
          <table:table-cell office:value-type="float" office:value="45686.27" table:style-name="ce15">
            <text:p>45686,27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20:090201:607</text:p>
          </table:table-cell>
          <table:covered-table-cell/>
          <table:table-cell office:value-type="float" office:value="2573356.75" table:style-name="ce15">
            <text:p>2573356,75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20:110201:395</text:p>
          </table:table-cell>
          <table:covered-table-cell/>
          <table:table-cell office:value-type="float" office:value="74014.78" table:style-name="ce15">
            <text:p>74014,78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23:190013:449</text:p>
          </table:table-cell>
          <table:covered-table-cell/>
          <table:table-cell office:value-type="float" office:value="1041391.56" table:style-name="ce15">
            <text:p>1041391,56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26:041801:292</text:p>
          </table:table-cell>
          <table:covered-table-cell/>
          <table:table-cell office:value-type="float" office:value="758221.58" table:style-name="ce15">
            <text:p>758221,58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26:043101:427</text:p>
          </table:table-cell>
          <table:covered-table-cell/>
          <table:table-cell office:value-type="float" office:value="146843.66" table:style-name="ce15">
            <text:p>146843,66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28:040004:1536</text:p>
          </table:table-cell>
          <table:covered-table-cell/>
          <table:table-cell office:value-type="float" office:value="740208.92" table:style-name="ce15">
            <text:p>740208,92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28:080003:5481</text:p>
          </table:table-cell>
          <table:covered-table-cell/>
          <table:table-cell office:value-type="float" office:value="1492627.37" table:style-name="ce15">
            <text:p>1492627,37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28:100010:1933</text:p>
          </table:table-cell>
          <table:covered-table-cell/>
          <table:table-cell office:value-type="float" office:value="11138390.99" table:style-name="ce15">
            <text:p>11138390,9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28:100010:1934</text:p>
          </table:table-cell>
          <table:covered-table-cell/>
          <table:table-cell office:value-type="float" office:value="557179.03" table:style-name="ce15">
            <text:p>557179,03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28:100020:1164</text:p>
          </table:table-cell>
          <table:covered-table-cell/>
          <table:table-cell office:value-type="float" office:value="730387.53" table:style-name="ce15">
            <text:p>730387,53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28:100020:687</text:p>
          </table:table-cell>
          <table:covered-table-cell/>
          <table:table-cell office:value-type="float" office:value="1329422.3" table:style-name="ce15">
            <text:p>1329422,3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28:110018:502</text:p>
          </table:table-cell>
          <table:covered-table-cell/>
          <table:table-cell office:value-type="float" office:value="237948.77" table:style-name="ce15">
            <text:p>237948,77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28:130002:430</text:p>
          </table:table-cell>
          <table:covered-table-cell/>
          <table:table-cell office:value-type="float" office:value="687989.79" table:style-name="ce15">
            <text:p>687989,7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28:140014:1624</text:p>
          </table:table-cell>
          <table:covered-table-cell/>
          <table:table-cell office:value-type="float" office:value="1969467.11" table:style-name="ce15">
            <text:p>1969467,11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28:160002:702</text:p>
          </table:table-cell>
          <table:covered-table-cell/>
          <table:table-cell office:value-type="float" office:value="432341.89" table:style-name="ce15">
            <text:p>432341,8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28:160002:703</text:p>
          </table:table-cell>
          <table:covered-table-cell/>
          <table:table-cell office:value-type="float" office:value="1069273.1399999999" table:style-name="ce15">
            <text:p>1069273,14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28:160002:704</text:p>
          </table:table-cell>
          <table:covered-table-cell/>
          <table:table-cell office:value-type="float" office:value="1213213.75" table:style-name="ce15">
            <text:p>1213213,75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28:160002:705</text:p>
          </table:table-cell>
          <table:covered-table-cell/>
          <table:table-cell office:value-type="float" office:value="722444.80000000005" table:style-name="ce15">
            <text:p>722444,8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28:160002:706</text:p>
          </table:table-cell>
          <table:covered-table-cell/>
          <table:table-cell office:value-type="float" office:value="2668218.64" table:style-name="ce15">
            <text:p>2668218,64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28:160002:708</text:p>
          </table:table-cell>
          <table:covered-table-cell/>
          <table:table-cell office:value-type="float" office:value="1008955.17" table:style-name="ce15">
            <text:p>1008955,17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28:160002:709</text:p>
          </table:table-cell>
          <table:covered-table-cell/>
          <table:table-cell office:value-type="float" office:value="241502.76" table:style-name="ce15">
            <text:p>241502,76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28:160002:710</text:p>
          </table:table-cell>
          <table:covered-table-cell/>
          <table:table-cell office:value-type="float" office:value="282261.43" table:style-name="ce15">
            <text:p>282261,43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28:160002:711</text:p>
          </table:table-cell>
          <table:covered-table-cell/>
          <table:table-cell office:value-type="float" office:value="870668.23" table:style-name="ce15">
            <text:p>870668,23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28:160002:712</text:p>
          </table:table-cell>
          <table:covered-table-cell/>
          <table:table-cell office:value-type="float" office:value="1329737.1100000001" table:style-name="ce15">
            <text:p>1329737,11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28:160002:713</text:p>
          </table:table-cell>
          <table:covered-table-cell/>
          <table:table-cell office:value-type="float" office:value="1539282.72" table:style-name="ce15">
            <text:p>1539282,72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28:160002:714</text:p>
          </table:table-cell>
          <table:covered-table-cell/>
          <table:table-cell office:value-type="float" office:value="703252.72" table:style-name="ce15">
            <text:p>703252,72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28:160002:715</text:p>
          </table:table-cell>
          <table:covered-table-cell/>
          <table:table-cell office:value-type="float" office:value="990693.28" table:style-name="ce15">
            <text:p>990693,28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28:160002:716</text:p>
          </table:table-cell>
          <table:covered-table-cell/>
          <table:table-cell office:value-type="float" office:value="261945.06" table:style-name="ce15">
            <text:p>261945,06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28:160002:718</text:p>
          </table:table-cell>
          <table:covered-table-cell/>
          <table:table-cell office:value-type="float" office:value="1000729.99" table:style-name="ce15">
            <text:p>1000729,9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28:160002:719</text:p>
          </table:table-cell>
          <table:covered-table-cell/>
          <table:table-cell office:value-type="float" office:value="1013882.83" table:style-name="ce15">
            <text:p>1013882,83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28:160002:730</text:p>
          </table:table-cell>
          <table:covered-table-cell/>
          <table:table-cell office:value-type="float" office:value="297407.15999999997" table:style-name="ce15">
            <text:p>297407,16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28:160002:731</text:p>
          </table:table-cell>
          <table:covered-table-cell/>
          <table:table-cell office:value-type="float" office:value="929445.11" table:style-name="ce15">
            <text:p>929445,11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28:160002:732</text:p>
          </table:table-cell>
          <table:covered-table-cell/>
          <table:table-cell office:value-type="float" office:value="346975.02" table:style-name="ce15">
            <text:p>346975,02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28:160002:733</text:p>
          </table:table-cell>
          <table:covered-table-cell/>
          <table:table-cell office:value-type="float" office:value="1067902.28" table:style-name="ce15">
            <text:p>1067902,28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28:160002:734</text:p>
          </table:table-cell>
          <table:covered-table-cell/>
          <table:table-cell office:value-type="float" office:value="945895.47" table:style-name="ce15">
            <text:p>945895,47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28:160002:735</text:p>
          </table:table-cell>
          <table:covered-table-cell/>
          <table:table-cell office:value-type="float" office:value="716961.35" table:style-name="ce15">
            <text:p>716961,35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28:160002:737</text:p>
          </table:table-cell>
          <table:covered-table-cell/>
          <table:table-cell office:value-type="float" office:value="374512.72" table:style-name="ce15">
            <text:p>374512,72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28:160002:738</text:p>
          </table:table-cell>
          <table:covered-table-cell/>
          <table:table-cell office:value-type="float" office:value="134387.35" table:style-name="ce15">
            <text:p>134387,35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28:160002:739</text:p>
          </table:table-cell>
          <table:covered-table-cell/>
          <table:table-cell office:value-type="float" office:value="908882.17" table:style-name="ce15">
            <text:p>908882,17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28:160002:778</text:p>
          </table:table-cell>
          <table:covered-table-cell/>
          <table:table-cell office:value-type="float" office:value="479155.98" table:style-name="ce15">
            <text:p>479155,98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28:160002:780</text:p>
          </table:table-cell>
          <table:covered-table-cell/>
          <table:table-cell office:value-type="float" office:value="1113140.76" table:style-name="ce15">
            <text:p>1113140,76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28:160002:781</text:p>
          </table:table-cell>
          <table:covered-table-cell/>
          <table:table-cell office:value-type="float" office:value="2347025.14" table:style-name="ce15">
            <text:p>2347025,14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28:160002:786</text:p>
          </table:table-cell>
          <table:covered-table-cell/>
          <table:table-cell office:value-type="float" office:value="939041.15" table:style-name="ce15">
            <text:p>939041,15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28:160002:787</text:p>
          </table:table-cell>
          <table:covered-table-cell/>
          <table:table-cell office:value-type="float" office:value="814292.62" table:style-name="ce15">
            <text:p>814292,62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28:160002:788</text:p>
          </table:table-cell>
          <table:covered-table-cell/>
          <table:table-cell office:value-type="float" office:value="1051451.92" table:style-name="ce15">
            <text:p>1051451,92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28:160002:789</text:p>
          </table:table-cell>
          <table:covered-table-cell/>
          <table:table-cell office:value-type="float" office:value="695959.09" table:style-name="ce15">
            <text:p>695959,0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28:160002:792</text:p>
          </table:table-cell>
          <table:covered-table-cell/>
          <table:table-cell office:value-type="float" office:value="649889.72" table:style-name="ce15">
            <text:p>649889,72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28:160002:793</text:p>
          </table:table-cell>
          <table:covered-table-cell/>
          <table:table-cell office:value-type="float" office:value="362120.76" table:style-name="ce15">
            <text:p>362120,76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28:160002:794</text:p>
          </table:table-cell>
          <table:covered-table-cell/>
          <table:table-cell office:value-type="float" office:value="261608.15" table:style-name="ce15">
            <text:p>261608,15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28:160002:795</text:p>
          </table:table-cell>
          <table:covered-table-cell/>
          <table:table-cell office:value-type="float" office:value="421326.81" table:style-name="ce15">
            <text:p>421326,81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28:160002:910</text:p>
          </table:table-cell>
          <table:covered-table-cell/>
          <table:table-cell office:value-type="float" office:value="1162191.69" table:style-name="ce15">
            <text:p>1162191,6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28:160002:911</text:p>
          </table:table-cell>
          <table:covered-table-cell/>
          <table:table-cell office:value-type="float" office:value="778685.69" table:style-name="ce15">
            <text:p>778685,6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28:160002:912</text:p>
          </table:table-cell>
          <table:covered-table-cell/>
          <table:table-cell office:value-type="float" office:value="1943502.33" table:style-name="ce15">
            <text:p>1943502,33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28:160002:913</text:p>
          </table:table-cell>
          <table:covered-table-cell/>
          <table:table-cell office:value-type="float" office:value="785583.5" table:style-name="ce15">
            <text:p>785583,5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28:160002:914</text:p>
          </table:table-cell>
          <table:covered-table-cell/>
          <table:table-cell office:value-type="float" office:value="515036.2" table:style-name="ce15">
            <text:p>515036,2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28:160002:915</text:p>
          </table:table-cell>
          <table:covered-table-cell/>
          <table:table-cell office:value-type="float" office:value="514269.78" table:style-name="ce15">
            <text:p>514269,78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28:160002:916</text:p>
          </table:table-cell>
          <table:covered-table-cell/>
          <table:table-cell office:value-type="float" office:value="489744.25" table:style-name="ce15">
            <text:p>489744,25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28:160002:919</text:p>
          </table:table-cell>
          <table:covered-table-cell/>
          <table:table-cell office:value-type="float" office:value="1161120.96" table:style-name="ce15">
            <text:p>1161120,96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28:160003:1000</text:p>
          </table:table-cell>
          <table:covered-table-cell/>
          <table:table-cell office:value-type="float" office:value="1866182.18" table:style-name="ce15">
            <text:p>1866182,18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28:160003:1001</text:p>
          </table:table-cell>
          <table:covered-table-cell/>
          <table:table-cell office:value-type="float" office:value="3417603.55" table:style-name="ce15">
            <text:p>3417603,55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28:160003:1003</text:p>
          </table:table-cell>
          <table:covered-table-cell/>
          <table:table-cell office:value-type="float" office:value="649372.29" table:style-name="ce15">
            <text:p>649372,2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0:160004:1132</text:p>
          </table:table-cell>
          <table:covered-table-cell/>
          <table:table-cell office:value-type="float" office:value="1770349.15" table:style-name="ce15">
            <text:p>1770349,15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00000:57601</text:p>
          </table:table-cell>
          <table:covered-table-cell/>
          <table:table-cell office:value-type="float" office:value="1837279.74" table:style-name="ce15">
            <text:p>1837279,74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10012:90</text:p>
          </table:table-cell>
          <table:covered-table-cell/>
          <table:table-cell office:value-type="float" office:value="1253480.24" table:style-name="ce15">
            <text:p>1253480,24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10014:354</text:p>
          </table:table-cell>
          <table:covered-table-cell/>
          <table:table-cell office:value-type="float" office:value="537557.16" table:style-name="ce15">
            <text:p>537557,16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20029:424</text:p>
          </table:table-cell>
          <table:covered-table-cell/>
          <table:table-cell office:value-type="float" office:value="3203384.79" table:style-name="ce15">
            <text:p>3203384,7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20034:301</text:p>
          </table:table-cell>
          <table:covered-table-cell/>
          <table:table-cell office:value-type="float" office:value="2933661.09" table:style-name="ce15">
            <text:p>2933661,0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20040:853</text:p>
          </table:table-cell>
          <table:covered-table-cell/>
          <table:table-cell office:value-type="float" office:value="2230140.23" table:style-name="ce15">
            <text:p>2230140,23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20054:741</text:p>
          </table:table-cell>
          <table:covered-table-cell/>
          <table:table-cell office:value-type="float" office:value="559748.19999999995" table:style-name="ce15">
            <text:p>559748,2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20072:5880</text:p>
          </table:table-cell>
          <table:covered-table-cell/>
          <table:table-cell office:value-type="float" office:value="3090140.91" table:style-name="ce15">
            <text:p>3090140,91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20072:5881</text:p>
          </table:table-cell>
          <table:covered-table-cell/>
          <table:table-cell office:value-type="float" office:value="3306861.8" table:style-name="ce15">
            <text:p>3306861,8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30031:1742</text:p>
          </table:table-cell>
          <table:covered-table-cell/>
          <table:table-cell office:value-type="float" office:value="2051520.02" table:style-name="ce15">
            <text:p>2051520,02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30031:1743</text:p>
          </table:table-cell>
          <table:covered-table-cell/>
          <table:table-cell office:value-type="float" office:value="2058656.38" table:style-name="ce15">
            <text:p>2058656,38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30069:1878</text:p>
          </table:table-cell>
          <table:covered-table-cell/>
          <table:table-cell office:value-type="float" office:value="1282316.6200000001" table:style-name="ce15">
            <text:p>1282316,62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30070:4547</text:p>
          </table:table-cell>
          <table:covered-table-cell/>
          <table:table-cell office:value-type="float" office:value="2114653.25" table:style-name="ce15">
            <text:p>2114653,25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30080:702</text:p>
          </table:table-cell>
          <table:covered-table-cell/>
          <table:table-cell office:value-type="float" office:value="166038.60999999999" table:style-name="ce15">
            <text:p>166038,61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30098:619</text:p>
          </table:table-cell>
          <table:covered-table-cell/>
          <table:table-cell office:value-type="float" office:value="7250077.5300000003" table:style-name="ce15">
            <text:p>7250077,53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30110:1869</text:p>
          </table:table-cell>
          <table:covered-table-cell/>
          <table:table-cell office:value-type="float" office:value="58363841.289999999" table:style-name="ce15">
            <text:p>58363841,2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30110:1870</text:p>
          </table:table-cell>
          <table:covered-table-cell/>
          <table:table-cell office:value-type="float" office:value="2323530.7599999998" table:style-name="ce15">
            <text:p>2323530,76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30110:1871</text:p>
          </table:table-cell>
          <table:covered-table-cell/>
          <table:table-cell office:value-type="float" office:value="2619032.06" table:style-name="ce15">
            <text:p>2619032,06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30110:1872</text:p>
          </table:table-cell>
          <table:covered-table-cell/>
          <table:table-cell office:value-type="float" office:value="2067547.39" table:style-name="ce15">
            <text:p>2067547,3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30110:1873</text:p>
          </table:table-cell>
          <table:covered-table-cell/>
          <table:table-cell office:value-type="float" office:value="2926693.53" table:style-name="ce15">
            <text:p>2926693,53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30110:1874</text:p>
          </table:table-cell>
          <table:covered-table-cell/>
          <table:table-cell office:value-type="float" office:value="2323530.7599999998" table:style-name="ce15">
            <text:p>2323530,76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30110:1875</text:p>
          </table:table-cell>
          <table:covered-table-cell/>
          <table:table-cell office:value-type="float" office:value="2614984.1" table:style-name="ce15">
            <text:p>2614984,1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30110:1876</text:p>
          </table:table-cell>
          <table:covered-table-cell/>
          <table:table-cell office:value-type="float" office:value="2071946.43" table:style-name="ce15">
            <text:p>2071946,43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30110:1877</text:p>
          </table:table-cell>
          <table:covered-table-cell/>
          <table:table-cell office:value-type="float" office:value="2934508.47" table:style-name="ce15">
            <text:p>2934508,47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30110:1878</text:p>
          </table:table-cell>
          <table:covered-table-cell/>
          <table:table-cell office:value-type="float" office:value="136889.09" table:style-name="ce15">
            <text:p>136889,0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30110:1879</text:p>
          </table:table-cell>
          <table:covered-table-cell/>
          <table:table-cell office:value-type="float" office:value="24127.74" table:style-name="ce15">
            <text:p>24127,74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30110:1880</text:p>
          </table:table-cell>
          <table:covered-table-cell/>
          <table:table-cell office:value-type="float" office:value="2315434.84" table:style-name="ce15">
            <text:p>2315434,84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30110:1881</text:p>
          </table:table-cell>
          <table:covered-table-cell/>
          <table:table-cell office:value-type="float" office:value="1265726.31" table:style-name="ce15">
            <text:p>1265726,31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30110:1882</text:p>
          </table:table-cell>
          <table:covered-table-cell/>
          <table:table-cell office:value-type="float" office:value="777222.98" table:style-name="ce15">
            <text:p>777222,98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30110:1883</text:p>
          </table:table-cell>
          <table:covered-table-cell/>
          <table:table-cell office:value-type="float" office:value="873892.51" table:style-name="ce15">
            <text:p>873892,51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30110:1884</text:p>
          </table:table-cell>
          <table:covered-table-cell/>
          <table:table-cell office:value-type="float" office:value="697095.97" table:style-name="ce15">
            <text:p>697095,97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30110:1885</text:p>
          </table:table-cell>
          <table:covered-table-cell/>
          <table:table-cell office:value-type="float" office:value="2614984.1" table:style-name="ce15">
            <text:p>2614984,1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30110:1886</text:p>
          </table:table-cell>
          <table:covered-table-cell/>
          <table:table-cell office:value-type="float" office:value="2071946.43" table:style-name="ce15">
            <text:p>2071946,43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30110:1887</text:p>
          </table:table-cell>
          <table:covered-table-cell/>
          <table:table-cell office:value-type="float" office:value="2922786.06" table:style-name="ce15">
            <text:p>2922786,06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30110:1888</text:p>
          </table:table-cell>
          <table:covered-table-cell/>
          <table:table-cell office:value-type="float" office:value="2319482.7999999998" table:style-name="ce15">
            <text:p>2319482,8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30110:1889</text:p>
          </table:table-cell>
          <table:covered-table-cell/>
          <table:table-cell office:value-type="float" office:value="2623080.02" table:style-name="ce15">
            <text:p>2623080,02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30110:1890</text:p>
          </table:table-cell>
          <table:covered-table-cell/>
          <table:table-cell office:value-type="float" office:value="2076345.46" table:style-name="ce15">
            <text:p>2076345,46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30110:1891</text:p>
          </table:table-cell>
          <table:covered-table-cell/>
          <table:table-cell office:value-type="float" office:value="2922786.06" table:style-name="ce15">
            <text:p>2922786,06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30134:2644</text:p>
          </table:table-cell>
          <table:covered-table-cell/>
          <table:table-cell office:value-type="float" office:value="1695057.45" table:style-name="ce15">
            <text:p>1695057,45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40026:816</text:p>
          </table:table-cell>
          <table:covered-table-cell/>
          <table:table-cell office:value-type="float" office:value="826830.64" table:style-name="ce15">
            <text:p>826830,64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40026:817</text:p>
          </table:table-cell>
          <table:covered-table-cell/>
          <table:table-cell office:value-type="float" office:value="907984.71" table:style-name="ce15">
            <text:p>907984,71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40041:484</text:p>
          </table:table-cell>
          <table:covered-table-cell/>
          <table:table-cell office:value-type="float" office:value="3220191.59" table:style-name="ce15">
            <text:p>3220191,5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50014:1309</text:p>
          </table:table-cell>
          <table:covered-table-cell/>
          <table:table-cell office:value-type="float" office:value="557883.31000000006" table:style-name="ce15">
            <text:p>557883,31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50014:1310</text:p>
          </table:table-cell>
          <table:covered-table-cell/>
          <table:table-cell office:value-type="float" office:value="1837309.42" table:style-name="ce15">
            <text:p>1837309,42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50014:1311</text:p>
          </table:table-cell>
          <table:covered-table-cell/>
          <table:table-cell office:value-type="float" office:value="7724934.0300000003" table:style-name="ce15">
            <text:p>7724934,03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50030:1271</text:p>
          </table:table-cell>
          <table:covered-table-cell/>
          <table:table-cell office:value-type="float" office:value="1721960.43" table:style-name="ce15">
            <text:p>1721960,43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50034:312</text:p>
          </table:table-cell>
          <table:covered-table-cell/>
          <table:table-cell office:value-type="float" office:value="1579830.04" table:style-name="ce15">
            <text:p>1579830,04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50057:1205</text:p>
          </table:table-cell>
          <table:covered-table-cell/>
          <table:table-cell office:value-type="float" office:value="1599351.01" table:style-name="ce15">
            <text:p>1599351,01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50061:1741</text:p>
          </table:table-cell>
          <table:covered-table-cell/>
          <table:table-cell office:value-type="float" office:value="4498814.45" table:style-name="ce15">
            <text:p>4498814,45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50064:4038</text:p>
          </table:table-cell>
          <table:covered-table-cell/>
          <table:table-cell office:value-type="float" office:value="166342.53" table:style-name="ce15">
            <text:p>166342,53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60003:1595</text:p>
          </table:table-cell>
          <table:covered-table-cell/>
          <table:table-cell office:value-type="float" office:value="3326660.35" table:style-name="ce15">
            <text:p>3326660,35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60004:4811</text:p>
          </table:table-cell>
          <table:covered-table-cell/>
          <table:table-cell office:value-type="float" office:value="4424453.5999999996" table:style-name="ce15">
            <text:p>4424453,6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70001:8877</text:p>
          </table:table-cell>
          <table:covered-table-cell/>
          <table:table-cell office:value-type="float" office:value="279337190.69999999" table:style-name="ce15">
            <text:p>279337190,7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70001:8878</text:p>
          </table:table-cell>
          <table:covered-table-cell/>
          <table:table-cell office:value-type="float" office:value="1872278.37" table:style-name="ce15">
            <text:p>1872278,37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70001:8879</text:p>
          </table:table-cell>
          <table:covered-table-cell/>
          <table:table-cell office:value-type="float" office:value="2146991.9" table:style-name="ce15">
            <text:p>2146991,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70001:8880</text:p>
          </table:table-cell>
          <table:covered-table-cell/>
          <table:table-cell office:value-type="float" office:value="1475793.99" table:style-name="ce15">
            <text:p>1475793,9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70001:8881</text:p>
          </table:table-cell>
          <table:covered-table-cell/>
          <table:table-cell office:value-type="float" office:value="1475793.99" table:style-name="ce15">
            <text:p>1475793,9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70001:8882</text:p>
          </table:table-cell>
          <table:covered-table-cell/>
          <table:table-cell office:value-type="float" office:value="2146991.9" table:style-name="ce15">
            <text:p>2146991,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70001:8883</text:p>
          </table:table-cell>
          <table:covered-table-cell/>
          <table:table-cell office:value-type="float" office:value="2146991.9" table:style-name="ce15">
            <text:p>2146991,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70001:8884</text:p>
          </table:table-cell>
          <table:covered-table-cell/>
          <table:table-cell office:value-type="float" office:value="1475793.99" table:style-name="ce15">
            <text:p>1475793,9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4:070001:8885</text:p>
          </table:table-cell>
          <table:covered-table-cell/>
          <table:table-cell office:value-type="float" office:value="1475793.99" table:style-name="ce15">
            <text:p>1475793,9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70001:8886</text:p>
          </table:table-cell>
          <table:covered-table-cell/>
          <table:table-cell office:value-type="float" office:value="2146991.9" table:style-name="ce15">
            <text:p>2146991,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4:070001:8887</text:p>
          </table:table-cell>
          <table:covered-table-cell/>
          <table:table-cell office:value-type="float" office:value="1813109.3" table:style-name="ce15">
            <text:p>1813109,3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4:070001:8888</text:p>
          </table:table-cell>
          <table:covered-table-cell/>
          <table:table-cell office:value-type="float" office:value="1475793.99" table:style-name="ce15">
            <text:p>1475793,9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4:070001:8889</text:p>
          </table:table-cell>
          <table:covered-table-cell/>
          <table:table-cell office:value-type="float" office:value="1872278.37" table:style-name="ce15">
            <text:p>1872278,37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4:070001:8890</text:p>
          </table:table-cell>
          <table:covered-table-cell/>
          <table:table-cell office:value-type="float" office:value="1323742.49" table:style-name="ce15">
            <text:p>1323742,4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4:070001:8891</text:p>
          </table:table-cell>
          <table:covered-table-cell/>
          <table:table-cell office:value-type="float" office:value="2474258.84" table:style-name="ce15">
            <text:p>2474258,84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4:070001:8892</text:p>
          </table:table-cell>
          <table:covered-table-cell/>
          <table:table-cell office:value-type="float" office:value="430363.7" table:style-name="ce15">
            <text:p>430363,7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4:070001:8893</text:p>
          </table:table-cell>
          <table:covered-table-cell/>
          <table:table-cell office:value-type="float" office:value="430363.7" table:style-name="ce15">
            <text:p>430363,7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4:070001:8894</text:p>
          </table:table-cell>
          <table:covered-table-cell/>
          <table:table-cell office:value-type="float" office:value="430363.7" table:style-name="ce15">
            <text:p>430363,7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4:070001:8895</text:p>
          </table:table-cell>
          <table:covered-table-cell/>
          <table:table-cell office:value-type="float" office:value="404209" table:style-name="ce15">
            <text:p>40420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4:070001:8896</text:p>
          </table:table-cell>
          <table:covered-table-cell/>
          <table:table-cell office:value-type="float" office:value="430363.7" table:style-name="ce15">
            <text:p>430363,7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4:070001:8897</text:p>
          </table:table-cell>
          <table:covered-table-cell/>
          <table:table-cell office:value-type="float" office:value="67170.03" table:style-name="ce15">
            <text:p>67170,03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4:070001:8898</text:p>
          </table:table-cell>
          <table:covered-table-cell/>
          <table:table-cell office:value-type="float" office:value="23777" table:style-name="ce15">
            <text:p>23777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4:070001:8899</text:p>
          </table:table-cell>
          <table:covered-table-cell/>
          <table:table-cell office:value-type="float" office:value="36854.35" table:style-name="ce15">
            <text:p>36854,35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4:070001:8900</text:p>
          </table:table-cell>
          <table:covered-table-cell/>
          <table:table-cell office:value-type="float" office:value="2474258.84" table:style-name="ce15">
            <text:p>2474258,84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4:070001:8901</text:p>
          </table:table-cell>
          <table:covered-table-cell/>
          <table:table-cell office:value-type="float" office:value="1041432.6" table:style-name="ce15">
            <text:p>1041432,6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4:070001:8902</text:p>
          </table:table-cell>
          <table:covered-table-cell/>
          <table:table-cell office:value-type="float" office:value="1827856.88" table:style-name="ce15">
            <text:p>1827856,88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4:070001:8903</text:p>
          </table:table-cell>
          <table:covered-table-cell/>
          <table:table-cell office:value-type="float" office:value="75491.97" table:style-name="ce15">
            <text:p>75491,97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4:070001:8904</text:p>
          </table:table-cell>
          <table:covered-table-cell/>
          <table:table-cell office:value-type="float" office:value="74303.13" table:style-name="ce15">
            <text:p>74303,13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4:070001:8905</text:p>
          </table:table-cell>
          <table:covered-table-cell/>
          <table:table-cell office:value-type="float" office:value="74303.13" table:style-name="ce15">
            <text:p>74303,13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4:070001:8906</text:p>
          </table:table-cell>
          <table:covered-table-cell/>
          <table:table-cell office:value-type="float" office:value="74303.13" table:style-name="ce15">
            <text:p>74303,13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4:070001:8907</text:p>
          </table:table-cell>
          <table:covered-table-cell/>
          <table:table-cell office:value-type="float" office:value="75491.97" table:style-name="ce15">
            <text:p>75491,97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4:070001:8908</text:p>
          </table:table-cell>
          <table:covered-table-cell/>
          <table:table-cell office:value-type="float" office:value="75491.97" table:style-name="ce15">
            <text:p>75491,97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4:070001:8909</text:p>
          </table:table-cell>
          <table:covered-table-cell/>
          <table:table-cell office:value-type="float" office:value="74303.13" table:style-name="ce15">
            <text:p>74303,13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4:070001:8910</text:p>
          </table:table-cell>
          <table:covered-table-cell/>
          <table:table-cell office:value-type="float" office:value="74303.13" table:style-name="ce15">
            <text:p>74303,13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4:070001:8911</text:p>
          </table:table-cell>
          <table:covered-table-cell/>
          <table:table-cell office:value-type="float" office:value="1323742.49" table:style-name="ce15">
            <text:p>1323742,4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4:070001:8912</text:p>
          </table:table-cell>
          <table:covered-table-cell/>
          <table:table-cell office:value-type="float" office:value="74303.13" table:style-name="ce15">
            <text:p>74303,13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4:070001:8913</text:p>
          </table:table-cell>
          <table:covered-table-cell/>
          <table:table-cell office:value-type="float" office:value="75491.97" table:style-name="ce15">
            <text:p>75491,97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4:070001:8914</text:p>
          </table:table-cell>
          <table:covered-table-cell/>
          <table:table-cell office:value-type="float" office:value="75491.97" table:style-name="ce15">
            <text:p>75491,97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4:070001:8915</text:p>
          </table:table-cell>
          <table:covered-table-cell/>
          <table:table-cell office:value-type="float" office:value="74303.13" table:style-name="ce15">
            <text:p>74303,13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4:070001:8916</text:p>
          </table:table-cell>
          <table:covered-table-cell/>
          <table:table-cell office:value-type="float" office:value="74303.13" table:style-name="ce15">
            <text:p>74303,13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4:070001:8917</text:p>
          </table:table-cell>
          <table:covered-table-cell/>
          <table:table-cell office:value-type="float" office:value="74303.13" table:style-name="ce15">
            <text:p>74303,13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4:070001:8918</text:p>
          </table:table-cell>
          <table:covered-table-cell/>
          <table:table-cell office:value-type="float" office:value="75491.97" table:style-name="ce15">
            <text:p>75491,97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4:070001:8919</text:p>
          </table:table-cell>
          <table:covered-table-cell/>
          <table:table-cell office:value-type="float" office:value="75491.97" table:style-name="ce15">
            <text:p>75491,97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4:070001:8920</text:p>
          </table:table-cell>
          <table:covered-table-cell/>
          <table:table-cell office:value-type="float" office:value="74303.13" table:style-name="ce15">
            <text:p>74303,13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4:070001:8921</text:p>
          </table:table-cell>
          <table:covered-table-cell/>
          <table:table-cell office:value-type="float" office:value="74303.13" table:style-name="ce15">
            <text:p>74303,13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4:070001:8922</text:p>
          </table:table-cell>
          <table:covered-table-cell/>
          <table:table-cell office:value-type="float" office:value="1475793.99" table:style-name="ce15">
            <text:p>1475793,9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4:070001:8923</text:p>
          </table:table-cell>
          <table:covered-table-cell/>
          <table:table-cell office:value-type="float" office:value="74303.13" table:style-name="ce15">
            <text:p>74303,13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4:070001:8924</text:p>
          </table:table-cell>
          <table:covered-table-cell/>
          <table:table-cell office:value-type="float" office:value="75491.97" table:style-name="ce15">
            <text:p>75491,97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4:070001:8925</text:p>
          </table:table-cell>
          <table:covered-table-cell/>
          <table:table-cell office:value-type="float" office:value="75491.97" table:style-name="ce15">
            <text:p>75491,97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4:070001:8926</text:p>
          </table:table-cell>
          <table:covered-table-cell/>
          <table:table-cell office:value-type="float" office:value="74303.13" table:style-name="ce15">
            <text:p>74303,13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4:070001:8927</text:p>
          </table:table-cell>
          <table:covered-table-cell/>
          <table:table-cell office:value-type="float" office:value="74303.13" table:style-name="ce15">
            <text:p>74303,13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4:070001:8928</text:p>
          </table:table-cell>
          <table:covered-table-cell/>
          <table:table-cell office:value-type="float" office:value="74303.13" table:style-name="ce15">
            <text:p>74303,13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4:070001:8929</text:p>
          </table:table-cell>
          <table:covered-table-cell/>
          <table:table-cell office:value-type="float" office:value="75491.97" table:style-name="ce15">
            <text:p>75491,97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4:070001:8930</text:p>
          </table:table-cell>
          <table:covered-table-cell/>
          <table:table-cell office:value-type="float" office:value="25560.28" table:style-name="ce15">
            <text:p>25560,28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4:070001:8931</text:p>
          </table:table-cell>
          <table:covered-table-cell/>
          <table:table-cell office:value-type="float" office:value="25560.28" table:style-name="ce15">
            <text:p>25560,28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4:070001:8932</text:p>
          </table:table-cell>
          <table:covered-table-cell/>
          <table:table-cell office:value-type="float" office:value="25560.28" table:style-name="ce15">
            <text:p>25560,28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4:070001:8933</text:p>
          </table:table-cell>
          <table:covered-table-cell/>
          <table:table-cell office:value-type="float" office:value="1808882.94" table:style-name="ce15">
            <text:p>1808882,94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4:070001:8934</text:p>
          </table:table-cell>
          <table:covered-table-cell/>
          <table:table-cell office:value-type="float" office:value="26749.13" table:style-name="ce15">
            <text:p>26749,13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4:070001:8935</text:p>
          </table:table-cell>
          <table:covered-table-cell/>
          <table:table-cell office:value-type="float" office:value="25560.28" table:style-name="ce15">
            <text:p>25560,28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4:070001:8936</text:p>
          </table:table-cell>
          <table:covered-table-cell/>
          <table:table-cell office:value-type="float" office:value="2146991.9" table:style-name="ce15">
            <text:p>2146991,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4:070001:8937</text:p>
          </table:table-cell>
          <table:covered-table-cell/>
          <table:table-cell office:value-type="float" office:value="1475793.99" table:style-name="ce15">
            <text:p>1475793,9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4:070001:8938</text:p>
          </table:table-cell>
          <table:covered-table-cell/>
          <table:table-cell office:value-type="float" office:value="1475793.99" table:style-name="ce15">
            <text:p>1475793,9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4:070001:8939</text:p>
          </table:table-cell>
          <table:covered-table-cell/>
          <table:table-cell office:value-type="float" office:value="2146991.9" table:style-name="ce15">
            <text:p>2146991,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4:070001:8940</text:p>
          </table:table-cell>
          <table:covered-table-cell/>
          <table:table-cell office:value-type="float" office:value="1872278.37" table:style-name="ce15">
            <text:p>1872278,37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4:070001:8941</text:p>
          </table:table-cell>
          <table:covered-table-cell/>
          <table:table-cell office:value-type="float" office:value="2146991.9" table:style-name="ce15">
            <text:p>2146991,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4:070001:8942</text:p>
          </table:table-cell>
          <table:covered-table-cell/>
          <table:table-cell office:value-type="float" office:value="1475793.99" table:style-name="ce15">
            <text:p>1475793,9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4:070001:8943</text:p>
          </table:table-cell>
          <table:covered-table-cell/>
          <table:table-cell office:value-type="float" office:value="1475793.99" table:style-name="ce15">
            <text:p>1475793,9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4:070001:8944</text:p>
          </table:table-cell>
          <table:covered-table-cell/>
          <table:table-cell office:value-type="float" office:value="2146991.9" table:style-name="ce15">
            <text:p>2146991,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4:070001:8945</text:p>
          </table:table-cell>
          <table:covered-table-cell/>
          <table:table-cell office:value-type="float" office:value="2146991.9" table:style-name="ce15">
            <text:p>2146991,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4:070001:8946</text:p>
          </table:table-cell>
          <table:covered-table-cell/>
          <table:table-cell office:value-type="float" office:value="1475793.99" table:style-name="ce15">
            <text:p>1475793,9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4:070001:8947</text:p>
          </table:table-cell>
          <table:covered-table-cell/>
          <table:table-cell office:value-type="float" office:value="1475793.99" table:style-name="ce15">
            <text:p>1475793,9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4:070001:8948</text:p>
          </table:table-cell>
          <table:covered-table-cell/>
          <table:table-cell office:value-type="float" office:value="2146991.9" table:style-name="ce15">
            <text:p>2146991,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4:070001:8949</text:p>
          </table:table-cell>
          <table:covered-table-cell/>
          <table:table-cell office:value-type="float" office:value="1808882.94" table:style-name="ce15">
            <text:p>1808882,94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4:070001:8950</text:p>
          </table:table-cell>
          <table:covered-table-cell/>
          <table:table-cell office:value-type="float" office:value="1475793.99" table:style-name="ce15">
            <text:p>1475793,9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4:070001:8951</text:p>
          </table:table-cell>
          <table:covered-table-cell/>
          <table:table-cell office:value-type="float" office:value="1872278.37" table:style-name="ce15">
            <text:p>1872278,37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4:070001:8952</text:p>
          </table:table-cell>
          <table:covered-table-cell/>
          <table:table-cell office:value-type="float" office:value="1323742.49" table:style-name="ce15">
            <text:p>1323742,4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4:070001:8953</text:p>
          </table:table-cell>
          <table:covered-table-cell/>
          <table:table-cell office:value-type="float" office:value="2474258.84" table:style-name="ce15">
            <text:p>2474258,84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4:070001:8954</text:p>
          </table:table-cell>
          <table:covered-table-cell/>
          <table:table-cell office:value-type="float" office:value="2474258.84" table:style-name="ce15">
            <text:p>2474258,84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4:070001:8955</text:p>
          </table:table-cell>
          <table:covered-table-cell/>
          <table:table-cell office:value-type="float" office:value="1323742.49" table:style-name="ce15">
            <text:p>1323742,4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4:070001:8956</text:p>
          </table:table-cell>
          <table:covered-table-cell/>
          <table:table-cell office:value-type="float" office:value="1475793.99" table:style-name="ce15">
            <text:p>1475793,9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4:070001:8957</text:p>
          </table:table-cell>
          <table:covered-table-cell/>
          <table:table-cell office:value-type="float" office:value="1808882.94" table:style-name="ce15">
            <text:p>1808882,94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34:070001:8958</text:p>
          </table:table-cell>
          <table:covered-table-cell/>
          <table:table-cell office:value-type="float" office:value="2146991.9" table:style-name="ce15">
            <text:p>2146991,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34:070001:8959</text:p>
          </table:table-cell>
          <table:covered-table-cell/>
          <table:table-cell office:value-type="float" office:value="1475793.99" table:style-name="ce15">
            <text:p>1475793,9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34:070001:8960</text:p>
          </table:table-cell>
          <table:covered-table-cell/>
          <table:table-cell office:value-type="float" office:value="1475793.99" table:style-name="ce15">
            <text:p>1475793,9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34:070001:8961</text:p>
          </table:table-cell>
          <table:covered-table-cell/>
          <table:table-cell office:value-type="float" office:value="2146991.9" table:style-name="ce15">
            <text:p>2146991,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34:070001:8962</text:p>
          </table:table-cell>
          <table:covered-table-cell/>
          <table:table-cell office:value-type="float" office:value="1872278.37" table:style-name="ce15">
            <text:p>1872278,37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34:070001:8963</text:p>
          </table:table-cell>
          <table:covered-table-cell/>
          <table:table-cell office:value-type="float" office:value="2146991.9" table:style-name="ce15">
            <text:p>2146991,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34:070001:8964</text:p>
          </table:table-cell>
          <table:covered-table-cell/>
          <table:table-cell office:value-type="float" office:value="1475793.99" table:style-name="ce15">
            <text:p>1475793,9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34:070001:8965</text:p>
          </table:table-cell>
          <table:covered-table-cell/>
          <table:table-cell office:value-type="float" office:value="1475793.99" table:style-name="ce15">
            <text:p>1475793,9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34:070001:8966</text:p>
          </table:table-cell>
          <table:covered-table-cell/>
          <table:table-cell office:value-type="float" office:value="2146991.9" table:style-name="ce15">
            <text:p>2146991,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34:070001:8967</text:p>
          </table:table-cell>
          <table:covered-table-cell/>
          <table:table-cell office:value-type="float" office:value="2146991.9" table:style-name="ce15">
            <text:p>2146991,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34:070001:8968</text:p>
          </table:table-cell>
          <table:covered-table-cell/>
          <table:table-cell office:value-type="float" office:value="1475793.99" table:style-name="ce15">
            <text:p>1475793,9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34:070001:8969</text:p>
          </table:table-cell>
          <table:covered-table-cell/>
          <table:table-cell office:value-type="float" office:value="1475793.99" table:style-name="ce15">
            <text:p>1475793,9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34:070001:8970</text:p>
          </table:table-cell>
          <table:covered-table-cell/>
          <table:table-cell office:value-type="float" office:value="2146991.9" table:style-name="ce15">
            <text:p>2146991,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34:070001:8971</text:p>
          </table:table-cell>
          <table:covered-table-cell/>
          <table:table-cell office:value-type="float" office:value="1808882.94" table:style-name="ce15">
            <text:p>1808882,94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34:070001:8972</text:p>
          </table:table-cell>
          <table:covered-table-cell/>
          <table:table-cell office:value-type="float" office:value="1475793.99" table:style-name="ce15">
            <text:p>1475793,9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34:070001:8973</text:p>
          </table:table-cell>
          <table:covered-table-cell/>
          <table:table-cell office:value-type="float" office:value="1872278.37" table:style-name="ce15">
            <text:p>1872278,37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34:070001:8974</text:p>
          </table:table-cell>
          <table:covered-table-cell/>
          <table:table-cell office:value-type="float" office:value="1323742.49" table:style-name="ce15">
            <text:p>1323742,4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34:070001:8975</text:p>
          </table:table-cell>
          <table:covered-table-cell/>
          <table:table-cell office:value-type="float" office:value="2474258.84" table:style-name="ce15">
            <text:p>2474258,84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34:070001:8976</text:p>
          </table:table-cell>
          <table:covered-table-cell/>
          <table:table-cell office:value-type="float" office:value="2474258.84" table:style-name="ce15">
            <text:p>2474258,84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34:070001:8977</text:p>
          </table:table-cell>
          <table:covered-table-cell/>
          <table:table-cell office:value-type="float" office:value="1323742.49" table:style-name="ce15">
            <text:p>1323742,4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34:070001:8978</text:p>
          </table:table-cell>
          <table:covered-table-cell/>
          <table:table-cell office:value-type="float" office:value="1475793.99" table:style-name="ce15">
            <text:p>1475793,9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34:070001:8979</text:p>
          </table:table-cell>
          <table:covered-table-cell/>
          <table:table-cell office:value-type="float" office:value="1808882.94" table:style-name="ce15">
            <text:p>1808882,94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34:070001:8980</text:p>
          </table:table-cell>
          <table:covered-table-cell/>
          <table:table-cell office:value-type="float" office:value="2146991.9" table:style-name="ce15">
            <text:p>2146991,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34:070001:8981</text:p>
          </table:table-cell>
          <table:covered-table-cell/>
          <table:table-cell office:value-type="float" office:value="1475793.99" table:style-name="ce15">
            <text:p>1475793,9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34:070001:8982</text:p>
          </table:table-cell>
          <table:covered-table-cell/>
          <table:table-cell office:value-type="float" office:value="1475793.99" table:style-name="ce15">
            <text:p>1475793,9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34:070001:8983</text:p>
          </table:table-cell>
          <table:covered-table-cell/>
          <table:table-cell office:value-type="float" office:value="2146991.9" table:style-name="ce15">
            <text:p>2146991,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34:070001:8984</text:p>
          </table:table-cell>
          <table:covered-table-cell/>
          <table:table-cell office:value-type="float" office:value="1872278.37" table:style-name="ce15">
            <text:p>1872278,37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34:070001:8985</text:p>
          </table:table-cell>
          <table:covered-table-cell/>
          <table:table-cell office:value-type="float" office:value="2146991.9" table:style-name="ce15">
            <text:p>2146991,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34:070001:8986</text:p>
          </table:table-cell>
          <table:covered-table-cell/>
          <table:table-cell office:value-type="float" office:value="1475793.99" table:style-name="ce15">
            <text:p>1475793,9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34:070001:8987</text:p>
          </table:table-cell>
          <table:covered-table-cell/>
          <table:table-cell office:value-type="float" office:value="1475793.99" table:style-name="ce15">
            <text:p>1475793,9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34:070001:8988</text:p>
          </table:table-cell>
          <table:covered-table-cell/>
          <table:table-cell office:value-type="float" office:value="2146991.9" table:style-name="ce15">
            <text:p>2146991,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34:070001:8989</text:p>
          </table:table-cell>
          <table:covered-table-cell/>
          <table:table-cell office:value-type="float" office:value="2146991.9" table:style-name="ce15">
            <text:p>2146991,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34:070001:8990</text:p>
          </table:table-cell>
          <table:covered-table-cell/>
          <table:table-cell office:value-type="float" office:value="1475793.99" table:style-name="ce15">
            <text:p>1475793,9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34:070001:8991</text:p>
          </table:table-cell>
          <table:covered-table-cell/>
          <table:table-cell office:value-type="float" office:value="1475793.99" table:style-name="ce15">
            <text:p>1475793,9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34:070001:8992</text:p>
          </table:table-cell>
          <table:covered-table-cell/>
          <table:table-cell office:value-type="float" office:value="2146991.9" table:style-name="ce15">
            <text:p>2146991,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34:070001:8993</text:p>
          </table:table-cell>
          <table:covered-table-cell/>
          <table:table-cell office:value-type="float" office:value="1808882.94" table:style-name="ce15">
            <text:p>1808882,94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34:070001:8994</text:p>
          </table:table-cell>
          <table:covered-table-cell/>
          <table:table-cell office:value-type="float" office:value="1475793.99" table:style-name="ce15">
            <text:p>1475793,9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34:070001:8995</text:p>
          </table:table-cell>
          <table:covered-table-cell/>
          <table:table-cell office:value-type="float" office:value="1872278.37" table:style-name="ce15">
            <text:p>1872278,37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34:070001:8996</text:p>
          </table:table-cell>
          <table:covered-table-cell/>
          <table:table-cell office:value-type="float" office:value="1323742.49" table:style-name="ce15">
            <text:p>1323742,4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34:070001:8997</text:p>
          </table:table-cell>
          <table:covered-table-cell/>
          <table:table-cell office:value-type="float" office:value="2474258.84" table:style-name="ce15">
            <text:p>2474258,84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34:070001:8998</text:p>
          </table:table-cell>
          <table:covered-table-cell/>
          <table:table-cell office:value-type="float" office:value="2474258.84" table:style-name="ce15">
            <text:p>2474258,84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34:070001:8999</text:p>
          </table:table-cell>
          <table:covered-table-cell/>
          <table:table-cell office:value-type="float" office:value="1323742.49" table:style-name="ce15">
            <text:p>1323742,4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34:070001:9000</text:p>
          </table:table-cell>
          <table:covered-table-cell/>
          <table:table-cell office:value-type="float" office:value="1475793.99" table:style-name="ce15">
            <text:p>1475793,9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34:070001:9001</text:p>
          </table:table-cell>
          <table:covered-table-cell/>
          <table:table-cell office:value-type="float" office:value="1808882.94" table:style-name="ce15">
            <text:p>1808882,94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34:070001:9002</text:p>
          </table:table-cell>
          <table:covered-table-cell/>
          <table:table-cell office:value-type="float" office:value="2146991.9" table:style-name="ce15">
            <text:p>2146991,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34:070001:9003</text:p>
          </table:table-cell>
          <table:covered-table-cell/>
          <table:table-cell office:value-type="float" office:value="1475793.99" table:style-name="ce15">
            <text:p>1475793,9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34:070001:9004</text:p>
          </table:table-cell>
          <table:covered-table-cell/>
          <table:table-cell office:value-type="float" office:value="1475793.99" table:style-name="ce15">
            <text:p>1475793,9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34:070001:9005</text:p>
          </table:table-cell>
          <table:covered-table-cell/>
          <table:table-cell office:value-type="float" office:value="2146991.9" table:style-name="ce15">
            <text:p>2146991,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34:070001:9006</text:p>
          </table:table-cell>
          <table:covered-table-cell/>
          <table:table-cell office:value-type="float" office:value="1872278.37" table:style-name="ce15">
            <text:p>1872278,37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34:070001:9007</text:p>
          </table:table-cell>
          <table:covered-table-cell/>
          <table:table-cell office:value-type="float" office:value="2146991.9" table:style-name="ce15">
            <text:p>2146991,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34:070001:9008</text:p>
          </table:table-cell>
          <table:covered-table-cell/>
          <table:table-cell office:value-type="float" office:value="1475793.99" table:style-name="ce15">
            <text:p>1475793,9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34:070001:9009</text:p>
          </table:table-cell>
          <table:covered-table-cell/>
          <table:table-cell office:value-type="float" office:value="1475793.99" table:style-name="ce15">
            <text:p>1475793,9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34:070001:9010</text:p>
          </table:table-cell>
          <table:covered-table-cell/>
          <table:table-cell office:value-type="float" office:value="2146991.9" table:style-name="ce15">
            <text:p>2146991,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">
            <text:p>34:34:070001:9011</text:p>
          </table:table-cell>
          <table:covered-table-cell/>
          <table:table-cell office:value-type="float" office:value="2146991.9" table:style-name="ce15">
            <text:p>2146991,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">
            <text:p>34:34:070001:9012</text:p>
          </table:table-cell>
          <table:covered-table-cell/>
          <table:table-cell office:value-type="float" office:value="1475793.99" table:style-name="ce15">
            <text:p>1475793,9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">
            <text:p>34:34:070001:9013</text:p>
          </table:table-cell>
          <table:covered-table-cell/>
          <table:table-cell office:value-type="float" office:value="1475793.99" table:style-name="ce15">
            <text:p>1475793,9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">
            <text:p>34:34:070001:9014</text:p>
          </table:table-cell>
          <table:covered-table-cell/>
          <table:table-cell office:value-type="float" office:value="2146991.9" table:style-name="ce15">
            <text:p>2146991,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1">
            <text:p>34:34:070001:9015</text:p>
          </table:table-cell>
          <table:covered-table-cell/>
          <table:table-cell office:value-type="float" office:value="1808882.94" table:style-name="ce15">
            <text:p>1808882,94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1">
            <text:p>34:34:070001:9016</text:p>
          </table:table-cell>
          <table:covered-table-cell/>
          <table:table-cell office:value-type="float" office:value="1475793.99" table:style-name="ce15">
            <text:p>1475793,9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1">
            <text:p>34:34:070001:9017</text:p>
          </table:table-cell>
          <table:covered-table-cell/>
          <table:table-cell office:value-type="float" office:value="1872278.37" table:style-name="ce15">
            <text:p>1872278,37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1">
            <text:p>34:34:070001:9018</text:p>
          </table:table-cell>
          <table:covered-table-cell/>
          <table:table-cell office:value-type="float" office:value="1323742.49" table:style-name="ce15">
            <text:p>1323742,4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1">
            <text:p>34:34:070001:9019</text:p>
          </table:table-cell>
          <table:covered-table-cell/>
          <table:table-cell office:value-type="float" office:value="2474258.84" table:style-name="ce15">
            <text:p>2474258,84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2" table:number-rows-spanned="1" table:style-name="ce1">
            <text:p>34:34:070001:9020</text:p>
          </table:table-cell>
          <table:covered-table-cell/>
          <table:table-cell office:value-type="float" office:value="2474258.84" table:style-name="ce15">
            <text:p>2474258,84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2" table:number-rows-spanned="1" table:style-name="ce1">
            <text:p>34:34:070001:9021</text:p>
          </table:table-cell>
          <table:covered-table-cell/>
          <table:table-cell office:value-type="float" office:value="1323742.49" table:style-name="ce15">
            <text:p>1323742,4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2" table:number-rows-spanned="1" table:style-name="ce1">
            <text:p>34:34:070001:9022</text:p>
          </table:table-cell>
          <table:covered-table-cell/>
          <table:table-cell office:value-type="float" office:value="1475793.99" table:style-name="ce15">
            <text:p>1475793,9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2" table:number-rows-spanned="1" table:style-name="ce1">
            <text:p>34:34:070001:9023</text:p>
          </table:table-cell>
          <table:covered-table-cell/>
          <table:table-cell office:value-type="float" office:value="1813109.3" table:style-name="ce15">
            <text:p>1813109,3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2" table:number-rows-spanned="1" table:style-name="ce1">
            <text:p>34:34:070001:9024</text:p>
          </table:table-cell>
          <table:covered-table-cell/>
          <table:table-cell office:value-type="float" office:value="2146991.9" table:style-name="ce15">
            <text:p>2146991,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2" table:number-rows-spanned="1" table:style-name="ce1">
            <text:p>34:34:070001:9025</text:p>
          </table:table-cell>
          <table:covered-table-cell/>
          <table:table-cell office:value-type="float" office:value="1475793.99" table:style-name="ce15">
            <text:p>1475793,9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2" table:number-rows-spanned="1" table:style-name="ce1">
            <text:p>34:34:070001:9026</text:p>
          </table:table-cell>
          <table:covered-table-cell/>
          <table:table-cell office:value-type="float" office:value="1475793.99" table:style-name="ce15">
            <text:p>1475793,9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2" table:number-rows-spanned="1" table:style-name="ce1">
            <text:p>34:34:070001:9027</text:p>
          </table:table-cell>
          <table:covered-table-cell/>
          <table:table-cell office:value-type="float" office:value="2146991.9" table:style-name="ce15">
            <text:p>2146991,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2" table:number-rows-spanned="1" table:style-name="ce1">
            <text:p>34:34:070013:302</text:p>
          </table:table-cell>
          <table:covered-table-cell/>
          <table:table-cell office:value-type="float" office:value="1779119.84" table:style-name="ce15">
            <text:p>1779119,84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2" table:number-rows-spanned="1" table:style-name="ce1">
            <text:p>34:34:070036:1980</text:p>
          </table:table-cell>
          <table:covered-table-cell/>
          <table:table-cell office:value-type="float" office:value="213136.17" table:style-name="ce15">
            <text:p>213136,17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2" table:number-rows-spanned="1" table:style-name="ce1">
            <text:p>34:34:070043:3603</text:p>
          </table:table-cell>
          <table:covered-table-cell/>
          <table:table-cell office:value-type="float" office:value="2469377.62" table:style-name="ce15">
            <text:p>2469377,62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2" table:number-rows-spanned="1" table:style-name="ce1">
            <text:p>34:34:070059:278</text:p>
          </table:table-cell>
          <table:covered-table-cell/>
          <table:table-cell office:value-type="float" office:value="1792945.25" table:style-name="ce15">
            <text:p>1792945,25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2" table:number-rows-spanned="1" table:style-name="ce1">
            <text:p>34:34:080079:957</text:p>
          </table:table-cell>
          <table:covered-table-cell/>
          <table:table-cell office:value-type="float" office:value="1105979.42" table:style-name="ce15">
            <text:p>1105979,42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2" table:number-rows-spanned="1" table:style-name="ce1">
            <text:p>34:34:080096:2226</text:p>
          </table:table-cell>
          <table:covered-table-cell/>
          <table:table-cell office:value-type="float" office:value="1021135.27" table:style-name="ce15">
            <text:p>1021135,27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2" table:number-rows-spanned="1" table:style-name="ce1">
            <text:p>34:35:000000:23742</text:p>
          </table:table-cell>
          <table:covered-table-cell/>
          <table:table-cell office:value-type="float" office:value="1844659.04" table:style-name="ce15">
            <text:p>1844659,04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2" table:number-rows-spanned="1" table:style-name="ce1">
            <text:p>34:35:000000:58250</text:p>
          </table:table-cell>
          <table:covered-table-cell/>
          <table:table-cell office:value-type="float" office:value="915862.18" table:style-name="ce15">
            <text:p>915862,18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2" table:number-rows-spanned="1" table:style-name="ce1">
            <text:p>34:35:020102:7909</text:p>
          </table:table-cell>
          <table:covered-table-cell/>
          <table:table-cell office:value-type="float" office:value="843291.68" table:style-name="ce15">
            <text:p>843291,68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2" table:number-rows-spanned="1" table:style-name="ce1">
            <text:p>34:35:020102:7910</text:p>
          </table:table-cell>
          <table:covered-table-cell/>
          <table:table-cell office:value-type="float" office:value="950619.71" table:style-name="ce15">
            <text:p>950619,71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2" table:number-rows-spanned="1" table:style-name="ce1">
            <text:p>34:35:030125:2631</text:p>
          </table:table-cell>
          <table:covered-table-cell/>
          <table:table-cell office:value-type="float" office:value="3535117.69" table:style-name="ce15">
            <text:p>3535117,6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2" table:number-rows-spanned="1" table:style-name="ce1">
            <text:p>34:35:030201:2959</text:p>
          </table:table-cell>
          <table:covered-table-cell/>
          <table:table-cell office:value-type="float" office:value="6800348.8799999999" table:style-name="ce15">
            <text:p>6800348,88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2" table:number-rows-spanned="1" table:style-name="ce1">
            <text:p>34:35:030214:7696</text:p>
          </table:table-cell>
          <table:covered-table-cell/>
          <table:table-cell office:value-type="float" office:value="2670964.52" table:style-name="ce15">
            <text:p>2670964,52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2" table:number-rows-spanned="1" table:style-name="ce1">
            <text:p>34:36:000005:2514</text:p>
          </table:table-cell>
          <table:covered-table-cell/>
          <table:table-cell office:value-type="float" office:value="72178.320000000007" table:style-name="ce15">
            <text:p>72178,32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2" table:number-rows-spanned="1" table:style-name="ce1">
            <text:p>34:36:000009:6980</text:p>
          </table:table-cell>
          <table:covered-table-cell/>
          <table:table-cell office:value-type="float" office:value="1026048.36" table:style-name="ce15">
            <text:p>1026048,36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2" table:number-rows-spanned="1" table:style-name="ce1">
            <text:p>34:36:000010:14935</text:p>
          </table:table-cell>
          <table:covered-table-cell/>
          <table:table-cell office:value-type="float" office:value="37548.11" table:style-name="ce15">
            <text:p>37548,11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2" table:number-rows-spanned="1" table:style-name="ce1">
            <text:p>34:36:000014:2049</text:p>
          </table:table-cell>
          <table:covered-table-cell/>
          <table:table-cell office:value-type="float" office:value="42998.85" table:style-name="ce15">
            <text:p>42998,85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2" table:number-rows-spanned="1" table:style-name="ce1">
            <text:p>34:36:000016:3778</text:p>
          </table:table-cell>
          <table:covered-table-cell/>
          <table:table-cell office:value-type="float" office:value="1306178.02" table:style-name="ce15">
            <text:p>1306178,02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2" table:number-rows-spanned="1" table:style-name="ce1">
            <text:p>34:36:000019:2501</text:p>
          </table:table-cell>
          <table:covered-table-cell/>
          <table:table-cell office:value-type="float" office:value="450099.43" table:style-name="ce15">
            <text:p>450099,43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2" table:number-rows-spanned="1" table:style-name="ce1">
            <text:p>34:36:000023:5440</text:p>
          </table:table-cell>
          <table:covered-table-cell/>
          <table:table-cell office:value-type="float" office:value="30993.24" table:style-name="ce15">
            <text:p>30993,24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2" table:number-rows-spanned="1" table:style-name="ce1">
            <text:p>34:36:000023:5441</text:p>
          </table:table-cell>
          <table:covered-table-cell/>
          <table:table-cell office:value-type="float" office:value="57359.5" table:style-name="ce15">
            <text:p>57359,5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2" table:number-rows-spanned="1" table:style-name="ce1">
            <text:p>34:36:000023:5442</text:p>
          </table:table-cell>
          <table:covered-table-cell/>
          <table:table-cell office:value-type="float" office:value="24255.58" table:style-name="ce15">
            <text:p>24255,58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2" table:number-rows-spanned="1" table:style-name="ce1">
            <text:p>34:36:000023:5443</text:p>
          </table:table-cell>
          <table:covered-table-cell/>
          <table:table-cell office:value-type="float" office:value="27085.4" table:style-name="ce15">
            <text:p>27085,4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2" table:number-rows-spanned="1" table:style-name="ce1">
            <text:p>34:36:000023:5444</text:p>
          </table:table-cell>
          <table:covered-table-cell/>
          <table:table-cell office:value-type="float" office:value="68064.13" table:style-name="ce15">
            <text:p>68064,13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2" table:number-rows-spanned="1" table:style-name="ce1">
            <text:p>34:36:000023:5445</text:p>
          </table:table-cell>
          <table:covered-table-cell/>
          <table:table-cell office:value-type="float" office:value="54296.61" table:style-name="ce15">
            <text:p>54296,61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2" table:number-rows-spanned="1" table:style-name="ce1">
            <text:p>34:36:000023:5447</text:p>
          </table:table-cell>
          <table:covered-table-cell/>
          <table:table-cell office:value-type="float" office:value="47892.39" table:style-name="ce15">
            <text:p>47892,3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2" table:number-rows-spanned="1" table:style-name="ce1">
            <text:p>34:36:000023:5448</text:p>
          </table:table-cell>
          <table:covered-table-cell/>
          <table:table-cell office:value-type="float" office:value="30049.97" table:style-name="ce15">
            <text:p>30049,97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2" table:number-rows-spanned="1" table:style-name="ce1">
            <text:p>34:36:000023:5451</text:p>
          </table:table-cell>
          <table:covered-table-cell/>
          <table:table-cell office:value-type="float" office:value="30723.73" table:style-name="ce15">
            <text:p>30723,73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2" table:number-rows-spanned="1" table:style-name="ce1">
            <text:p>34:36:000023:5452</text:p>
          </table:table-cell>
          <table:covered-table-cell/>
          <table:table-cell office:value-type="float" office:value="26142.12" table:style-name="ce15">
            <text:p>26142,12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2" table:number-rows-spanned="1" table:style-name="ce1">
            <text:p>34:36:000023:5453</text:p>
          </table:table-cell>
          <table:covered-table-cell/>
          <table:table-cell office:value-type="float" office:value="29376.2" table:style-name="ce15">
            <text:p>29376,2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2" table:number-rows-spanned="1" table:style-name="ce1">
            <text:p>34:36:000023:5454</text:p>
          </table:table-cell>
          <table:covered-table-cell/>
          <table:table-cell office:value-type="float" office:value="24794.59" table:style-name="ce15">
            <text:p>24794,5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2" table:number-rows-spanned="1" table:style-name="ce1">
            <text:p>34:37:010274:204</text:p>
          </table:table-cell>
          <table:covered-table-cell/>
          <table:table-cell office:value-type="float" office:value="3014202.43" table:style-name="ce15">
            <text:p>3014202,43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2" table:number-rows-spanned="1" table:style-name="ce1">
            <text:p>34:37:010276:278</text:p>
          </table:table-cell>
          <table:covered-table-cell/>
          <table:table-cell office:value-type="float" office:value="75676.509999999995" table:style-name="ce15">
            <text:p>75676,51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2" table:number-rows-spanned="1" table:style-name="ce1">
            <text:p>34:37:010276:279</text:p>
          </table:table-cell>
          <table:covered-table-cell/>
          <table:table-cell office:value-type="float" office:value="520107.01" table:style-name="ce15">
            <text:p>520107,01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2" table:number-rows-spanned="1" table:style-name="ce1">
            <text:p>34:37:010277:272</text:p>
          </table:table-cell>
          <table:covered-table-cell/>
          <table:table-cell office:value-type="float" office:value="689861.21" table:style-name="ce15">
            <text:p>689861,21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2" table:number-rows-spanned="1" table:style-name="ce1">
            <text:p>34:37:010277:273</text:p>
          </table:table-cell>
          <table:covered-table-cell/>
          <table:table-cell office:value-type="float" office:value="1072069.43" table:style-name="ce15">
            <text:p>1072069,43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2" table:number-rows-spanned="1" table:style-name="ce1">
            <text:p>34:37:010277:276</text:p>
          </table:table-cell>
          <table:covered-table-cell/>
          <table:table-cell office:value-type="float" office:value="1620424.32" table:style-name="ce15">
            <text:p>1620424,32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2" table:number-rows-spanned="1" table:style-name="ce1">
            <text:p>34:37:010278:253</text:p>
          </table:table-cell>
          <table:covered-table-cell/>
          <table:table-cell office:value-type="float" office:value="287848.08" table:style-name="ce15">
            <text:p>287848,08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2" table:number-rows-spanned="1" table:style-name="ce1">
            <text:p>34:37:010278:255</text:p>
          </table:table-cell>
          <table:covered-table-cell/>
          <table:table-cell office:value-type="float" office:value="619889.69999999995" table:style-name="ce15">
            <text:p>619889,7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2" table:number-rows-spanned="1" table:style-name="ce1">
            <text:p>34:37:010279:307</text:p>
          </table:table-cell>
          <table:covered-table-cell/>
          <table:table-cell office:value-type="float" office:value="817024.53" table:style-name="ce15">
            <text:p>817024,53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2" table:number-rows-spanned="1" table:style-name="ce1">
            <text:p>34:37:010281:298</text:p>
          </table:table-cell>
          <table:covered-table-cell/>
          <table:table-cell office:value-type="float" office:value="61182.66" table:style-name="ce15">
            <text:p>61182,66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2" table:number-rows-spanned="1" table:style-name="ce1">
            <text:p>34:37:010281:299</text:p>
          </table:table-cell>
          <table:covered-table-cell/>
          <table:table-cell office:value-type="float" office:value="81641.509999999995" table:style-name="ce15">
            <text:p>81641,51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2" table:number-rows-spanned="1" table:style-name="ce1">
            <text:p>34:37:010281:301</text:p>
          </table:table-cell>
          <table:covered-table-cell/>
          <table:table-cell office:value-type="float" office:value="249165.48" table:style-name="ce15">
            <text:p>249165,48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2" table:number-rows-spanned="1" table:style-name="ce1">
            <text:p>34:37:010281:305</text:p>
          </table:table-cell>
          <table:covered-table-cell/>
          <table:table-cell office:value-type="float" office:value="641846.56000000006" table:style-name="ce15">
            <text:p>641846,56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2" table:number-rows-spanned="1" table:style-name="ce1">
            <text:p>34:37:010281:306</text:p>
          </table:table-cell>
          <table:covered-table-cell/>
          <table:table-cell office:value-type="float" office:value="1328680.26" table:style-name="ce15">
            <text:p>1328680,26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2" table:number-rows-spanned="1" table:style-name="ce1">
            <text:p>34:37:010282:366</text:p>
          </table:table-cell>
          <table:covered-table-cell/>
          <table:table-cell office:value-type="float" office:value="1159363.8500000001" table:style-name="ce15">
            <text:p>1159363,85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2" table:number-rows-spanned="1" table:style-name="ce1">
            <text:p>34:37:010282:367</text:p>
          </table:table-cell>
          <table:covered-table-cell/>
          <table:table-cell office:value-type="float" office:value="806830.07999999996" table:style-name="ce15">
            <text:p>806830,08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2" table:number-rows-spanned="1" table:style-name="ce1">
            <text:p>34:37:010282:369</text:p>
          </table:table-cell>
          <table:covered-table-cell/>
          <table:table-cell office:value-type="float" office:value="722727.03" table:style-name="ce15">
            <text:p>722727,03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2" table:number-rows-spanned="1" table:style-name="ce1">
            <text:p>34:37:010282:374</text:p>
          </table:table-cell>
          <table:covered-table-cell/>
          <table:table-cell office:value-type="float" office:value="625946.91" table:style-name="ce15">
            <text:p>625946,91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2" table:number-rows-spanned="1" table:style-name="ce1">
            <text:p>34:37:010282:375</text:p>
          </table:table-cell>
          <table:covered-table-cell/>
          <table:table-cell office:value-type="float" office:value="8080629.7300000004" table:style-name="ce15">
            <text:p>8080629,73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2" table:number-rows-spanned="1" table:style-name="ce1">
            <text:p>34:37:010283:209</text:p>
          </table:table-cell>
          <table:covered-table-cell/>
          <table:table-cell office:value-type="float" office:value="644569.82999999996" table:style-name="ce15">
            <text:p>644569,83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2" table:number-rows-spanned="1" table:style-name="ce1">
            <text:p>34:37:010283:214</text:p>
          </table:table-cell>
          <table:covered-table-cell/>
          <table:table-cell office:value-type="float" office:value="751417.84" table:style-name="ce15">
            <text:p>751417,84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2" table:number-rows-spanned="1" table:style-name="ce1">
            <text:p>34:37:010283:216</text:p>
          </table:table-cell>
          <table:covered-table-cell/>
          <table:table-cell office:value-type="float" office:value="574924.32999999996" table:style-name="ce15">
            <text:p>574924,33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2" table:number-rows-spanned="1" table:style-name="ce1">
            <text:p>34:37:010283:220</text:p>
          </table:table-cell>
          <table:covered-table-cell/>
          <table:table-cell office:value-type="float" office:value="743953.41" table:style-name="ce15">
            <text:p>743953,41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2" table:number-rows-spanned="1" table:style-name="ce1">
            <text:p>34:37:010284:174</text:p>
          </table:table-cell>
          <table:covered-table-cell/>
          <table:table-cell office:value-type="float" office:value="610664.73" table:style-name="ce15">
            <text:p>610664,73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2" table:number-rows-spanned="1" table:style-name="ce1">
            <text:p>34:37:010284:176</text:p>
          </table:table-cell>
          <table:covered-table-cell/>
          <table:table-cell office:value-type="float" office:value="670950.46" table:style-name="ce15">
            <text:p>670950,46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2" table:number-rows-spanned="1" table:style-name="ce1">
            <text:p>34:37:010284:177</text:p>
          </table:table-cell>
          <table:covered-table-cell/>
          <table:table-cell office:value-type="float" office:value="1046249.64" table:style-name="ce15">
            <text:p>1046249,64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2" table:number-rows-spanned="1" table:style-name="ce1">
            <text:p>34:37:010284:178</text:p>
          </table:table-cell>
          <table:covered-table-cell/>
          <table:table-cell office:value-type="float" office:value="561559.80000000005" table:style-name="ce15">
            <text:p>561559,8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2" table:number-rows-spanned="1" table:style-name="ce1">
            <text:p>34:37:010284:179</text:p>
          </table:table-cell>
          <table:covered-table-cell/>
          <table:table-cell office:value-type="float" office:value="568126.78" table:style-name="ce15">
            <text:p>568126,78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2" table:number-rows-spanned="1" table:style-name="ce1">
            <text:p>34:37:010284:180</text:p>
          </table:table-cell>
          <table:covered-table-cell/>
          <table:table-cell office:value-type="float" office:value="620057.93000000005" table:style-name="ce15">
            <text:p>620057,93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2" table:number-rows-spanned="1" table:style-name="ce1">
            <text:p>34:37:010284:182</text:p>
          </table:table-cell>
          <table:covered-table-cell/>
          <table:table-cell office:value-type="float" office:value="780005.87" table:style-name="ce15">
            <text:p>780005,87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2" table:number-rows-spanned="1" table:style-name="ce1">
            <text:p>34:37:010285:218</text:p>
          </table:table-cell>
          <table:covered-table-cell/>
          <table:table-cell office:value-type="float" office:value="697016.8" table:style-name="ce15">
            <text:p>697016,8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2" table:number-rows-spanned="1" table:style-name="ce1">
            <text:p>34:37:010286:241</text:p>
          </table:table-cell>
          <table:covered-table-cell/>
          <table:table-cell office:value-type="float" office:value="677541.07" table:style-name="ce15">
            <text:p>677541,07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2" table:number-rows-spanned="1" table:style-name="ce1">
            <text:p>34:37:010286:244</text:p>
          </table:table-cell>
          <table:covered-table-cell/>
          <table:table-cell office:value-type="float" office:value="757798.28" table:style-name="ce15">
            <text:p>757798,28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2" table:number-rows-spanned="1" table:style-name="ce1">
            <text:p>34:37:010286:245</text:p>
          </table:table-cell>
          <table:covered-table-cell/>
          <table:table-cell office:value-type="float" office:value="369310.4" table:style-name="ce15">
            <text:p>369310,4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2" table:number-rows-spanned="1" table:style-name="ce1">
            <text:p>34:37:010287:174</text:p>
          </table:table-cell>
          <table:covered-table-cell/>
          <table:table-cell office:value-type="float" office:value="575172.94999999995" table:style-name="ce15">
            <text:p>575172,95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2" table:number-rows-spanned="1" table:style-name="ce1">
            <text:p>34:37:010287:177</text:p>
          </table:table-cell>
          <table:covered-table-cell/>
          <table:table-cell office:value-type="float" office:value="467583.19" table:style-name="ce15">
            <text:p>467583,1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2" table:number-rows-spanned="1" table:style-name="ce1">
            <text:p>34:37:010288:244</text:p>
          </table:table-cell>
          <table:covered-table-cell/>
          <table:table-cell office:value-type="float" office:value="1178944.99" table:style-name="ce15">
            <text:p>1178944,9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2" table:number-rows-spanned="1" table:style-name="ce1">
            <text:p>34:37:010289:234</text:p>
          </table:table-cell>
          <table:covered-table-cell/>
          <table:table-cell office:value-type="float" office:value="707501.06" table:style-name="ce15">
            <text:p>707501,06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2" table:number-rows-spanned="1" table:style-name="ce1">
            <text:p>34:37:010289:236</text:p>
          </table:table-cell>
          <table:covered-table-cell/>
          <table:table-cell office:value-type="float" office:value="620466.56000000006" table:style-name="ce15">
            <text:p>620466,56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2" table:number-rows-spanned="1" table:style-name="ce1">
            <text:p>34:37:010290:253</text:p>
          </table:table-cell>
          <table:covered-table-cell/>
          <table:table-cell office:value-type="float" office:value="562308.97" table:style-name="ce15">
            <text:p>562308,97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2" table:number-rows-spanned="1" table:style-name="ce1">
            <text:p>34:37:010291:208</text:p>
          </table:table-cell>
          <table:covered-table-cell/>
          <table:table-cell office:value-type="float" office:value="530632.28" table:style-name="ce15">
            <text:p>530632,28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2" table:number-rows-spanned="1" table:style-name="ce1">
            <text:p>34:37:010291:210</text:p>
          </table:table-cell>
          <table:covered-table-cell/>
          <table:table-cell office:value-type="float" office:value="2040107.37" table:style-name="ce15">
            <text:p>2040107,37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2" table:number-rows-spanned="1" table:style-name="ce1">
            <text:p>34:37:010292:164</text:p>
          </table:table-cell>
          <table:covered-table-cell/>
          <table:table-cell office:value-type="float" office:value="625798.37" table:style-name="ce15">
            <text:p>625798,37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2" table:number-rows-spanned="1" table:style-name="ce1">
            <text:p>34:37:010292:166</text:p>
          </table:table-cell>
          <table:covered-table-cell/>
          <table:table-cell office:value-type="float" office:value="389493.43" table:style-name="ce15">
            <text:p>389493,43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2" table:number-rows-spanned="1" table:style-name="ce1">
            <text:p>34:37:010292:168</text:p>
          </table:table-cell>
          <table:covered-table-cell/>
          <table:table-cell office:value-type="float" office:value="798294.07" table:style-name="ce15">
            <text:p>798294,07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2" table:number-rows-spanned="1" table:style-name="ce1">
            <text:p>34:37:010292:172</text:p>
          </table:table-cell>
          <table:covered-table-cell/>
          <table:table-cell office:value-type="float" office:value="792141.12" table:style-name="ce15">
            <text:p>792141,12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2" table:number-rows-spanned="1" table:style-name="ce1">
            <text:p>34:37:010292:173</text:p>
          </table:table-cell>
          <table:covered-table-cell/>
          <table:table-cell office:value-type="float" office:value="802558.35" table:style-name="ce15">
            <text:p>802558,35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2" table:number-rows-spanned="1" table:style-name="ce1">
            <text:p>34:37:010293:220</text:p>
          </table:table-cell>
          <table:covered-table-cell/>
          <table:table-cell office:value-type="float" office:value="762373.11" table:style-name="ce15">
            <text:p>762373,11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2" table:number-rows-spanned="1" table:style-name="ce1">
            <text:p>34:37:010295:247</text:p>
          </table:table-cell>
          <table:covered-table-cell/>
          <table:table-cell office:value-type="float" office:value="90953.21" table:style-name="ce15">
            <text:p>90953,21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2" table:number-rows-spanned="1" table:style-name="ce1">
            <text:p>34:37:010296:154</text:p>
          </table:table-cell>
          <table:covered-table-cell/>
          <table:table-cell office:value-type="float" office:value="87693.9" table:style-name="ce15">
            <text:p>87693,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2" table:number-rows-spanned="1" table:style-name="ce1">
            <text:p>34:37:010296:164</text:p>
          </table:table-cell>
          <table:covered-table-cell/>
          <table:table-cell office:value-type="float" office:value="512239.69" table:style-name="ce15">
            <text:p>512239,6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2" table:number-rows-spanned="1" table:style-name="ce1">
            <text:p>34:37:010297:306</text:p>
          </table:table-cell>
          <table:covered-table-cell/>
          <table:table-cell office:value-type="float" office:value="470935.1" table:style-name="ce15">
            <text:p>470935,1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2" table:number-rows-spanned="1" table:style-name="ce1">
            <text:p>34:37:010297:307</text:p>
          </table:table-cell>
          <table:covered-table-cell/>
          <table:table-cell office:value-type="float" office:value="918099.23" table:style-name="ce15">
            <text:p>918099,23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2" table:number-rows-spanned="1" table:style-name="ce1">
            <text:p>34:39:000009:838</text:p>
          </table:table-cell>
          <table:covered-table-cell/>
          <table:table-cell office:value-type="float" office:value="325414.09999999998" table:style-name="ce15">
            <text:p>325414,1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2" table:number-rows-spanned="1" table:style-name="ce1">
            <text:p>34:39:000048:1575</text:p>
          </table:table-cell>
          <table:covered-table-cell/>
          <table:table-cell office:value-type="float" office:value="309895.57" table:style-name="ce15">
            <text:p>309895,57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2" table:number-rows-spanned="1" table:style-name="ce1">
            <text:p>34:39:000048:1576</text:p>
          </table:table-cell>
          <table:covered-table-cell/>
          <table:table-cell office:value-type="float" office:value="121123.62" table:style-name="ce15">
            <text:p>121123,62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2" table:number-rows-spanned="1" table:style-name="ce1">
            <text:p>34:39:000048:1579</text:p>
          </table:table-cell>
          <table:covered-table-cell/>
          <table:table-cell office:value-type="float" office:value="83246.27" table:style-name="ce15">
            <text:p>83246,27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2" table:number-rows-spanned="1" table:style-name="ce1">
            <text:p>34:39:000048:1664</text:p>
          </table:table-cell>
          <table:covered-table-cell/>
          <table:table-cell office:value-type="float" office:value="1260066.8400000001" table:style-name="ce15">
            <text:p>1260066,84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1">
            <text:p>34:39:000048:1672</text:p>
          </table:table-cell>
          <table:covered-table-cell/>
          <table:table-cell office:value-type="float" office:value="2784865.61" table:style-name="ce16">
            <text:p>2784865,61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6">
            <text:p>04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322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595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619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676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1:080002:1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2:020005:17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2:020005:36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2:060002:4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3:000000:162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3:000000:86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120001:13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130004:35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140114:62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4:100001:28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8:120202:93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9:000000:93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9:010201: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9:040102:1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9:040102:1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11:060004:4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14:090002:129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14:090002:150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14:090003:115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14:110004:10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14:110004:10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14:130003:16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14:130003:16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16:120005:8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18:000000:4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18:010002:16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18:010002:16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18:010002:16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18:020001:12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18:020001:12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18:020001:12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18:020001:12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18:020001:12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18:020001:12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18:020001:12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18:020001:12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18:020001:12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18:020001:12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18:020001:12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18:020001:12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18:090006:8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18:090006:8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18:090006:8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18:090006:8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18:090006:8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18:090006:8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18:090006:8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18:090006:8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18:090006:8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18:090006:8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18:090006:9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18:090006:9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18:090006:9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18:090006:9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18:090006:9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18:090006:9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19:100220:1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19:100220: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20:030102:29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20:030102:29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20:030102:29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20:030102:29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20:030102:29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20:030102:29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20:030102:29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20:030102:29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20:030102:29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20:030102:29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20:030103:20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20:030103:20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20:030103:21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20:030103:21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20:030103:21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20:030103:21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20:030103:21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20:030103:21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20:030103:21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20:030103:21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20:030103:21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20:030103:21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20:030103:21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20:030103:21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20:030105:24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20:030105:24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20:030105:24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20:030106:16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20:040001:11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20:050001:12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20:050001:12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20:050002:2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20:060201:9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20:060201:9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20:060302: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20:070001:11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20:070001:11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20:070001:11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20:070001:11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20:080001:12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20:080001:12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20:080001:12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20:080002:9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20:080004:1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20:080004:1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20:080004:1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20:080004:1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20:080004:1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20:100101:12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20:100101:12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20:100101:12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20:100101:12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20:110201:3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20:110201:3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20:110201:3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20:110201:3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20:110201:3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20:110201:4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21:070004:10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22:060148:4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23:000000:34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23:000000:34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23:070001:15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23:130001:4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24:070201:10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24:070201:4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24:070202:16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24:070202:16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24:070202:16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24:070203:18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24:070203:19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24:070203:20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24:150201:3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26:090201:66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27:160101:41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28:100006:17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28:160002:7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28:160002:7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28:160002:7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28:160002:7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28:160002:7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28:160002:7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28:160002:7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28:160002:7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28:160002:8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28:160002:8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28:160002:8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28:160002:8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28:160002:8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28:160002:8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28:160002:8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28:160002:8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28:160003:0114:18:251:002:0002997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28:160003:0117:18:251:001:0039618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28:160003:0122:09093:00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28:160003:0126:18:251:001:0039611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28:160003:0194:18:251:002:0002908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30:010002:7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30:060006:4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30:160005:72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31:140003:12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31:210003:6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33:050005:1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34:000000:504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34:010010:12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34:010010:12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34:010010:16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34:010010:6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34:010010:6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34:010010:8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34:010010:9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34:010010:9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34:010011:1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34:010011:1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34:010012:1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34:010012:1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34:010012:1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34:010012:1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34:010012:2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34:010012:2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34:010012:2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4:010012:2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4:010012:2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4:010012:2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4:010012:2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4:010012:2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4:010012:2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4:010012:2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4:010012: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4:010012: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4:010014:10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4:010014:6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4:010015:4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4:010015:4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4:010015:4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4:010015:4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4:010015:4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4:010015:4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4:010015:4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4:010015:4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4:010015:4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4:010015:4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4:010015:4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4:010015:4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4:010015:4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4:010015:4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4:010015:4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4:010015:4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4:010015:4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4:010015:4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4:010015:4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4:010015:4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4:010017:4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4:010024:29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4:010031:42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4:010063:20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4:010064:25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4:010064:25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4:020043:14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20043:22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20062:15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20072:1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20072:41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20081:24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20081:24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20081:25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20081:25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20081:25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20083:34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20083:34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20083:34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20083:34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20083:34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20083:34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20083:34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20083:34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20083:34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20083:34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20084:3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20086:16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20086:16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20086:16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20086:16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20086:16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20086:16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20086:16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20086:16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20086:16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20086:16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20086:16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20086:16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20086:17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20086:17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20086:17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20086:17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20086:17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20086:17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20086:17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20086:17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20086:17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20086:6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20086:6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20086:6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20086:6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20086:8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20086:8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20086:8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20086:8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20086:8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20086:8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20086:8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20086:8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20086:8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20086:8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20086:8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20086:9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20086:9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20086:9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20086:9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20086:9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20087:4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20087:4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20087:4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20087:4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20087:5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20087:5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20087:5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20087:5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20087:6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20087:6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20087:6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20088:11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20088:13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20088:23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20088:24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20095:29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20096:17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20096:22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20096:25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20096:5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20096:5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20096:7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30016:1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30031:7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30032:14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30032:9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30036:13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30052:21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30067:6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30070:46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30075:1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30077:22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30080:2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30085:15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30119:18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30134:9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40015:4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40024:3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40026: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40028:8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40028:8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40030:4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50011:1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50013:4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50014: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50015:8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50061:6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50064:36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60004:40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60022:42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60041: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60060:8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70005:30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70005:31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70005:8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70017:4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70031:6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70044:5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70079:3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80021:4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80074:18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80074:26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80079:10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80094:1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80094:4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80096:28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80107:8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80139:1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5:000000:444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5:030110:51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5:030119:32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5:030122:215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5:030204:140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5:030204:91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5:030207:139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5:030207:195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5:030215:141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5:030215:73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5:030215:77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5:030217:169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6:000008:76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6:000009:34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6:000012:43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6:000018:82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6:000023:38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7:010120:6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7:010218:3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7:010279:3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7:010282:3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7:010283:2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7:010284:1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7:010284:1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7:010287:1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7:010287:1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7:010288:2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7:010288:2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7:010290:2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7:010295:2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8:030202:1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8:030202:1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9:000048:15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9:000048:15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9:000048:16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9:000048:16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9:000048:16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9:000048:16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9:000048:16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9:000048:16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9:000048:16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9:000048:16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9:000048:16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9:000048:16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9:000048:16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9:000048:17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1">
            <text:p>34:39:000048:17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3F4FEAA6BE76DE4E039E325F388AE637A3077D0233FF6ADAF559DE564EB541ACA81F63873FE347045029ABE74A99D08905631D1E4F8EFE7BC269965FFC7C9105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1"/>
          <table:covered-table-cell/>
          <table:table-cell table:style-name="ce17"/>
          <table:table-cell office:value-type="string" table:style-name="ce22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24"/>
          <table:table-cell office:value-type="string" table:style-name="ce2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лица, подписавшего настоящий</text:p>
          </table:table-cell>
          <table:covered-table-cell/>
          <table:table-cell table:number-columns-repeated="4" table:style-name="ce24"/>
          <table:table-cell office:value-type="string" table:style-name="ce2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акт)</text:p>
          </table:table-cell>
          <table:covered-table-cell/>
          <table:table-cell table:number-columns-repeated="4" table:style-name="ce24"/>
          <table:table-cell office:value-type="string" table:style-name="ce2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4"/>
          <table:table-cell office:value-type="string" table:style-name="ce24">
            <text:p>настоящий акт)</text:p>
          </table:table-cell>
          <table:table-cell table:number-columns-repeated="16377"/>
        </table:table-row>
        <table:table-row table:number-rows-repeated="10477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Елена В. Селеменчук</meta:initial-creator>
    <dc:creator>Елена В. Селеменчук</dc:creator>
    <meta:creation-date>2021-06-10T05:20:11Z</meta:creation-date>
    <dc:date>2021-06-10T05:20:12Z</dc:date>
  </office:meta>
</office:document-meta>
</file>