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48</text:p>
          </table:table-cell>
          <table:table-cell table:number-columns-repeated="4" table:style-name="ce2"/>
          <table:table-cell office:value-type="string" table:style-name="ce4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881</text:p>
          </table:table-cell>
          <table:covered-table-cell/>
          <table:table-cell office:value-type="float" office:value="38196.42" table:style-name="ce6">
            <text:p>38196,42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4:978</text:p>
          </table:table-cell>
          <table:covered-table-cell/>
          <table:table-cell office:value-type="float" office:value="179387.46" table:style-name="ce6">
            <text:p>179387,4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8:26</text:p>
          </table:table-cell>
          <table:covered-table-cell/>
          <table:table-cell office:value-type="float" office:value="103509.66" table:style-name="ce6">
            <text:p>103509,6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521</text:p>
          </table:table-cell>
          <table:covered-table-cell/>
          <table:table-cell office:value-type="float" office:value="111843.6" table:style-name="ce6">
            <text:p>111843,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80001:2000</text:p>
          </table:table-cell>
          <table:covered-table-cell/>
          <table:table-cell office:value-type="float" office:value="477631.32" table:style-name="ce6">
            <text:p>477631,32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10001:1159</text:p>
          </table:table-cell>
          <table:covered-table-cell/>
          <table:table-cell office:value-type="float" office:value="153727" table:style-name="ce6">
            <text:p>153727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4940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2:3306</text:p>
          </table:table-cell>
          <table:covered-table-cell/>
          <table:table-cell office:value-type="float" office:value="1035671.94" table:style-name="ce6">
            <text:p>1035671,9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4:1529</text:p>
          </table:table-cell>
          <table:covered-table-cell/>
          <table:table-cell office:value-type="float" office:value="297441" table:style-name="ce6">
            <text:p>297441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4:1530</text:p>
          </table:table-cell>
          <table:covered-table-cell/>
          <table:table-cell office:value-type="float" office:value="508624.11" table:style-name="ce6">
            <text:p>508624,11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70003:9465</text:p>
          </table:table-cell>
          <table:covered-table-cell/>
          <table:table-cell office:value-type="float" office:value="2503889.9199999999" table:style-name="ce6">
            <text:p>2503889,92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20003:2451</text:p>
          </table:table-cell>
          <table:covered-table-cell/>
          <table:table-cell office:value-type="float" office:value="438984.6" table:style-name="ce6">
            <text:p>438984,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40202:575</text:p>
          </table:table-cell>
          <table:covered-table-cell/>
          <table:table-cell office:value-type="float" office:value="244853.18" table:style-name="ce6">
            <text:p>244853,18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00105:624</text:p>
          </table:table-cell>
          <table:covered-table-cell/>
          <table:table-cell office:value-type="float" office:value="199905" table:style-name="ce6">
            <text:p>19990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109:906</text:p>
          </table:table-cell>
          <table:covered-table-cell/>
          <table:table-cell office:value-type="float" office:value="201465" table:style-name="ce6">
            <text:p>20146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109:907</text:p>
          </table:table-cell>
          <table:covered-table-cell/>
          <table:table-cell office:value-type="float" office:value="201465" table:style-name="ce6">
            <text:p>20146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20405:243</text:p>
          </table:table-cell>
          <table:covered-table-cell/>
          <table:table-cell office:value-type="float" office:value="265180" table:style-name="ce6">
            <text:p>26518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90201:169</text:p>
          </table:table-cell>
          <table:covered-table-cell/>
          <table:table-cell office:value-type="float" office:value="445950" table:style-name="ce6">
            <text:p>44595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100002:982</text:p>
          </table:table-cell>
          <table:covered-table-cell/>
          <table:table-cell office:value-type="float" office:value="134968.6" table:style-name="ce6">
            <text:p>134968,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24:2139</text:p>
          </table:table-cell>
          <table:covered-table-cell/>
          <table:table-cell office:value-type="float" office:value="29721.119999999999" table:style-name="ce6">
            <text:p>29721,12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120005:1218</text:p>
          </table:table-cell>
          <table:covered-table-cell/>
          <table:table-cell office:value-type="float" office:value="76953.75" table:style-name="ce6">
            <text:p>76953,7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70001:1451</text:p>
          </table:table-cell>
          <table:covered-table-cell/>
          <table:table-cell office:value-type="float" office:value="117070.08" table:style-name="ce6">
            <text:p>117070,08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70001:1452</text:p>
          </table:table-cell>
          <table:covered-table-cell/>
          <table:table-cell office:value-type="float" office:value="264258.48" table:style-name="ce6">
            <text:p>264258,48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70001:1453</text:p>
          </table:table-cell>
          <table:covered-table-cell/>
          <table:table-cell office:value-type="float" office:value="425229.84" table:style-name="ce6">
            <text:p>425229,8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140219:65</text:p>
          </table:table-cell>
          <table:covered-table-cell/>
          <table:table-cell office:value-type="float" office:value="278063.8" table:style-name="ce6">
            <text:p>278063,8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140404:1392</text:p>
          </table:table-cell>
          <table:covered-table-cell/>
          <table:table-cell office:value-type="float" office:value="228578.56" table:style-name="ce6">
            <text:p>228578,5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40404:1393</text:p>
          </table:table-cell>
          <table:covered-table-cell/>
          <table:table-cell office:value-type="float" office:value="218268.96" table:style-name="ce6">
            <text:p>218268,9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140404:1394</text:p>
          </table:table-cell>
          <table:covered-table-cell/>
          <table:table-cell office:value-type="float" office:value="208548.48000000001" table:style-name="ce6">
            <text:p>208548,48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140404:1395</text:p>
          </table:table-cell>
          <table:covered-table-cell/>
          <table:table-cell office:value-type="float" office:value="251259.68" table:style-name="ce6">
            <text:p>251259,68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140404:1396</text:p>
          </table:table-cell>
          <table:covered-table-cell/>
          <table:table-cell office:value-type="float" office:value="232407.84" table:style-name="ce6">
            <text:p>232407,8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00145:28</text:p>
          </table:table-cell>
          <table:covered-table-cell/>
          <table:table-cell office:value-type="float" office:value="209456.8" table:style-name="ce6">
            <text:p>209456,8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50001:1797</text:p>
          </table:table-cell>
          <table:covered-table-cell/>
          <table:table-cell office:value-type="float" office:value="83647.08" table:style-name="ce6">
            <text:p>83647,08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130713:3</text:p>
          </table:table-cell>
          <table:covered-table-cell/>
          <table:table-cell office:value-type="float" office:value="223700" table:style-name="ce6">
            <text:p>22370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50702:4487</text:p>
          </table:table-cell>
          <table:covered-table-cell/>
          <table:table-cell office:value-type="float" office:value="148138.72" table:style-name="ce6">
            <text:p>148138,72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50702:4488</text:p>
          </table:table-cell>
          <table:covered-table-cell/>
          <table:table-cell office:value-type="float" office:value="110004" table:style-name="ce6">
            <text:p>11000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90201:12979</text:p>
          </table:table-cell>
          <table:covered-table-cell/>
          <table:table-cell office:value-type="float" office:value="463734.79" table:style-name="ce6">
            <text:p>463734,79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90201:12980</text:p>
          </table:table-cell>
          <table:covered-table-cell/>
          <table:table-cell office:value-type="float" office:value="801482.08" table:style-name="ce6">
            <text:p>801482,08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090008:942</text:p>
          </table:table-cell>
          <table:covered-table-cell/>
          <table:table-cell office:value-type="float" office:value="191303.42" table:style-name="ce6">
            <text:p>191303,42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050004:579</text:p>
          </table:table-cell>
          <table:covered-table-cell/>
          <table:table-cell office:value-type="float" office:value="123839.73" table:style-name="ce6">
            <text:p>123839,73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9:150002:670</text:p>
          </table:table-cell>
          <table:covered-table-cell/>
          <table:table-cell office:value-type="float" office:value="73331.55" table:style-name="ce6">
            <text:p>73331,5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1:190014:1231</text:p>
          </table:table-cell>
          <table:covered-table-cell/>
          <table:table-cell office:value-type="float" office:value="82460" table:style-name="ce6">
            <text:p>8246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3:010002:147</text:p>
          </table:table-cell>
          <table:covered-table-cell/>
          <table:table-cell office:value-type="float" office:value="375462.51" table:style-name="ce6">
            <text:p>375462,51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14:1415</text:p>
          </table:table-cell>
          <table:covered-table-cell/>
          <table:table-cell office:value-type="float" office:value="226308.15" table:style-name="ce6">
            <text:p>226308,1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40023:186</text:p>
          </table:table-cell>
          <table:covered-table-cell/>
          <table:table-cell office:value-type="float" office:value="3621464.21" table:style-name="ce6">
            <text:p>3621464,21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50002:61</text:p>
          </table:table-cell>
          <table:covered-table-cell/>
          <table:table-cell office:value-type="float" office:value="938676.42" table:style-name="ce6">
            <text:p>938676,42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50067:10</text:p>
          </table:table-cell>
          <table:covered-table-cell/>
          <table:table-cell office:value-type="float" office:value="532093.05000000005" table:style-name="ce6">
            <text:p>532093,0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70009:22</text:p>
          </table:table-cell>
          <table:covered-table-cell/>
          <table:table-cell office:value-type="float" office:value="290918.24" table:style-name="ce6">
            <text:p>290918,2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70080:790</text:p>
          </table:table-cell>
          <table:covered-table-cell/>
          <table:table-cell office:value-type="float" office:value="378368.4" table:style-name="ce6">
            <text:p>378368,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80:791</text:p>
          </table:table-cell>
          <table:covered-table-cell/>
          <table:table-cell office:value-type="float" office:value="370143" table:style-name="ce6">
            <text:p>370143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80142:492</text:p>
          </table:table-cell>
          <table:covered-table-cell/>
          <table:table-cell office:value-type="float" office:value="211946.4" table:style-name="ce6">
            <text:p>211946,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5:030104:4662</text:p>
          </table:table-cell>
          <table:covered-table-cell/>
          <table:table-cell office:value-type="float" office:value="136714.04999999999" table:style-name="ce6">
            <text:p>136714,0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5:030107:5383</text:p>
          </table:table-cell>
          <table:covered-table-cell/>
          <table:table-cell office:value-type="float" office:value="274131.7" table:style-name="ce6">
            <text:p>274131,7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4:36:000016:4396</text:p>
          </table:table-cell>
          <table:covered-table-cell/>
          <table:table-cell office:value-type="float" office:value="28936346.399999999" table:style-name="ce7">
            <text:p>28936346,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7">
            <text:p>3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6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3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3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4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5:36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7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300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1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7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4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3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6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2:28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500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500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0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0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2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1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1:32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1:33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2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3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3:47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50003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50003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50003:77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15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2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2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0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12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5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501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5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6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20004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18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1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5001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50012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1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07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09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120003:26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301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401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601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601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0901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120202:126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120202:134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20202:31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12020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1401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1091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10914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04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063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8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404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406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406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406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406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060002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06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200003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200018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2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30007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9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04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130027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15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4:090002:168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4:090004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4:10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5:0303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5:0601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5:0704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5:0801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5:080202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5:0802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6:03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6:08000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6:11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11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12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130001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7:05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7:070001:52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7:07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8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8:04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8:1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8:1401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8:1402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8:14023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9:04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9:07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9:10023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0700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1:07000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1:07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1:12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1:13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2:000000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2:02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2:0400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2:06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03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19001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4:1502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206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606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7:000000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7:09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7:160105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03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0300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040003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07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70007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080003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080005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80005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0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1000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3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30003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3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3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3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400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40014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6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9:0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9:04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0:16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0:160005:100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0:160005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0:16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1:01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1:13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1:200001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1:22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2:05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2:12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3:010001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3:010001:42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3:010002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3:08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1000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10009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10014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10017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10018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1001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2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20032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2005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2006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2009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2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3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3004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3007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30085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3008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30085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3009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301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30114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3011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3011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30128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4002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5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5004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5004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50048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50050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5006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5006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50068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5006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5007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60001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6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6000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60014:96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6002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60031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6003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60037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60066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7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7003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70036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70046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7005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7005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7006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70064: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7008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8004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80063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8008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8009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8013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80137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80139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80150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5:010101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5:010102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5:010104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5:010106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5:020102:77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5:020103:44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202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30104:42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5:030106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5:030107:47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5:03012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6:000003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6:000003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6:0000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6:00002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7:0101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7:010213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7:010214:59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7:01023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7:01025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7:01027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7:010279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7:01028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7:010285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7:01029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7:0103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7:01032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8:0203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8:0301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8:06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9:000005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9:00003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8">
            <text:p>34:39:00004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B0F363C04E1871EA462B620D33C9836D66E46081903A3DE505325022E674885A92CCE1AFC174C0E1BBF9FBF9931607446D7B486B4199C9D6021A2B8E770FF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1T08:32:29Z</meta:creation-date>
    <dc:date>2021-06-11T10:18:54Z</dc:date>
  </office:meta>
</office:document-meta>
</file>