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58</text:p>
          </table:table-cell>
          <table:table-cell table:number-columns-repeated="4" table:style-name="ce2"/>
          <table:table-cell office:value-type="string" table:style-name="ce4">
            <text:p>1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4" table:style-name="ce7">
            <text:p>2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20001:622</text:p>
          </table:table-cell>
          <table:covered-table-cell/>
          <table:table-cell office:value-type="float" office:value="24354" table:style-name="ce6">
            <text:p>2435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230002:3307</text:p>
          </table:table-cell>
          <table:covered-table-cell/>
          <table:table-cell office:value-type="float" office:value="926025.33" table:style-name="ce6">
            <text:p>926025,33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6:190003:1768</text:p>
          </table:table-cell>
          <table:covered-table-cell/>
          <table:table-cell office:value-type="float" office:value="2149638.75" table:style-name="ce6">
            <text:p>2149638,7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7:020007:700</text:p>
          </table:table-cell>
          <table:covered-table-cell/>
          <table:table-cell office:value-type="float" office:value="49080.800000000003" table:style-name="ce6">
            <text:p>49080,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7:080002:22562</text:p>
          </table:table-cell>
          <table:covered-table-cell/>
          <table:table-cell office:value-type="float" office:value="385382.23" table:style-name="ce6">
            <text:p>385382,23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7:080002:22563</text:p>
          </table:table-cell>
          <table:covered-table-cell/>
          <table:table-cell office:value-type="float" office:value="560122.73" table:style-name="ce6">
            <text:p>560122,73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7:080002:22564</text:p>
          </table:table-cell>
          <table:covered-table-cell/>
          <table:table-cell office:value-type="float" office:value="109292.24" table:style-name="ce6">
            <text:p>109292,2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8:120102:962</text:p>
          </table:table-cell>
          <table:covered-table-cell/>
          <table:table-cell office:value-type="float" office:value="391527" table:style-name="ce6">
            <text:p>391527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120102:963</text:p>
          </table:table-cell>
          <table:covered-table-cell/>
          <table:table-cell office:value-type="float" office:value="435030" table:style-name="ce6">
            <text:p>43503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120102:964</text:p>
          </table:table-cell>
          <table:covered-table-cell/>
          <table:table-cell office:value-type="float" office:value="435030" table:style-name="ce6">
            <text:p>43503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20102:965</text:p>
          </table:table-cell>
          <table:covered-table-cell/>
          <table:table-cell office:value-type="float" office:value="362525" table:style-name="ce6">
            <text:p>36252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21094:582</text:p>
          </table:table-cell>
          <table:covered-table-cell/>
          <table:table-cell office:value-type="float" office:value="1150215.54" table:style-name="ce6">
            <text:p>1150215,5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2:020009:1077</text:p>
          </table:table-cell>
          <table:covered-table-cell/>
          <table:table-cell office:value-type="float" office:value="14950" table:style-name="ce6">
            <text:p>1495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5:120505:45</text:p>
          </table:table-cell>
          <table:covered-table-cell/>
          <table:table-cell office:value-type="float" office:value="130080" table:style-name="ce6">
            <text:p>13008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6:090002:446</text:p>
          </table:table-cell>
          <table:covered-table-cell/>
          <table:table-cell office:value-type="float" office:value="311550" table:style-name="ce6">
            <text:p>31155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8:090006:1241</text:p>
          </table:table-cell>
          <table:covered-table-cell/>
          <table:table-cell office:value-type="float" office:value="2256890.85" table:style-name="ce6">
            <text:p>2256890,8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8:140128:846</text:p>
          </table:table-cell>
          <table:covered-table-cell/>
          <table:table-cell office:value-type="float" office:value="289891.58" table:style-name="ce6">
            <text:p>289891,5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9:100207:470</text:p>
          </table:table-cell>
          <table:covered-table-cell/>
          <table:table-cell office:value-type="float" office:value="651684.94999999995" table:style-name="ce6">
            <text:p>651684,9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9:100207:471</text:p>
          </table:table-cell>
          <table:covered-table-cell/>
          <table:table-cell office:value-type="float" office:value="651684.94999999995" table:style-name="ce6">
            <text:p>651684,9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5:110004:654</text:p>
          </table:table-cell>
          <table:covered-table-cell/>
          <table:table-cell office:value-type="float" office:value="617297.92000000004" table:style-name="ce6">
            <text:p>617297,9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6:061001:2600</text:p>
          </table:table-cell>
          <table:covered-table-cell/>
          <table:table-cell office:value-type="float" office:value="114256.3" table:style-name="ce6">
            <text:p>114256,3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6:100101:3154</text:p>
          </table:table-cell>
          <table:covered-table-cell/>
          <table:table-cell office:value-type="float" office:value="341817.84" table:style-name="ce6">
            <text:p>341817,8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8:100028:6723</text:p>
          </table:table-cell>
          <table:covered-table-cell/>
          <table:table-cell office:value-type="float" office:value="2048432.36" table:style-name="ce6">
            <text:p>2048432,36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100028:6724</text:p>
          </table:table-cell>
          <table:covered-table-cell/>
          <table:table-cell office:value-type="float" office:value="1474738.14" table:style-name="ce6">
            <text:p>1474738,1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8:100028:6726</text:p>
          </table:table-cell>
          <table:covered-table-cell/>
          <table:table-cell office:value-type="float" office:value="1359333.5" table:style-name="ce6">
            <text:p>1359333,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8:100028:6727</text:p>
          </table:table-cell>
          <table:covered-table-cell/>
          <table:table-cell office:value-type="float" office:value="1150717.42" table:style-name="ce6">
            <text:p>1150717,4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100028:6728</text:p>
          </table:table-cell>
          <table:covered-table-cell/>
          <table:table-cell office:value-type="float" office:value="1984072.08" table:style-name="ce6">
            <text:p>1984072,0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100028:6729</text:p>
          </table:table-cell>
          <table:covered-table-cell/>
          <table:table-cell office:value-type="float" office:value="1584594.48" table:style-name="ce6">
            <text:p>1584594,4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100028:6731</text:p>
          </table:table-cell>
          <table:covered-table-cell/>
          <table:table-cell office:value-type="float" office:value="1781004.3" table:style-name="ce6">
            <text:p>1781004,3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100028:6732</text:p>
          </table:table-cell>
          <table:covered-table-cell/>
          <table:table-cell office:value-type="float" office:value="1229503.28" table:style-name="ce6">
            <text:p>1229503,2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100028:6733</text:p>
          </table:table-cell>
          <table:covered-table-cell/>
          <table:table-cell office:value-type="float" office:value="1673367.28" table:style-name="ce6">
            <text:p>1673367,2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100028:6734</text:p>
          </table:table-cell>
          <table:covered-table-cell/>
          <table:table-cell office:value-type="float" office:value="1650064.42" table:style-name="ce6">
            <text:p>1650064,4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4:020032:1243</text:p>
          </table:table-cell>
          <table:covered-table-cell/>
          <table:table-cell office:value-type="float" office:value="1426879.22" table:style-name="ce6">
            <text:p>1426879,2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4:030085:1581</text:p>
          </table:table-cell>
          <table:covered-table-cell/>
          <table:table-cell office:value-type="float" office:value="360322.08" table:style-name="ce6">
            <text:p>360322,0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4:030085:1582</text:p>
          </table:table-cell>
          <table:covered-table-cell/>
          <table:table-cell office:value-type="float" office:value="429857.92" table:style-name="ce6">
            <text:p>429857,9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4:050066:51</text:p>
          </table:table-cell>
          <table:covered-table-cell/>
          <table:table-cell office:value-type="float" office:value="4841412.24" table:style-name="ce6">
            <text:p>4841412,2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60002:1159</text:p>
          </table:table-cell>
          <table:covered-table-cell/>
          <table:table-cell office:value-type="float" office:value="397275.12" table:style-name="ce6">
            <text:p>397275,1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60013:430</text:p>
          </table:table-cell>
          <table:covered-table-cell/>
          <table:table-cell office:value-type="float" office:value="325310.5" table:style-name="ce6">
            <text:p>325310,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60013:431</text:p>
          </table:table-cell>
          <table:covered-table-cell/>
          <table:table-cell office:value-type="float" office:value="325310.5" table:style-name="ce6">
            <text:p>325310,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60013:432</text:p>
          </table:table-cell>
          <table:covered-table-cell/>
          <table:table-cell office:value-type="float" office:value="315064.5" table:style-name="ce6">
            <text:p>315064,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60031:2090</text:p>
          </table:table-cell>
          <table:covered-table-cell/>
          <table:table-cell office:value-type="float" office:value="2129661.54" table:style-name="ce6">
            <text:p>2129661,5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60037:724</text:p>
          </table:table-cell>
          <table:covered-table-cell/>
          <table:table-cell office:value-type="float" office:value="1167905.3999999999" table:style-name="ce6">
            <text:p>1167905,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70107:708</text:p>
          </table:table-cell>
          <table:covered-table-cell/>
          <table:table-cell office:value-type="float" office:value="685481.65" table:style-name="ce6">
            <text:p>685481,6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70107:709</text:p>
          </table:table-cell>
          <table:covered-table-cell/>
          <table:table-cell office:value-type="float" office:value="685481.65" table:style-name="ce6">
            <text:p>685481,6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5:020201:3136</text:p>
          </table:table-cell>
          <table:covered-table-cell/>
          <table:table-cell office:value-type="float" office:value="181082.8" table:style-name="ce6">
            <text:p>181082,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5:030101:7040</text:p>
          </table:table-cell>
          <table:covered-table-cell/>
          <table:table-cell office:value-type="float" office:value="161305.20000000001" table:style-name="ce6">
            <text:p>161305,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6:000001:171</text:p>
          </table:table-cell>
          <table:covered-table-cell/>
          <table:table-cell office:value-type="float" office:value="846882.54" table:style-name="ce6">
            <text:p>846882,5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8">
            <text:p>34:36:000024:291</text:p>
          </table:table-cell>
          <table:covered-table-cell/>
          <table:table-cell office:value-type="float" office:value="3344463.99" table:style-name="ce7">
            <text:p>3344463,99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7">
            <text:p>03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19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00005:8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30002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50001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130005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2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6:39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3000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1:18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5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12:21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12:21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7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80001:65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80002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80005:34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1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20005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20005:30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20005:48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20005:58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20005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20006:59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30001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30001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30001:32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30003:7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30005:46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230005:61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050003:9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4:080003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0101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1501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17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170002:6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7:020007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7:070003:18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7:070003:25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7:080002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7:080002:225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7:080002:225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7:110003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7:120003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8:0501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8:090102:17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8:1101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8:1202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8:120202:133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8:120202:32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8:1401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8:1401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20629: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21022: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21030: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21033: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21043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2105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21097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21099: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401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0401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120508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0:06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0:06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0:08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0:2000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0:200009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2:010502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3:11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3:130020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3:130024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3:13002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3:13003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3:130032:28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3:13003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4:04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4:090001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4:090004:14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4:090004:19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4:120005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5:0402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5:0602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5:070102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5:0703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5:0801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5:08020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5:0802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5:080406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6:02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6:0500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6:06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6:090001:8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6:110001:16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7:070001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8:050006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8:100014: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8:1401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8:14023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8:1403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8:14040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9:07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9:09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9:10011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9:100208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9:100226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9:10026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9:16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0:0602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0:0901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1:000000:26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1:070002:8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1:070013:7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1:08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1:13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1:13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1:13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2:06016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3:020001:18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3:08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3:12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3:190017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3:19002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4:0702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4:0803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4:100204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5:010119: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5:04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6:0206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6:050301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6:050301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6:05070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6:050702:34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6:050702:43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6:090201:25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6:0902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6:0902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7:020002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7:070008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7:120005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7:13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8:020001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8:070002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8:070006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8:070006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8:070006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8:070006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8:070006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8:070006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8:070006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8:070006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8:070006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8:070006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8:070006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8:070006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8:070007:43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8:100005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8:100006:15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8:10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8:10001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8:100028:66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8:100028:66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8:100028:67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8:100028:67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8:100028:67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8:12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8:1300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9:14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0:150001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0:160003:25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1:12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2:010006:18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2:020001:7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2:110006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2:120002:7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3:08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10002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10002:24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10017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10019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10044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2002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20032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20049:24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2007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20097: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3007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30070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3011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30134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40007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40010: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40023:53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50016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5002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50040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5004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50043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5005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50067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50067:7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6001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60029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60033:8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6004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6004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60048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6006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60065: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60066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70001:52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70001:80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7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70021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70034: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7003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7011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80020: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80023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80026: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80090: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8009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80094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80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801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80139:7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80147:41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80147:41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80147:41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5:020103:36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5:02010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5:020201:21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5:020201:26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5:030104:7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5:030106:6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5:030108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5:03011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5:030120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5:030121:9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5:0302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5:030217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5:030225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6:000000:30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6:00000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6:00000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6:000001:6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6:00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6:00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6:000008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6:000008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6:000010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6:00001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6:000017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6:000018: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6:00002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6:000023:63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7:010142: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7:010209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7:010229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7:010309: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7:010318: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7:010338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8:0201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8:0302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8:0401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8:040116: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8:0602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9:00001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9:000012: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9:000019: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9:000020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9:000020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9:000020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9:000025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9:00002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9:000027: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9:000039: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9:00004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8">
            <text:p>34:39:000046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D137E2BE0BBD1FA8ED5F31C113A074623091D604DBB449370FC3F80D1D920DB6EF574A8DF27F2128FB4B3846520795685EC7EFC3E2BC2180A150D5589977B4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11T08:44:53Z</meta:creation-date>
    <dc:date>2021-06-11T10:14:03Z</dc:date>
  </office:meta>
</office:document-meta>
</file>