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61</text:p>
          </table:table-cell>
          <table:table-cell table:number-columns-repeated="4" table:style-name="ce2"/>
          <table:table-cell office:value-type="string" table:style-name="ce4">
            <text:p>16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2" table:style-name="ce6">
            <text:p>8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4" table:style-name="ce7">
            <text:p>5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20001:617</text:p>
          </table:table-cell>
          <table:covered-table-cell/>
          <table:table-cell office:value-type="float" office:value="110132.43" table:style-name="ce6">
            <text:p>110132,43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5:3732</text:p>
          </table:table-cell>
          <table:covered-table-cell/>
          <table:table-cell office:value-type="float" office:value="220784" table:style-name="ce6">
            <text:p>220784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20005:3733</text:p>
          </table:table-cell>
          <table:covered-table-cell/>
          <table:table-cell office:value-type="float" office:value="93281.24" table:style-name="ce6">
            <text:p>93281,24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20005:3735</text:p>
          </table:table-cell>
          <table:covered-table-cell/>
          <table:table-cell office:value-type="float" office:value="288193.58" table:style-name="ce6">
            <text:p>288193,5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60001:822</text:p>
          </table:table-cell>
          <table:covered-table-cell/>
          <table:table-cell office:value-type="float" office:value="39671.32" table:style-name="ce6">
            <text:p>39671,3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20001:1724</text:p>
          </table:table-cell>
          <table:covered-table-cell/>
          <table:table-cell office:value-type="float" office:value="305306" table:style-name="ce6">
            <text:p>30530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30004:3596</text:p>
          </table:table-cell>
          <table:covered-table-cell/>
          <table:table-cell office:value-type="float" office:value="81415" table:style-name="ce6">
            <text:p>81415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30004:3597</text:p>
          </table:table-cell>
          <table:covered-table-cell/>
          <table:table-cell office:value-type="float" office:value="81415" table:style-name="ce6">
            <text:p>81415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30004:3598</text:p>
          </table:table-cell>
          <table:covered-table-cell/>
          <table:table-cell office:value-type="float" office:value="81252.17" table:style-name="ce6">
            <text:p>81252,17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12:1014</text:p>
          </table:table-cell>
          <table:covered-table-cell/>
          <table:table-cell office:value-type="float" office:value="107442.72" table:style-name="ce6">
            <text:p>107442,7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70002:507</text:p>
          </table:table-cell>
          <table:covered-table-cell/>
          <table:table-cell office:value-type="float" office:value="559276.07999999996" table:style-name="ce6">
            <text:p>559276,0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70002:560</text:p>
          </table:table-cell>
          <table:covered-table-cell/>
          <table:table-cell office:value-type="float" office:value="537109.65" table:style-name="ce6">
            <text:p>537109,65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80001:7405</text:p>
          </table:table-cell>
          <table:covered-table-cell/>
          <table:table-cell office:value-type="float" office:value="150925.5" table:style-name="ce6">
            <text:p>150925,5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010143:30</text:p>
          </table:table-cell>
          <table:covered-table-cell/>
          <table:table-cell office:value-type="float" office:value="524669.6" table:style-name="ce6">
            <text:p>524669,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250015:394</text:p>
          </table:table-cell>
          <table:covered-table-cell/>
          <table:table-cell office:value-type="float" office:value="439573.6" table:style-name="ce6">
            <text:p>439573,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80302:149</text:p>
          </table:table-cell>
          <table:covered-table-cell/>
          <table:table-cell office:value-type="float" office:value="341397" table:style-name="ce6">
            <text:p>341397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0:130001:908</text:p>
          </table:table-cell>
          <table:covered-table-cell/>
          <table:table-cell office:value-type="float" office:value="273832" table:style-name="ce6">
            <text:p>27383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1:060004:637</text:p>
          </table:table-cell>
          <table:covered-table-cell/>
          <table:table-cell office:value-type="float" office:value="216960.8" table:style-name="ce6">
            <text:p>216960,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1:060004:638</text:p>
          </table:table-cell>
          <table:covered-table-cell/>
          <table:table-cell office:value-type="float" office:value="102099.2" table:style-name="ce6">
            <text:p>102099,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040001:64</text:p>
          </table:table-cell>
          <table:covered-table-cell/>
          <table:table-cell office:value-type="float" office:value="286858" table:style-name="ce6">
            <text:p>28685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090001:1202</text:p>
          </table:table-cell>
          <table:covered-table-cell/>
          <table:table-cell office:value-type="float" office:value="132513.12" table:style-name="ce6">
            <text:p>132513,1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140001:103</text:p>
          </table:table-cell>
          <table:covered-table-cell/>
          <table:table-cell office:value-type="float" office:value="211441.91" table:style-name="ce6">
            <text:p>211441,91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150001:88</text:p>
          </table:table-cell>
          <table:covered-table-cell/>
          <table:table-cell office:value-type="float" office:value="192347.95" table:style-name="ce6">
            <text:p>192347,95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4:090002:16810</text:p>
          </table:table-cell>
          <table:covered-table-cell/>
          <table:table-cell office:value-type="float" office:value="1332850.26" table:style-name="ce6">
            <text:p>1332850,2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7:050001:203</text:p>
          </table:table-cell>
          <table:covered-table-cell/>
          <table:table-cell office:value-type="float" office:value="177307.64" table:style-name="ce6">
            <text:p>177307,64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8:140209:47</text:p>
          </table:table-cell>
          <table:covered-table-cell/>
          <table:table-cell office:value-type="float" office:value="185473.71" table:style-name="ce6">
            <text:p>185473,71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8:140301:12</text:p>
          </table:table-cell>
          <table:covered-table-cell/>
          <table:table-cell office:value-type="float" office:value="340488.42" table:style-name="ce6">
            <text:p>340488,4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9:100220:360</text:p>
          </table:table-cell>
          <table:covered-table-cell/>
          <table:table-cell office:value-type="float" office:value="934164.96" table:style-name="ce6">
            <text:p>934164,9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9:100243:479</text:p>
          </table:table-cell>
          <table:covered-table-cell/>
          <table:table-cell office:value-type="float" office:value="214760.7" table:style-name="ce6">
            <text:p>214760,7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1:060001:60</text:p>
          </table:table-cell>
          <table:covered-table-cell/>
          <table:table-cell office:value-type="float" office:value="182599.84" table:style-name="ce6">
            <text:p>182599,84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1:090001:859</text:p>
          </table:table-cell>
          <table:covered-table-cell/>
          <table:table-cell office:value-type="float" office:value="11780.25" table:style-name="ce6">
            <text:p>11780,25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1:090001:860</text:p>
          </table:table-cell>
          <table:covered-table-cell/>
          <table:table-cell office:value-type="float" office:value="10008" table:style-name="ce6">
            <text:p>1000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2:060148:701</text:p>
          </table:table-cell>
          <table:covered-table-cell/>
          <table:table-cell office:value-type="float" office:value="192562.4" table:style-name="ce6">
            <text:p>192562,4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2:060148:702</text:p>
          </table:table-cell>
          <table:covered-table-cell/>
          <table:table-cell office:value-type="float" office:value="90617.600000000006" table:style-name="ce6">
            <text:p>90617,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3:000000:7846</text:p>
          </table:table-cell>
          <table:covered-table-cell/>
          <table:table-cell office:value-type="float" office:value="344041.28" table:style-name="ce6">
            <text:p>344041,2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3:190007:127</text:p>
          </table:table-cell>
          <table:covered-table-cell/>
          <table:table-cell office:value-type="float" office:value="103410.16" table:style-name="ce6">
            <text:p>103410,1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3:190064:134</text:p>
          </table:table-cell>
          <table:covered-table-cell/>
          <table:table-cell office:value-type="float" office:value="230778.87" table:style-name="ce6">
            <text:p>230778,87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6:090201:1093</text:p>
          </table:table-cell>
          <table:covered-table-cell/>
          <table:table-cell office:value-type="float" office:value="310317.53999999998" table:style-name="ce6">
            <text:p>310317,54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7:160101:1057</text:p>
          </table:table-cell>
          <table:covered-table-cell/>
          <table:table-cell office:value-type="float" office:value="131721.96" table:style-name="ce6">
            <text:p>131721,9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070002:49</text:p>
          </table:table-cell>
          <table:covered-table-cell/>
          <table:table-cell office:value-type="float" office:value="219355.5" table:style-name="ce6">
            <text:p>219355,5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080003:5369</text:p>
          </table:table-cell>
          <table:covered-table-cell/>
          <table:table-cell office:value-type="float" office:value="273403.59999999998" table:style-name="ce6">
            <text:p>273403,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00006:2432</text:p>
          </table:table-cell>
          <table:covered-table-cell/>
          <table:table-cell office:value-type="float" office:value="1085612.68" table:style-name="ce6">
            <text:p>1085612,6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00011:438</text:p>
          </table:table-cell>
          <table:covered-table-cell/>
          <table:table-cell office:value-type="float" office:value="332104.34999999998" table:style-name="ce6">
            <text:p>332104,35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70002:272</text:p>
          </table:table-cell>
          <table:covered-table-cell/>
          <table:table-cell office:value-type="float" office:value="108372.39" table:style-name="ce6">
            <text:p>108372,39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70002:326</text:p>
          </table:table-cell>
          <table:covered-table-cell/>
          <table:table-cell office:value-type="float" office:value="125286" table:style-name="ce6">
            <text:p>12528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170002:334</text:p>
          </table:table-cell>
          <table:covered-table-cell/>
          <table:table-cell office:value-type="float" office:value="216118.35" table:style-name="ce6">
            <text:p>216118,35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170002:514</text:p>
          </table:table-cell>
          <table:covered-table-cell/>
          <table:table-cell office:value-type="float" office:value="827006.05" table:style-name="ce6">
            <text:p>827006,05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0:060006:983</text:p>
          </table:table-cell>
          <table:covered-table-cell/>
          <table:table-cell office:value-type="float" office:value="213235.22" table:style-name="ce6">
            <text:p>213235,2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0:060006:984</text:p>
          </table:table-cell>
          <table:covered-table-cell/>
          <table:table-cell office:value-type="float" office:value="364880.06" table:style-name="ce6">
            <text:p>364880,0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0:110002:2105</text:p>
          </table:table-cell>
          <table:covered-table-cell/>
          <table:table-cell office:value-type="float" office:value="820534.65" table:style-name="ce6">
            <text:p>820534,65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0:160003:198</text:p>
          </table:table-cell>
          <table:covered-table-cell/>
          <table:table-cell office:value-type="float" office:value="853838.6" table:style-name="ce6">
            <text:p>853838,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0:160005:10217</text:p>
          </table:table-cell>
          <table:covered-table-cell/>
          <table:table-cell office:value-type="float" office:value="479498.16" table:style-name="ce6">
            <text:p>479498,1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0:160005:10218</text:p>
          </table:table-cell>
          <table:covered-table-cell/>
          <table:table-cell office:value-type="float" office:value="502522.08" table:style-name="ce6">
            <text:p>502522,0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10064:11</text:p>
          </table:table-cell>
          <table:covered-table-cell/>
          <table:table-cell office:value-type="float" office:value="43866532.93" table:style-name="ce6">
            <text:p>43866532,93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30085:1583</text:p>
          </table:table-cell>
          <table:covered-table-cell/>
          <table:table-cell office:value-type="float" office:value="396736.89" table:style-name="ce6">
            <text:p>396736,89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30085:1584</text:p>
          </table:table-cell>
          <table:covered-table-cell/>
          <table:table-cell office:value-type="float" office:value="395153.11" table:style-name="ce6">
            <text:p>395153,11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30119:1863</text:p>
          </table:table-cell>
          <table:covered-table-cell/>
          <table:table-cell office:value-type="float" office:value="2046719.1" table:style-name="ce6">
            <text:p>2046719,1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30119:1864</text:p>
          </table:table-cell>
          <table:covered-table-cell/>
          <table:table-cell office:value-type="float" office:value="1683522.6" table:style-name="ce6">
            <text:p>1683522,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40005:8</text:p>
          </table:table-cell>
          <table:covered-table-cell/>
          <table:table-cell office:value-type="float" office:value="2145130.85" table:style-name="ce6">
            <text:p>2145130,85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50074:528</text:p>
          </table:table-cell>
          <table:covered-table-cell/>
          <table:table-cell office:value-type="float" office:value="522683.28" table:style-name="ce6">
            <text:p>522683,2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50074:529</text:p>
          </table:table-cell>
          <table:covered-table-cell/>
          <table:table-cell office:value-type="float" office:value="603033.66" table:style-name="ce6">
            <text:p>603033,6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50074:530</text:p>
          </table:table-cell>
          <table:covered-table-cell/>
          <table:table-cell office:value-type="float" office:value="600598.80000000005" table:style-name="ce6">
            <text:p>600598,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50074:531</text:p>
          </table:table-cell>
          <table:covered-table-cell/>
          <table:table-cell office:value-type="float" office:value="598975.56000000006" table:style-name="ce6">
            <text:p>598975,5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50074:532</text:p>
          </table:table-cell>
          <table:covered-table-cell/>
          <table:table-cell office:value-type="float" office:value="486972" table:style-name="ce6">
            <text:p>48697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50074:533</text:p>
          </table:table-cell>
          <table:covered-table-cell/>
          <table:table-cell office:value-type="float" office:value="486972" table:style-name="ce6">
            <text:p>48697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50074:534</text:p>
          </table:table-cell>
          <table:covered-table-cell/>
          <table:table-cell office:value-type="float" office:value="16264864.800000001" table:style-name="ce6">
            <text:p>16264864,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50074:535</text:p>
          </table:table-cell>
          <table:covered-table-cell/>
          <table:table-cell office:value-type="float" office:value="2694578.4" table:style-name="ce6">
            <text:p>2694578,4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60050:1085</text:p>
          </table:table-cell>
          <table:covered-table-cell/>
          <table:table-cell office:value-type="float" office:value="307680.96000000002" table:style-name="ce6">
            <text:p>307680,9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60050:13</text:p>
          </table:table-cell>
          <table:covered-table-cell/>
          <table:table-cell office:value-type="float" office:value="6954583.3600000003" table:style-name="ce6">
            <text:p>6954583,3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70034:938</text:p>
          </table:table-cell>
          <table:covered-table-cell/>
          <table:table-cell office:value-type="float" office:value="808092" table:style-name="ce6">
            <text:p>80809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70048:200</text:p>
          </table:table-cell>
          <table:covered-table-cell/>
          <table:table-cell office:value-type="float" office:value="1688802" table:style-name="ce6">
            <text:p>168880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70048:923</text:p>
          </table:table-cell>
          <table:covered-table-cell/>
          <table:table-cell office:value-type="float" office:value="3125766.66" table:style-name="ce6">
            <text:p>3125766,6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10102:1248</text:p>
          </table:table-cell>
          <table:covered-table-cell/>
          <table:table-cell office:value-type="float" office:value="2244238.7999999998" table:style-name="ce6">
            <text:p>2244238,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10103:2</text:p>
          </table:table-cell>
          <table:covered-table-cell/>
          <table:table-cell office:value-type="float" office:value="5984748.7999999998" table:style-name="ce6">
            <text:p>5984748,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20103:363</text:p>
          </table:table-cell>
          <table:covered-table-cell/>
          <table:table-cell office:value-type="float" office:value="159382871.69999999" table:style-name="ce6">
            <text:p>159382871,7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5:020103:6409</text:p>
          </table:table-cell>
          <table:covered-table-cell/>
          <table:table-cell office:value-type="float" office:value="187660.2" table:style-name="ce6">
            <text:p>187660,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30101:4841</text:p>
          </table:table-cell>
          <table:covered-table-cell/>
          <table:table-cell office:value-type="float" office:value="212793.63" table:style-name="ce6">
            <text:p>212793,63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30103:1262</text:p>
          </table:table-cell>
          <table:covered-table-cell/>
          <table:table-cell office:value-type="float" office:value="208646.91" table:style-name="ce6">
            <text:p>208646,91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30115:3330</text:p>
          </table:table-cell>
          <table:covered-table-cell/>
          <table:table-cell office:value-type="float" office:value="297687.44" table:style-name="ce6">
            <text:p>297687,44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30222:5859</text:p>
          </table:table-cell>
          <table:covered-table-cell/>
          <table:table-cell office:value-type="float" office:value="9106.85" table:style-name="ce6">
            <text:p>9106,85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9:000016:1677</text:p>
          </table:table-cell>
          <table:covered-table-cell/>
          <table:table-cell office:value-type="float" office:value="50755" table:style-name="ce6">
            <text:p>50755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8">
            <text:p>34:39:000043:69</text:p>
          </table:table-cell>
          <table:covered-table-cell/>
          <table:table-cell office:value-type="float" office:value="474494.16" table:style-name="ce7">
            <text:p>474494,1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7">
            <text:p>04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8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20005:37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225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14:121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80001:68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90001:9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4:05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4:050003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4:050003:6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4:050003:6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4:050003:6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4:050003:7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4:050003:7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4:050003:7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4:050003:7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4:050003:8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050003:8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50003:8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4:050003:8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050003:8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4:050003:8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50003:9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010118: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010119: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6:000000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11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110004:18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11000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11000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110004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11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110004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120004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120004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12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120004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120004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12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120004:17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6:1200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12000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120004:31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120004:34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120004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120004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120004:6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120004:7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12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120004:8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120004:8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17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1700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190003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19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190003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230006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8:0401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8:120201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8:120202:26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00000:114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000000:120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000000:120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0109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010909: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010909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010909: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01091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1091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1091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109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1091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10911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01091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010911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010911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010911: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01091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0109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01091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01091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01091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010912: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01091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010912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010912: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010912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010914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9:010914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9:010914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9:010914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9:010914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9:010914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9:0401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9:0401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9:0606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9:110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9:110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9:1101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9:110102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9:1101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9:1101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9:1101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9:1101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9:1101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9:1101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9:1101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1101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9:1101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9:1101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9:1101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9:1101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9:1101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9:1101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9:1101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9:1101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9:1101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9:1101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9:1101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9:1101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9:1101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9:1101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9:110108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9:1101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9:1101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9:1101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9:1101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9:1101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9:110108: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9:110108: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9:110108: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9:110108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9:110108: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9:110108: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9:110108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9:110108: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9:110112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9:110112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9:110112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9:110112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9:110113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1:080003:48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1:110001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1:110001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1:110001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1:110001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3:13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3:130019:6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5:000000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5:000000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5:000000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5:000000:16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5:000000:16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5:000000:17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5:0602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5:06020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5:0803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5:0803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5:0803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5:0803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5:0803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5:0803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5:0803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5:0803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5:0803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5:0803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5:0803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5:080302:17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5:080302:18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5:0803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5:0803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5:0803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5:080302:21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5:0803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5:0803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5:0803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5:08030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5:0803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5:08030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5:0803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5:080302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5:080302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5:080302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5:080302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5:0803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5:0803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5:080302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5:080302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5:08030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5:080302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5:080302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5:080302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5:080302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5:080302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5:080302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5:080302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5:080302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5:080302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5:08030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5:080302:5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5:080302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5:080302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5:0803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5:080302:5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5:080302:5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5:0803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5:0803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5:0803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5:0803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5:0803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5:0803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5:0803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5:0803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5:0803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5:0803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5:0803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5:0803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5:0803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5:0803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5:0803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5:0803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5:0803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5:0803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5:0803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5:0803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5:0803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5:0803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5:0803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5:0803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5:0803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5:0803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5:080303:15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5:0803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5:0803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5:0803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5:080303:16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5:080303:16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5:080303:16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5:080303:16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5:0803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5:080303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5:0803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5:080303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5:080303:17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5:080303:17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5:0803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5:080303:17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5:0803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5:0803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5:0803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5:08030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5:0803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5:0803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5:080303:19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5:080303:19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5:080303:19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5:08030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5:0803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5:0803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5:0803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5:08030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5:0803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5:0803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5:0803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5:0803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5:0803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5:0803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5:0803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5:080303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5:0803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5:080303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5:0803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5:0803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5:080303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5:080303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5:080303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5:080303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5:080303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5:080303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5:080303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5:080303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5:080303:4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5:0803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5:0803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5:0803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5:080303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5:080303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5:080303:5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5:080303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5:080303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5:080303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5:080303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5:080303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5:080303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5:080303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5:080303:5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5:080303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5:0803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5:080303:6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5:080303:6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5:080303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5:080303:6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5:080303:6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5:080303:6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5:080303:6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5:080303:6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5:080303:7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5:080303:7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5:080303:7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5:0803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5:080303:7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5:0803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5:080303:7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5:080303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5:080303:8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5:080303:8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5:080303:8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5:080303:8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5:080303:8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5:080303:8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5:080303:8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5:0803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5:0803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5:0803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5:080303: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5:0803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5:0803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5:0804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5:0804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5:0804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5:0804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5:080401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5:080401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5:0804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5:0804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5:0804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5:0804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5:0804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5:0804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5:0804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5:0804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5:0804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5:0804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5:0804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5:0804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5:0804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5:0804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5:0804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5:0804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5:0804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5:0804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5:0804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5:0804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5:0804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5:0804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5:0804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5:0804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5:0804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5:0804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5:0804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5:0804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5:0804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5:0804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5:0804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5:0804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5:0804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5:0804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5:0804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5:0804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5:0804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5:0804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5:0804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5:0804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5:0804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5:0804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5:080401:8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5:080401:8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5:080401:8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5:0804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5:0804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5:0804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5:0804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5:0804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6:10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7:070001:18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7:0700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9:000000:26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9:10022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9:100234: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9:100249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9:100257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9:10026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9:10026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9:150003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9:15000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9:15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9:150003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9:15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9:150003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9:150003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9:150003:6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9:170002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0:000000:21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0:060201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0:0602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0:060201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0:0602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0:0602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0:0602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0:0602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0:0602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0:0602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0:0602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0:0602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0:0602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0:0902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1:000000:22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1:07000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1:070013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1:08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1:13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1:14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2:000000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2:100001:6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3:070001:18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3:0700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3:19001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3:190013: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3:19001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3:190014: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3:190032: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3:190036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3:190037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3:19003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3:190037: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3:190046: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3:20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4:0702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4:070202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4:070202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4:070202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4:070203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4:070203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4:070203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4:0702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4:070203:8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4:070204:23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4:130402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6:020601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6:060601:24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6:090201:84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6:090201:85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6:110401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8:040004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8:080005:29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8:100010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8:100028:64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8:100028:64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8:100028:64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8:100028:64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8:100028:64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8:100028:64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8:100028:64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8:100028:64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8:100028:64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8:100028:64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8:100028:64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8:100028:64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8:100028:64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8:100028:64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8:100028:65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8:100028:65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8:100028:65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8:130003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8:140014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8:1700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8:1700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8:1700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8:1700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8:1700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8:1700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8:170002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8:1700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8:170002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8:17000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8:1700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8:17000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8:17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8:170002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8:17000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8:170002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8:170002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8:170002:5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8:170002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8:170002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8:170002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8:170002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8:170002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8:17000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8:170002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8:170002:8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8:170002:9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8:17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8:17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8:17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8:17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8:17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8:17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8:17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8:17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8:17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8:17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8:170005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8:170005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8:170005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8:170005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8:170005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8:170005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8:170005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9:04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9:04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9:09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9:1200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0:0100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0:150001:47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0:16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0:160005:43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0:160005:96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1:14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1:17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4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4:000000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4:0000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4:000000:480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4:000000:482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4:000000:559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4:000000:565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4:010008:8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4:020001:43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4:02005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4:020096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4:020096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4:020097:21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4:030051:8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4:030098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4:030110:16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4:040006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4:040018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4:04001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4:040018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4:040018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4:040018: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4:040018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4:040018: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4:040030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4:040030:6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4:040030:6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4:040041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4:04004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4:04004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4:04004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4:040041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4:040042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4:050017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4:050017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4:05004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4:060003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4:060004:47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4:060066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4:070001:80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4:070002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4:070002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4:070002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4:070002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4:070002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4:070002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4:070002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4:070002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4:070002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4:070079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4:08014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5:0201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5:020102:76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5:020102:76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5:030121:9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6:00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6:000007:6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6:00001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6:000016:43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6:00002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7:010259: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7:010345: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7:01035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8:0302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18">
            <text:p>34:38:0302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C06D61C86FBC2A5AB92854038544D0B073774620521EF6182A4CC429EAD3634889307A9EF665F77B38A3571ECCE43EC9B2296250E5B40EBBBCA06180B76BC9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16T11:13:15Z</meta:creation-date>
    <dc:date>2021-06-16T11:38:02Z</dc:date>
  </office:meta>
</office:document-meta>
</file>