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67</text:p>
          </table:table-cell>
          <table:table-cell table:number-columns-repeated="4" table:style-name="ce2"/>
          <table:table-cell office:value-type="string" table:style-name="ce4">
            <text:p>16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6" table:style-name="ce6">
            <text:p>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6" table:style-name="ce7">
            <text:p>3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30006:1647</text:p>
          </table:table-cell>
          <table:covered-table-cell/>
          <table:table-cell office:value-type="float" office:value="113644.05" table:style-name="ce6">
            <text:p>113644,05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4:000000:1170</text:p>
          </table:table-cell>
          <table:covered-table-cell/>
          <table:table-cell office:value-type="float" office:value="72697.919999999998" table:style-name="ce6">
            <text:p>72697,92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4:000000:1171</text:p>
          </table:table-cell>
          <table:covered-table-cell/>
          <table:table-cell office:value-type="float" office:value="4841919.5999999996" table:style-name="ce6">
            <text:p>4841919,6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4:050005:538</text:p>
          </table:table-cell>
          <table:covered-table-cell/>
          <table:table-cell office:value-type="float" office:value="1513043.13" table:style-name="ce6">
            <text:p>1513043,13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6:060001:193</text:p>
          </table:table-cell>
          <table:covered-table-cell/>
          <table:table-cell office:value-type="float" office:value="62800" table:style-name="ce6">
            <text:p>62800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6:110003:306</text:p>
          </table:table-cell>
          <table:covered-table-cell/>
          <table:table-cell office:value-type="float" office:value="68200" table:style-name="ce6">
            <text:p>68200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6:110003:307</text:p>
          </table:table-cell>
          <table:covered-table-cell/>
          <table:table-cell office:value-type="float" office:value="460350" table:style-name="ce6">
            <text:p>460350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6:110003:308</text:p>
          </table:table-cell>
          <table:covered-table-cell/>
          <table:table-cell office:value-type="float" office:value="460350" table:style-name="ce6">
            <text:p>460350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6:110003:309</text:p>
          </table:table-cell>
          <table:covered-table-cell/>
          <table:table-cell office:value-type="float" office:value="68200" table:style-name="ce6">
            <text:p>68200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6:150002:367</text:p>
          </table:table-cell>
          <table:covered-table-cell/>
          <table:table-cell office:value-type="float" office:value="7445184.46" table:style-name="ce6">
            <text:p>7445184,46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6:150002:373</text:p>
          </table:table-cell>
          <table:covered-table-cell/>
          <table:table-cell office:value-type="float" office:value="1437025.94" table:style-name="ce6">
            <text:p>1437025,94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7:000000:251</text:p>
          </table:table-cell>
          <table:covered-table-cell/>
          <table:table-cell office:value-type="float" office:value="173683427" table:style-name="ce6">
            <text:p>173683427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7:000000:7630</text:p>
          </table:table-cell>
          <table:covered-table-cell/>
          <table:table-cell office:value-type="float" office:value="2688000" table:style-name="ce6">
            <text:p>2688000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9:020634:1674</text:p>
          </table:table-cell>
          <table:covered-table-cell/>
          <table:table-cell office:value-type="float" office:value="62608" table:style-name="ce6">
            <text:p>62608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9:020634:2</text:p>
          </table:table-cell>
          <table:covered-table-cell/>
          <table:table-cell office:value-type="float" office:value="1232547.94" table:style-name="ce6">
            <text:p>1232547,94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9:050817:412</text:p>
          </table:table-cell>
          <table:covered-table-cell/>
          <table:table-cell office:value-type="float" office:value="48958.47" table:style-name="ce6">
            <text:p>48958,47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0:000000:3435</text:p>
          </table:table-cell>
          <table:covered-table-cell/>
          <table:table-cell office:value-type="float" office:value="16891" table:style-name="ce6">
            <text:p>16891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0:000000:39</text:p>
          </table:table-cell>
          <table:covered-table-cell/>
          <table:table-cell office:value-type="float" office:value="44689800.82" table:style-name="ce6">
            <text:p>44689800,82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0:110001:297</text:p>
          </table:table-cell>
          <table:covered-table-cell/>
          <table:table-cell office:value-type="float" office:value="970000" table:style-name="ce6">
            <text:p>970000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3:080004:1358</text:p>
          </table:table-cell>
          <table:covered-table-cell/>
          <table:table-cell office:value-type="float" office:value="105000" table:style-name="ce6">
            <text:p>105000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5:000000:226</text:p>
          </table:table-cell>
          <table:covered-table-cell/>
          <table:table-cell office:value-type="float" office:value="84759846.079999998" table:style-name="ce6">
            <text:p>84759846,08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5:090301:345</text:p>
          </table:table-cell>
          <table:covered-table-cell/>
          <table:table-cell office:value-type="float" office:value="295200" table:style-name="ce6">
            <text:p>295200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0:070005:1816</text:p>
          </table:table-cell>
          <table:covered-table-cell/>
          <table:table-cell office:value-type="float" office:value="249988.28" table:style-name="ce6">
            <text:p>249988,28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0:070005:1817</text:p>
          </table:table-cell>
          <table:covered-table-cell/>
          <table:table-cell office:value-type="float" office:value="148737.29" table:style-name="ce6">
            <text:p>148737,29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0:090202:596</text:p>
          </table:table-cell>
          <table:covered-table-cell/>
          <table:table-cell office:value-type="float" office:value="105600" table:style-name="ce6">
            <text:p>105600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0:090202:597</text:p>
          </table:table-cell>
          <table:covered-table-cell/>
          <table:table-cell office:value-type="float" office:value="120384" table:style-name="ce6">
            <text:p>120384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2:000000:144</text:p>
          </table:table-cell>
          <table:covered-table-cell/>
          <table:table-cell office:value-type="float" office:value="17988376.140000001" table:style-name="ce6">
            <text:p>17988376,14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2:010003:449</text:p>
          </table:table-cell>
          <table:covered-table-cell/>
          <table:table-cell office:value-type="float" office:value="2343134.44" table:style-name="ce6">
            <text:p>2343134,44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2:020004:912</text:p>
          </table:table-cell>
          <table:covered-table-cell/>
          <table:table-cell office:value-type="float" office:value="1255296" table:style-name="ce6">
            <text:p>1255296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2:020004:913</text:p>
          </table:table-cell>
          <table:covered-table-cell/>
          <table:table-cell office:value-type="float" office:value="993776" table:style-name="ce6">
            <text:p>993776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6:130103:297</text:p>
          </table:table-cell>
          <table:covered-table-cell/>
          <table:table-cell office:value-type="float" office:value="799680" table:style-name="ce6">
            <text:p>799680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6:130103:55</text:p>
          </table:table-cell>
          <table:covered-table-cell/>
          <table:table-cell office:value-type="float" office:value="7894880" table:style-name="ce6">
            <text:p>7894880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040003:294</text:p>
          </table:table-cell>
          <table:covered-table-cell/>
          <table:table-cell office:value-type="float" office:value="87275328.400000006" table:style-name="ce6">
            <text:p>87275328,4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100020:1166</text:p>
          </table:table-cell>
          <table:covered-table-cell/>
          <table:table-cell office:value-type="float" office:value="277992" table:style-name="ce6">
            <text:p>277992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100021:108</text:p>
          </table:table-cell>
          <table:covered-table-cell/>
          <table:table-cell office:value-type="float" office:value="200880" table:style-name="ce6">
            <text:p>200880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100025:133</text:p>
          </table:table-cell>
          <table:covered-table-cell/>
          <table:table-cell office:value-type="float" office:value="300495.37" table:style-name="ce6">
            <text:p>300495,37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110023:4738</text:p>
          </table:table-cell>
          <table:covered-table-cell/>
          <table:table-cell office:value-type="float" office:value="328277.40000000002" table:style-name="ce6">
            <text:p>328277,4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8:130008:207</text:p>
          </table:table-cell>
          <table:covered-table-cell/>
          <table:table-cell office:value-type="float" office:value="59927.07" table:style-name="ce6">
            <text:p>59927,07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8:130010:199</text:p>
          </table:table-cell>
          <table:covered-table-cell/>
          <table:table-cell office:value-type="float" office:value="440.02" table:style-name="ce6">
            <text:p>440,02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130010:200</text:p>
          </table:table-cell>
          <table:covered-table-cell/>
          <table:table-cell office:value-type="float" office:value="440.02" table:style-name="ce6">
            <text:p>440,02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130010:201</text:p>
          </table:table-cell>
          <table:covered-table-cell/>
          <table:table-cell office:value-type="float" office:value="183.75" table:style-name="ce6">
            <text:p>183,75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130010:202</text:p>
          </table:table-cell>
          <table:covered-table-cell/>
          <table:table-cell office:value-type="float" office:value="379.75" table:style-name="ce6">
            <text:p>379,75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130010:203</text:p>
          </table:table-cell>
          <table:covered-table-cell/>
          <table:table-cell office:value-type="float" office:value="453.74" table:style-name="ce6">
            <text:p>453,74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130010:204</text:p>
          </table:table-cell>
          <table:covered-table-cell/>
          <table:table-cell office:value-type="float" office:value="453.74" table:style-name="ce6">
            <text:p>453,74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130010:205</text:p>
          </table:table-cell>
          <table:covered-table-cell/>
          <table:table-cell office:value-type="float" office:value="398.86" table:style-name="ce6">
            <text:p>398,86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130010:206</text:p>
          </table:table-cell>
          <table:covered-table-cell/>
          <table:table-cell office:value-type="float" office:value="183.75" table:style-name="ce6">
            <text:p>183,75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8:130010:207</text:p>
          </table:table-cell>
          <table:covered-table-cell/>
          <table:table-cell office:value-type="float" office:value="401.31" table:style-name="ce6">
            <text:p>401,31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8:130010:208</text:p>
          </table:table-cell>
          <table:covered-table-cell/>
          <table:table-cell office:value-type="float" office:value="470.4" table:style-name="ce6">
            <text:p>470,4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8:130010:209</text:p>
          </table:table-cell>
          <table:covered-table-cell/>
          <table:table-cell office:value-type="float" office:value="415.03" table:style-name="ce6">
            <text:p>415,03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8:130010:210</text:p>
          </table:table-cell>
          <table:covered-table-cell/>
          <table:table-cell office:value-type="float" office:value="395.43" table:style-name="ce6">
            <text:p>395,43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8:130010:211</text:p>
          </table:table-cell>
          <table:covered-table-cell/>
          <table:table-cell office:value-type="float" office:value="233.24" table:style-name="ce6">
            <text:p>233,24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130010:213</text:p>
          </table:table-cell>
          <table:covered-table-cell/>
          <table:table-cell office:value-type="float" office:value="404.25" table:style-name="ce6">
            <text:p>404,25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130010:214</text:p>
          </table:table-cell>
          <table:covered-table-cell/>
          <table:table-cell office:value-type="float" office:value="435.61" table:style-name="ce6">
            <text:p>435,61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130010:215</text:p>
          </table:table-cell>
          <table:covered-table-cell/>
          <table:table-cell office:value-type="float" office:value="435.61" table:style-name="ce6">
            <text:p>435,61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130010:216</text:p>
          </table:table-cell>
          <table:covered-table-cell/>
          <table:table-cell office:value-type="float" office:value="435.61" table:style-name="ce6">
            <text:p>435,61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130010:217</text:p>
          </table:table-cell>
          <table:covered-table-cell/>
          <table:table-cell office:value-type="float" office:value="435.61" table:style-name="ce6">
            <text:p>435,61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8:130010:218</text:p>
          </table:table-cell>
          <table:covered-table-cell/>
          <table:table-cell office:value-type="float" office:value="435.61" table:style-name="ce6">
            <text:p>435,61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8:130010:219</text:p>
          </table:table-cell>
          <table:covered-table-cell/>
          <table:table-cell office:value-type="float" office:value="435.61" table:style-name="ce6">
            <text:p>435,61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8:130010:220</text:p>
          </table:table-cell>
          <table:covered-table-cell/>
          <table:table-cell office:value-type="float" office:value="435.61" table:style-name="ce6">
            <text:p>435,61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130010:221</text:p>
          </table:table-cell>
          <table:covered-table-cell/>
          <table:table-cell office:value-type="float" office:value="435.61" table:style-name="ce6">
            <text:p>435,61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8:130010:223</text:p>
          </table:table-cell>
          <table:covered-table-cell/>
          <table:table-cell office:value-type="float" office:value="435.61" table:style-name="ce6">
            <text:p>435,61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8:130010:224</text:p>
          </table:table-cell>
          <table:covered-table-cell/>
          <table:table-cell office:value-type="float" office:value="300.86" table:style-name="ce6">
            <text:p>300,86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8:130010:226</text:p>
          </table:table-cell>
          <table:covered-table-cell/>
          <table:table-cell office:value-type="float" office:value="300.86" table:style-name="ce6">
            <text:p>300,86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1:020004:159</text:p>
          </table:table-cell>
          <table:covered-table-cell/>
          <table:table-cell office:value-type="float" office:value="433200" table:style-name="ce6">
            <text:p>433200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1:160008:22</text:p>
          </table:table-cell>
          <table:covered-table-cell/>
          <table:table-cell office:value-type="float" office:value="398723.36" table:style-name="ce6">
            <text:p>398723,36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18">
            <text:p>34:33:050005:276</text:p>
          </table:table-cell>
          <table:covered-table-cell/>
          <table:table-cell office:value-type="float" office:value="768133.8" table:style-name="ce7">
            <text:p>768133,8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7">
            <text:p>08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32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900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90005: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900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90005: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90005: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90005: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900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90005: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90005: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90005: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90005: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90005: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90005: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90005: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90005: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090005: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090005: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090005: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090005: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090005: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090005: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090005: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090005: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090005: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090005: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090005: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090005: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090005: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090005: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090005: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0000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00003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0000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00003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0000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00004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00004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00004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00004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00004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00004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00004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00004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00004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0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00004: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00004: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1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1000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10002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1000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10002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10002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10002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10002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1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1000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10002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1000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1000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10002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10002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10002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10002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10002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10002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10002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10002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10002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10002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1000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10002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1000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10002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10002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1000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10002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10002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10002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10002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110002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110002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11000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110002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110002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110002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110002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110002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110002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110002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110002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11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110002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110002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1100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11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11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11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11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110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110003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110003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11000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110003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11000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110003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11000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11000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11000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11000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110003:3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110003:4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110003:4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110003:4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110003:4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110003:4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110003:4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110003:4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110003:4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110003:4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110003:4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110003:4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110003:5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110003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110003:5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110003:5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110003:5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110003:5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110003:5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110003:5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110003:5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110003:5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110003:5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110003:5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110003:5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110003:5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110003:5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110003:5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110003:5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110003:5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110003:5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110003:5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110003:5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110003:5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110003:5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110003:5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110003:5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110003:5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110003:5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110003:5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110003:5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110003:5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110003:5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110003:5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110003:5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110003:5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110003:5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110003:5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110003:5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110003:5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110003:5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110003:5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110003:5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3:110003:5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3:110003:5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3:110003:6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3:110003:6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3:110003:6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3:110003:6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3:110003:6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3:110003:6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3:110003:7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3:110003:7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3:110003:7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3:110003:8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3:110003:9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3:110003:9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3:110003:9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3:110003:9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3:110003:9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3:120003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3:120003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3:120003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3:120003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3:120003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3:120003:4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3:120003:4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3:120003:4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3:12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3:120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3:1200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3:12000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3:12000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3:12000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3:120004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3:120004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3:120004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3:120004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3:120004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3:120004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3:12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3:120004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3:120004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3:120004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3:120004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3:120004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3:120004:3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3:120004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3:120004:3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3:120004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3:120004:4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3:120004:4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3:120004:4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3:1200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3:120004:4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3:120004:4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3:120004:4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3:120004:4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3:120004:5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3:1200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3:12000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3:12000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3:120006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3:120006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3:120006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3:120006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3:120006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3:120006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3:120006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3:12000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3:120006:26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3:120006:26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3:120006:26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3:120006:26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3:120006:26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3:120006:26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3:120006:28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3:120006:29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3:120006:29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3:120006:31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3:120006:31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3:120006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3:120006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3:120006:9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3:140101:4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3:140114:125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4:020005:5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5:030006: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5:0300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0:000000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0:02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0:090001:4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0:140007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2:08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2:08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2:08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4:080001:61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4:080001:62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4:080001:62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8:000000:22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8:1100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8:110003:2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8:11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8:1100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1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1:030005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1:030005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1:1300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1:130006:4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3:02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8:120015:4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8:120015: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8:120015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8:120015:4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8:120015:4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8:120015:4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8:120015: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8:120015:4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8:120015: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8:120015:4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8:120015:4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8:120015:4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8:120015:4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8:120015: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8:120015:4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8:120015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8:120015: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8:120015:4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8:120015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8:120015:4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8:120015: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8:120015:4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8:120015:4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8:120015:4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8:120015: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8:120015:4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8:120015:4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8:120015:4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8:120015: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8:120015: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8:120015:5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8:120015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8:120015: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8:120015:5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8:120015:5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8:120015:5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8:120015:5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8:120015: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8:120015:5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8:120015: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8:120015:5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8:120015: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8:120015: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8:120015:5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8:120015:5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8:120015:5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8:120015:5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8:120015:5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8:120015: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8:120015: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8:120015: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8:120015:5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8:120015:5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8:120015:5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8:120015:5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8:120015:5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8:120015:5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8:120015:5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8:120015: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8:120015:6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8:120015:6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8:120015:6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8:120015: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8:120015: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8:120015: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8:120015: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8:130003:5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8:130003:5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8:130005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8:13001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8:130010: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8:130010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8:13001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18">
            <text:p>34:28:130010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F9E0E9E8E4B4863D5E2C4FF638247B107BE807ADD7EAD77791316D5D81905BEE77208F2ED1DB4C522153985F1C32FCFE0E09C9A597BA9A94F2A1ABEB7EC5703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16T11:25:11Z</meta:creation-date>
    <dc:date>2021-06-16T11:55:27Z</dc:date>
  </office:meta>
</office:document-meta>
</file>