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69</text:p>
          </table:table-cell>
          <table:table-cell table:number-columns-repeated="4" table:style-name="ce9"/>
          <table:table-cell office:value-type="string" table:style-name="ce11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1" table:style-name="ce16">
            <text:p>6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7882</text:p>
          </table:table-cell>
          <table:covered-table-cell/>
          <table:table-cell office:value-type="float" office:value="7181651.5700000003" table:style-name="ce15">
            <text:p>7181651,5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100001:1107</text:p>
          </table:table-cell>
          <table:covered-table-cell/>
          <table:table-cell office:value-type="float" office:value="78892.75" table:style-name="ce15">
            <text:p>78892,7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3849</text:p>
          </table:table-cell>
          <table:covered-table-cell/>
          <table:table-cell office:value-type="float" office:value="1462492.15" table:style-name="ce15">
            <text:p>1462492,1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7:5495</text:p>
          </table:table-cell>
          <table:covered-table-cell/>
          <table:table-cell office:value-type="float" office:value="694617.33" table:style-name="ce15">
            <text:p>694617,3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5:1506</text:p>
          </table:table-cell>
          <table:covered-table-cell/>
          <table:table-cell office:value-type="float" office:value="2508023.63" table:style-name="ce15">
            <text:p>2508023,6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00005:497</text:p>
          </table:table-cell>
          <table:covered-table-cell/>
          <table:table-cell office:value-type="float" office:value="191098.4" table:style-name="ce15">
            <text:p>191098,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00006:2685</text:p>
          </table:table-cell>
          <table:covered-table-cell/>
          <table:table-cell office:value-type="float" office:value="95480.8" table:style-name="ce15">
            <text:p>95480,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2:3308</text:p>
          </table:table-cell>
          <table:covered-table-cell/>
          <table:table-cell office:value-type="float" office:value="12265844.48" table:style-name="ce15">
            <text:p>12265844,4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5:6160</text:p>
          </table:table-cell>
          <table:covered-table-cell/>
          <table:table-cell office:value-type="float" office:value="20812.63" table:style-name="ce15">
            <text:p>20812,6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5:6161</text:p>
          </table:table-cell>
          <table:covered-table-cell/>
          <table:table-cell office:value-type="float" office:value="802924.79" table:style-name="ce15">
            <text:p>802924,7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40002:296</text:p>
          </table:table-cell>
          <table:covered-table-cell/>
          <table:table-cell office:value-type="float" office:value="295546.06" table:style-name="ce15">
            <text:p>295546,0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010004:910</text:p>
          </table:table-cell>
          <table:covered-table-cell/>
          <table:table-cell office:value-type="float" office:value="213380.94" table:style-name="ce15">
            <text:p>213380,9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010004:927</text:p>
          </table:table-cell>
          <table:covered-table-cell/>
          <table:table-cell office:value-type="float" office:value="238781.13" table:style-name="ce15">
            <text:p>238781,1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010004:931</text:p>
          </table:table-cell>
          <table:covered-table-cell/>
          <table:table-cell office:value-type="float" office:value="192993.13" table:style-name="ce15">
            <text:p>192993,1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010004:934</text:p>
          </table:table-cell>
          <table:covered-table-cell/>
          <table:table-cell office:value-type="float" office:value="298349.09000000003" table:style-name="ce15">
            <text:p>298349,0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010004:936</text:p>
          </table:table-cell>
          <table:covered-table-cell/>
          <table:table-cell office:value-type="float" office:value="181335.12" table:style-name="ce15">
            <text:p>181335,1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010004:938</text:p>
          </table:table-cell>
          <table:covered-table-cell/>
          <table:table-cell office:value-type="float" office:value="212379.31" table:style-name="ce15">
            <text:p>212379,3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10004:940</text:p>
          </table:table-cell>
          <table:covered-table-cell/>
          <table:table-cell office:value-type="float" office:value="190304.38" table:style-name="ce15">
            <text:p>190304,3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010004:942</text:p>
          </table:table-cell>
          <table:covered-table-cell/>
          <table:table-cell office:value-type="float" office:value="289255.19" table:style-name="ce15">
            <text:p>289255,1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010004:947</text:p>
          </table:table-cell>
          <table:covered-table-cell/>
          <table:table-cell office:value-type="float" office:value="167686.24" table:style-name="ce15">
            <text:p>167686,2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010004:949</text:p>
          </table:table-cell>
          <table:covered-table-cell/>
          <table:table-cell office:value-type="float" office:value="188354.54" table:style-name="ce15">
            <text:p>188354,5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010004:953</text:p>
          </table:table-cell>
          <table:covered-table-cell/>
          <table:table-cell office:value-type="float" office:value="2985684.03" table:style-name="ce15">
            <text:p>2985684,0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010004:955</text:p>
          </table:table-cell>
          <table:covered-table-cell/>
          <table:table-cell office:value-type="float" office:value="8770652.1199999992" table:style-name="ce15">
            <text:p>8770652,1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010004:960</text:p>
          </table:table-cell>
          <table:covered-table-cell/>
          <table:table-cell office:value-type="float" office:value="187964.58" table:style-name="ce15">
            <text:p>187964,5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010004:963</text:p>
          </table:table-cell>
          <table:covered-table-cell/>
          <table:table-cell office:value-type="float" office:value="255476.4" table:style-name="ce15">
            <text:p>255476,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010004:964</text:p>
          </table:table-cell>
          <table:covered-table-cell/>
          <table:table-cell office:value-type="float" office:value="253535.09" table:style-name="ce15">
            <text:p>253535,0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010004:966</text:p>
          </table:table-cell>
          <table:covered-table-cell/>
          <table:table-cell office:value-type="float" office:value="249652.47" table:style-name="ce15">
            <text:p>249652,4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010004:967</text:p>
          </table:table-cell>
          <table:covered-table-cell/>
          <table:table-cell office:value-type="float" office:value="179775.25" table:style-name="ce15">
            <text:p>179775,2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010004:970</text:p>
          </table:table-cell>
          <table:covered-table-cell/>
          <table:table-cell office:value-type="float" office:value="307115.24" table:style-name="ce15">
            <text:p>307115,2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010004:975</text:p>
          </table:table-cell>
          <table:covered-table-cell/>
          <table:table-cell office:value-type="float" office:value="519937.95" table:style-name="ce15">
            <text:p>519937,9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9466</text:p>
          </table:table-cell>
          <table:covered-table-cell/>
          <table:table-cell office:value-type="float" office:value="422387.26" table:style-name="ce15">
            <text:p>422387,2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22566</text:p>
          </table:table-cell>
          <table:covered-table-cell/>
          <table:table-cell office:value-type="float" office:value="1105153.6000000001" table:style-name="ce15">
            <text:p>1105153,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100001:418</text:p>
          </table:table-cell>
          <table:covered-table-cell/>
          <table:table-cell office:value-type="float" office:value="2543176.7999999998" table:style-name="ce15">
            <text:p>2543176,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40108:739</text:p>
          </table:table-cell>
          <table:covered-table-cell/>
          <table:table-cell office:value-type="float" office:value="5342727.71" table:style-name="ce15">
            <text:p>5342727,7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21:135</text:p>
          </table:table-cell>
          <table:covered-table-cell/>
          <table:table-cell office:value-type="float" office:value="1031112.96" table:style-name="ce15">
            <text:p>1031112,9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24:424</text:p>
          </table:table-cell>
          <table:covered-table-cell/>
          <table:table-cell office:value-type="float" office:value="1307892.02" table:style-name="ce15">
            <text:p>1307892,0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58:164</text:p>
          </table:table-cell>
          <table:covered-table-cell/>
          <table:table-cell office:value-type="float" office:value="1210821.48" table:style-name="ce15">
            <text:p>1210821,4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78:871</text:p>
          </table:table-cell>
          <table:covered-table-cell/>
          <table:table-cell office:value-type="float" office:value="880484.74" table:style-name="ce15">
            <text:p>880484,7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200001:276</text:p>
          </table:table-cell>
          <table:covered-table-cell/>
          <table:table-cell office:value-type="float" office:value="176568.79" table:style-name="ce15">
            <text:p>176568,7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010003:912</text:p>
          </table:table-cell>
          <table:covered-table-cell/>
          <table:table-cell office:value-type="float" office:value="298813.15999999997" table:style-name="ce15">
            <text:p>298813,1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010003:915</text:p>
          </table:table-cell>
          <table:covered-table-cell/>
          <table:table-cell office:value-type="float" office:value="596546.28" table:style-name="ce15">
            <text:p>596546,2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10003:925</text:p>
          </table:table-cell>
          <table:covered-table-cell/>
          <table:table-cell office:value-type="float" office:value="893518.5" table:style-name="ce15">
            <text:p>893518,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10003:927</text:p>
          </table:table-cell>
          <table:covered-table-cell/>
          <table:table-cell office:value-type="float" office:value="173470.16" table:style-name="ce15">
            <text:p>173470,1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010003:928</text:p>
          </table:table-cell>
          <table:covered-table-cell/>
          <table:table-cell office:value-type="float" office:value="336961.18" table:style-name="ce15">
            <text:p>336961,1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10003:930</text:p>
          </table:table-cell>
          <table:covered-table-cell/>
          <table:table-cell office:value-type="float" office:value="236459.32" table:style-name="ce15">
            <text:p>236459,3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10003:947</text:p>
          </table:table-cell>
          <table:covered-table-cell/>
          <table:table-cell office:value-type="float" office:value="175469.81" table:style-name="ce15">
            <text:p>175469,8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4:010003:963</text:p>
          </table:table-cell>
          <table:covered-table-cell/>
          <table:table-cell office:value-type="float" office:value="294654.38" table:style-name="ce15">
            <text:p>294654,3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4:010003:977</text:p>
          </table:table-cell>
          <table:covered-table-cell/>
          <table:table-cell office:value-type="float" office:value="904367.82" table:style-name="ce15">
            <text:p>904367,8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4:010003:978</text:p>
          </table:table-cell>
          <table:covered-table-cell/>
          <table:table-cell office:value-type="float" office:value="312572.56" table:style-name="ce15">
            <text:p>312572,5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060001:559</text:p>
          </table:table-cell>
          <table:covered-table-cell/>
          <table:table-cell office:value-type="float" office:value="357533.44" table:style-name="ce15">
            <text:p>357533,4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100001:1194</text:p>
          </table:table-cell>
          <table:covered-table-cell/>
          <table:table-cell office:value-type="float" office:value="641880.43999999994" table:style-name="ce15">
            <text:p>641880,4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100004:76</text:p>
          </table:table-cell>
          <table:covered-table-cell/>
          <table:table-cell office:value-type="float" office:value="459890.35" table:style-name="ce15">
            <text:p>459890,3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7:070001:4436</text:p>
          </table:table-cell>
          <table:covered-table-cell/>
          <table:table-cell office:value-type="float" office:value="1201157.74" table:style-name="ce15">
            <text:p>1201157,7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70004:1459</text:p>
          </table:table-cell>
          <table:covered-table-cell/>
          <table:table-cell office:value-type="float" office:value="897213.24" table:style-name="ce15">
            <text:p>897213,2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010001:787</text:p>
          </table:table-cell>
          <table:covered-table-cell/>
          <table:table-cell office:value-type="float" office:value="303845.34999999998" table:style-name="ce15">
            <text:p>303845,3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3:120001:285</text:p>
          </table:table-cell>
          <table:covered-table-cell/>
          <table:table-cell office:value-type="float" office:value="537416.95999999996" table:style-name="ce15">
            <text:p>537416,9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3:140001:1178</text:p>
          </table:table-cell>
          <table:covered-table-cell/>
          <table:table-cell office:value-type="float" office:value="542956.49" table:style-name="ce15">
            <text:p>542956,4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3:190017:555</text:p>
          </table:table-cell>
          <table:covered-table-cell/>
          <table:table-cell office:value-type="float" office:value="113167.05" table:style-name="ce15">
            <text:p>113167,0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190024:509</text:p>
          </table:table-cell>
          <table:covered-table-cell/>
          <table:table-cell office:value-type="float" office:value="1284004.1599999999" table:style-name="ce15">
            <text:p>1284004,1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3:190026:809</text:p>
          </table:table-cell>
          <table:covered-table-cell/>
          <table:table-cell office:value-type="float" office:value="1840651.64" table:style-name="ce15">
            <text:p>1840651,6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42801:286</text:p>
          </table:table-cell>
          <table:covered-table-cell/>
          <table:table-cell office:value-type="float" office:value="73484.23" table:style-name="ce15">
            <text:p>73484,2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44101:765</text:p>
          </table:table-cell>
          <table:covered-table-cell/>
          <table:table-cell office:value-type="float" office:value="1152301.03" table:style-name="ce15">
            <text:p>1152301,0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7:000000:1263</text:p>
          </table:table-cell>
          <table:covered-table-cell/>
          <table:table-cell office:value-type="float" office:value="2415776.75" table:style-name="ce15">
            <text:p>2415776,7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7:000000:1264</text:p>
          </table:table-cell>
          <table:covered-table-cell/>
          <table:table-cell office:value-type="float" office:value="315391.88" table:style-name="ce15">
            <text:p>315391,8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7:160101:4209</text:p>
          </table:table-cell>
          <table:covered-table-cell/>
          <table:table-cell office:value-type="float" office:value="4458958.59" table:style-name="ce15">
            <text:p>4458958,5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7:160102:5093</text:p>
          </table:table-cell>
          <table:covered-table-cell/>
          <table:table-cell office:value-type="float" office:value="194020.98" table:style-name="ce15">
            <text:p>194020,9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8:6927</text:p>
          </table:table-cell>
          <table:covered-table-cell/>
          <table:table-cell office:value-type="float" office:value="2328576.73" table:style-name="ce15">
            <text:p>2328576,7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50001:2014</text:p>
          </table:table-cell>
          <table:covered-table-cell/>
          <table:table-cell office:value-type="float" office:value="2157177.36" table:style-name="ce15">
            <text:p>2157177,3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60003:902</text:p>
          </table:table-cell>
          <table:covered-table-cell/>
          <table:table-cell office:value-type="float" office:value="3101029.68" table:style-name="ce15">
            <text:p>3101029,6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60003:903</text:p>
          </table:table-cell>
          <table:covered-table-cell/>
          <table:table-cell office:value-type="float" office:value="939271.2" table:style-name="ce15">
            <text:p>939271,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60003:904</text:p>
          </table:table-cell>
          <table:covered-table-cell/>
          <table:table-cell office:value-type="float" office:value="1174089" table:style-name="ce15">
            <text:p>117408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60003:905</text:p>
          </table:table-cell>
          <table:covered-table-cell/>
          <table:table-cell office:value-type="float" office:value="1285236.0900000001" table:style-name="ce15">
            <text:p>1285236,0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60003:906</text:p>
          </table:table-cell>
          <table:covered-table-cell/>
          <table:table-cell office:value-type="float" office:value="958056.62" table:style-name="ce15">
            <text:p>958056,6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60003:907</text:p>
          </table:table-cell>
          <table:covered-table-cell/>
          <table:table-cell office:value-type="float" office:value="1172523.55" table:style-name="ce15">
            <text:p>1172523,5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60003:908</text:p>
          </table:table-cell>
          <table:covered-table-cell/>
          <table:table-cell office:value-type="float" office:value="3344993.91" table:style-name="ce15">
            <text:p>3344993,9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60003:909</text:p>
          </table:table-cell>
          <table:covered-table-cell/>
          <table:table-cell office:value-type="float" office:value="3868113.34" table:style-name="ce15">
            <text:p>3868113,3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60003:910</text:p>
          </table:table-cell>
          <table:covered-table-cell/>
          <table:table-cell office:value-type="float" office:value="1686580.43" table:style-name="ce15">
            <text:p>1686580,4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60003:921</text:p>
          </table:table-cell>
          <table:covered-table-cell/>
          <table:table-cell office:value-type="float" office:value="622642.68000000005" table:style-name="ce15">
            <text:p>622642,6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60003:924</text:p>
          </table:table-cell>
          <table:covered-table-cell/>
          <table:table-cell office:value-type="float" office:value="3528168.22" table:style-name="ce15">
            <text:p>3528168,2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60003:925</text:p>
          </table:table-cell>
          <table:covered-table-cell/>
          <table:table-cell office:value-type="float" office:value="3379648.51" table:style-name="ce15">
            <text:p>3379648,5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60003:926</text:p>
          </table:table-cell>
          <table:covered-table-cell/>
          <table:table-cell office:value-type="float" office:value="334906.28999999998" table:style-name="ce15">
            <text:p>334906,2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60003:927</text:p>
          </table:table-cell>
          <table:covered-table-cell/>
          <table:table-cell office:value-type="float" office:value="792118.71" table:style-name="ce15">
            <text:p>792118,7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60003:929</text:p>
          </table:table-cell>
          <table:covered-table-cell/>
          <table:table-cell office:value-type="float" office:value="2389058.58" table:style-name="ce15">
            <text:p>2389058,5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60003:940</text:p>
          </table:table-cell>
          <table:covered-table-cell/>
          <table:table-cell office:value-type="float" office:value="5853326.79" table:style-name="ce15">
            <text:p>5853326,7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60003:946</text:p>
          </table:table-cell>
          <table:covered-table-cell/>
          <table:table-cell office:value-type="float" office:value="2268814.5699999998" table:style-name="ce15">
            <text:p>2268814,5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60003:947</text:p>
          </table:table-cell>
          <table:covered-table-cell/>
          <table:table-cell office:value-type="float" office:value="837516.82" table:style-name="ce15">
            <text:p>837516,8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60003:996</text:p>
          </table:table-cell>
          <table:covered-table-cell/>
          <table:table-cell office:value-type="float" office:value="3742696.69" table:style-name="ce15">
            <text:p>3742696,6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60003:997</text:p>
          </table:table-cell>
          <table:covered-table-cell/>
          <table:table-cell office:value-type="float" office:value="1275843.3799999999" table:style-name="ce15">
            <text:p>1275843,3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60003:998</text:p>
          </table:table-cell>
          <table:covered-table-cell/>
          <table:table-cell office:value-type="float" office:value="356918.91" table:style-name="ce15">
            <text:p>356918,9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60003:999</text:p>
          </table:table-cell>
          <table:covered-table-cell/>
          <table:table-cell office:value-type="float" office:value="495283.95" table:style-name="ce15">
            <text:p>495283,9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60004:1296</text:p>
          </table:table-cell>
          <table:covered-table-cell/>
          <table:table-cell office:value-type="float" office:value="2247026.75" table:style-name="ce15">
            <text:p>2247026,7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60004:1297</text:p>
          </table:table-cell>
          <table:covered-table-cell/>
          <table:table-cell office:value-type="float" office:value="211446.14" table:style-name="ce15">
            <text:p>211446,1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60004:1298</text:p>
          </table:table-cell>
          <table:covered-table-cell/>
          <table:table-cell office:value-type="float" office:value="72856.149999999994" table:style-name="ce15">
            <text:p>72856,1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1:090010:195</text:p>
          </table:table-cell>
          <table:covered-table-cell/>
          <table:table-cell office:value-type="float" office:value="68515.7" table:style-name="ce15">
            <text:p>68515,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1:100001:1136</text:p>
          </table:table-cell>
          <table:covered-table-cell/>
          <table:table-cell office:value-type="float" office:value="519373.01" table:style-name="ce15">
            <text:p>519373,0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1:100001:1194</text:p>
          </table:table-cell>
          <table:covered-table-cell/>
          <table:table-cell office:value-type="float" office:value="538461.12" table:style-name="ce15">
            <text:p>538461,1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3:080001:910</text:p>
          </table:table-cell>
          <table:covered-table-cell/>
          <table:table-cell office:value-type="float" office:value="312721.62" table:style-name="ce15">
            <text:p>312721,6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27:66</text:p>
          </table:table-cell>
          <table:covered-table-cell/>
          <table:table-cell office:value-type="float" office:value="13398275.17" table:style-name="ce15">
            <text:p>13398275,1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37:679</text:p>
          </table:table-cell>
          <table:covered-table-cell/>
          <table:table-cell office:value-type="float" office:value="1058759.79" table:style-name="ce15">
            <text:p>1058759,7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45:189</text:p>
          </table:table-cell>
          <table:covered-table-cell/>
          <table:table-cell office:value-type="float" office:value="2599488.42" table:style-name="ce15">
            <text:p>2599488,4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51:542</text:p>
          </table:table-cell>
          <table:covered-table-cell/>
          <table:table-cell office:value-type="float" office:value="151976184.78999999" table:style-name="ce15">
            <text:p>151976184,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51:84</text:p>
          </table:table-cell>
          <table:covered-table-cell/>
          <table:table-cell office:value-type="float" office:value="258526.96" table:style-name="ce15">
            <text:p>258526,9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55:266</text:p>
          </table:table-cell>
          <table:covered-table-cell/>
          <table:table-cell office:value-type="float" office:value="1007663.04" table:style-name="ce15">
            <text:p>1007663,0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59:2279</text:p>
          </table:table-cell>
          <table:covered-table-cell/>
          <table:table-cell office:value-type="float" office:value="4410851.13" table:style-name="ce15">
            <text:p>4410851,1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59:2329</text:p>
          </table:table-cell>
          <table:covered-table-cell/>
          <table:table-cell office:value-type="float" office:value="382237.32" table:style-name="ce15">
            <text:p>382237,3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59:2391</text:p>
          </table:table-cell>
          <table:covered-table-cell/>
          <table:table-cell office:value-type="float" office:value="1114865.18" table:style-name="ce15">
            <text:p>1114865,1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61:76</text:p>
          </table:table-cell>
          <table:covered-table-cell/>
          <table:table-cell office:value-type="float" office:value="1795557.96" table:style-name="ce15">
            <text:p>1795557,9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63:6278</text:p>
          </table:table-cell>
          <table:covered-table-cell/>
          <table:table-cell office:value-type="float" office:value="18665019.41" table:style-name="ce15">
            <text:p>18665019,4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64:112</text:p>
          </table:table-cell>
          <table:covered-table-cell/>
          <table:table-cell office:value-type="float" office:value="11687614.75" table:style-name="ce15">
            <text:p>11687614,7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64:1644</text:p>
          </table:table-cell>
          <table:covered-table-cell/>
          <table:table-cell office:value-type="float" office:value="1575217.06" table:style-name="ce15">
            <text:p>1575217,0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64:2291</text:p>
          </table:table-cell>
          <table:covered-table-cell/>
          <table:table-cell office:value-type="float" office:value="3994770.4" table:style-name="ce15">
            <text:p>3994770,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64:2292</text:p>
          </table:table-cell>
          <table:covered-table-cell/>
          <table:table-cell office:value-type="float" office:value="908822.79" table:style-name="ce15">
            <text:p>908822,7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65:2193</text:p>
          </table:table-cell>
          <table:covered-table-cell/>
          <table:table-cell office:value-type="float" office:value="8380768.6600000001" table:style-name="ce15">
            <text:p>8380768,6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65:2405</text:p>
          </table:table-cell>
          <table:covered-table-cell/>
          <table:table-cell office:value-type="float" office:value="23250027.699999999" table:style-name="ce15">
            <text:p>23250027,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33:2067</text:p>
          </table:table-cell>
          <table:covered-table-cell/>
          <table:table-cell office:value-type="float" office:value="228494.51" table:style-name="ce15">
            <text:p>228494,5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39:696</text:p>
          </table:table-cell>
          <table:covered-table-cell/>
          <table:table-cell office:value-type="float" office:value="169006.65" table:style-name="ce15">
            <text:p>169006,6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01:214</text:p>
          </table:table-cell>
          <table:covered-table-cell/>
          <table:table-cell office:value-type="float" office:value="79158.63" table:style-name="ce15">
            <text:p>79158,6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01:510</text:p>
          </table:table-cell>
          <table:covered-table-cell/>
          <table:table-cell office:value-type="float" office:value="2140427.3199999998" table:style-name="ce15">
            <text:p>2140427,3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01:511</text:p>
          </table:table-cell>
          <table:covered-table-cell/>
          <table:table-cell office:value-type="float" office:value="231649.37" table:style-name="ce15">
            <text:p>231649,3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31:518</text:p>
          </table:table-cell>
          <table:covered-table-cell/>
          <table:table-cell office:value-type="float" office:value="2166363.08" table:style-name="ce15">
            <text:p>2166363,0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32:2752</text:p>
          </table:table-cell>
          <table:covered-table-cell/>
          <table:table-cell office:value-type="float" office:value="1615990.53" table:style-name="ce15">
            <text:p>1615990,5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64:149</text:p>
          </table:table-cell>
          <table:covered-table-cell/>
          <table:table-cell office:value-type="float" office:value="2957975.91" table:style-name="ce15">
            <text:p>2957975,9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83:276</text:p>
          </table:table-cell>
          <table:covered-table-cell/>
          <table:table-cell office:value-type="float" office:value="128667.24" table:style-name="ce15">
            <text:p>128667,2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18:582</text:p>
          </table:table-cell>
          <table:covered-table-cell/>
          <table:table-cell office:value-type="float" office:value="1478826.95" table:style-name="ce15">
            <text:p>1478826,9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08:206</text:p>
          </table:table-cell>
          <table:covered-table-cell/>
          <table:table-cell office:value-type="float" office:value="3237411.69" table:style-name="ce15">
            <text:p>3237411,6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22:8253</text:p>
          </table:table-cell>
          <table:covered-table-cell/>
          <table:table-cell office:value-type="float" office:value="22360261.25" table:style-name="ce15">
            <text:p>22360261,2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50022:1676</text:p>
          </table:table-cell>
          <table:covered-table-cell/>
          <table:table-cell office:value-type="float" office:value="1519223.69" table:style-name="ce15">
            <text:p>1519223,6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56:548</text:p>
          </table:table-cell>
          <table:covered-table-cell/>
          <table:table-cell office:value-type="float" office:value="2067669.36" table:style-name="ce15">
            <text:p>2067669,3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64:2494</text:p>
          </table:table-cell>
          <table:covered-table-cell/>
          <table:table-cell office:value-type="float" office:value="1825475.62" table:style-name="ce15">
            <text:p>1825475,6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2:2014</text:p>
          </table:table-cell>
          <table:covered-table-cell/>
          <table:table-cell office:value-type="float" office:value="8339649.4000000004" table:style-name="ce15">
            <text:p>8339649,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9749</text:p>
          </table:table-cell>
          <table:covered-table-cell/>
          <table:table-cell office:value-type="float" office:value="3983648.13" table:style-name="ce15">
            <text:p>3983648,1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65:1259</text:p>
          </table:table-cell>
          <table:covered-table-cell/>
          <table:table-cell office:value-type="float" office:value="5671507.0899999999" table:style-name="ce15">
            <text:p>5671507,0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06:439</text:p>
          </table:table-cell>
          <table:covered-table-cell/>
          <table:table-cell office:value-type="float" office:value="1363917.56" table:style-name="ce15">
            <text:p>1363917,5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074:424</text:p>
          </table:table-cell>
          <table:covered-table-cell/>
          <table:table-cell office:value-type="float" office:value="2143581.1800000002" table:style-name="ce15">
            <text:p>2143581,1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94:3975</text:p>
          </table:table-cell>
          <table:covered-table-cell/>
          <table:table-cell office:value-type="float" office:value="963009.92" table:style-name="ce15">
            <text:p>963009,9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10104:1444</text:p>
          </table:table-cell>
          <table:covered-table-cell/>
          <table:table-cell office:value-type="float" office:value="360453.09" table:style-name="ce15">
            <text:p>360453,0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104:1523</text:p>
          </table:table-cell>
          <table:covered-table-cell/>
          <table:table-cell office:value-type="float" office:value="1079490.3400000001" table:style-name="ce15">
            <text:p>1079490,3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20204:644</text:p>
          </table:table-cell>
          <table:covered-table-cell/>
          <table:table-cell office:value-type="float" office:value="240060.3" table:style-name="ce15">
            <text:p>240060,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11:4541</text:p>
          </table:table-cell>
          <table:covered-table-cell/>
          <table:table-cell office:value-type="float" office:value="1923215.72" table:style-name="ce15">
            <text:p>1923215,7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14:7824</text:p>
          </table:table-cell>
          <table:covered-table-cell/>
          <table:table-cell office:value-type="float" office:value="2723368.45" table:style-name="ce15">
            <text:p>2723368,4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2:24005</text:p>
          </table:table-cell>
          <table:covered-table-cell/>
          <table:table-cell office:value-type="float" office:value="519263.83" table:style-name="ce15">
            <text:p>519263,8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4:6261</text:p>
          </table:table-cell>
          <table:covered-table-cell/>
          <table:table-cell office:value-type="float" office:value="15436556.119999999" table:style-name="ce15">
            <text:p>15436556,1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20:798</text:p>
          </table:table-cell>
          <table:covered-table-cell/>
          <table:table-cell office:value-type="float" office:value="346758.29" table:style-name="ce15">
            <text:p>346758,2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23:5435</text:p>
          </table:table-cell>
          <table:covered-table-cell/>
          <table:table-cell office:value-type="float" office:value="99277.37" table:style-name="ce15">
            <text:p>99277,3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23:5437</text:p>
          </table:table-cell>
          <table:covered-table-cell/>
          <table:table-cell office:value-type="float" office:value="36383.370000000003" table:style-name="ce15">
            <text:p>36383,3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41:235</text:p>
          </table:table-cell>
          <table:covered-table-cell/>
          <table:table-cell office:value-type="float" office:value="74210.789999999994" table:style-name="ce15">
            <text:p>74210,7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7:010241:236</text:p>
          </table:table-cell>
          <table:covered-table-cell/>
          <table:table-cell office:value-type="float" office:value="243279.84" table:style-name="ce15">
            <text:p>243279,8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241:237</text:p>
          </table:table-cell>
          <table:covered-table-cell/>
          <table:table-cell office:value-type="float" office:value="1067651.44" table:style-name="ce15">
            <text:p>1067651,4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7:010241:239</text:p>
          </table:table-cell>
          <table:covered-table-cell/>
          <table:table-cell office:value-type="float" office:value="322308.11" table:style-name="ce15">
            <text:p>322308,1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7:010241:241</text:p>
          </table:table-cell>
          <table:covered-table-cell/>
          <table:table-cell office:value-type="float" office:value="501620.11" table:style-name="ce15">
            <text:p>501620,1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7:010241:243</text:p>
          </table:table-cell>
          <table:covered-table-cell/>
          <table:table-cell office:value-type="float" office:value="842328.78" table:style-name="ce15">
            <text:p>842328,7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7:010241:244</text:p>
          </table:table-cell>
          <table:covered-table-cell/>
          <table:table-cell office:value-type="float" office:value="410945.63" table:style-name="ce15">
            <text:p>410945,6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7:010241:245</text:p>
          </table:table-cell>
          <table:covered-table-cell/>
          <table:table-cell office:value-type="float" office:value="56433.7" table:style-name="ce15">
            <text:p>56433,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7:010241:246</text:p>
          </table:table-cell>
          <table:covered-table-cell/>
          <table:table-cell office:value-type="float" office:value="287665.42" table:style-name="ce15">
            <text:p>287665,4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7:010241:248</text:p>
          </table:table-cell>
          <table:covered-table-cell/>
          <table:table-cell office:value-type="float" office:value="22389" table:style-name="ce15">
            <text:p>2238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7:010241:249</text:p>
          </table:table-cell>
          <table:covered-table-cell/>
          <table:table-cell office:value-type="float" office:value="1011646.53" table:style-name="ce15">
            <text:p>1011646,5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7:010242:308</text:p>
          </table:table-cell>
          <table:covered-table-cell/>
          <table:table-cell office:value-type="float" office:value="575446.96" table:style-name="ce15">
            <text:p>575446,9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7:010242:311</text:p>
          </table:table-cell>
          <table:covered-table-cell/>
          <table:table-cell office:value-type="float" office:value="69430.59" table:style-name="ce15">
            <text:p>69430,5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7:010242:312</text:p>
          </table:table-cell>
          <table:covered-table-cell/>
          <table:table-cell office:value-type="float" office:value="790609.45" table:style-name="ce15">
            <text:p>790609,4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7:010242:315</text:p>
          </table:table-cell>
          <table:covered-table-cell/>
          <table:table-cell office:value-type="float" office:value="606061.11" table:style-name="ce15">
            <text:p>606061,1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7:010242:316</text:p>
          </table:table-cell>
          <table:covered-table-cell/>
          <table:table-cell office:value-type="float" office:value="964429.39" table:style-name="ce15">
            <text:p>964429,3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7:010242:318</text:p>
          </table:table-cell>
          <table:covered-table-cell/>
          <table:table-cell office:value-type="float" office:value="235705.25" table:style-name="ce15">
            <text:p>235705,2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7:010242:319</text:p>
          </table:table-cell>
          <table:covered-table-cell/>
          <table:table-cell office:value-type="float" office:value="80054.77" table:style-name="ce15">
            <text:p>80054,7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7:010242:320</text:p>
          </table:table-cell>
          <table:covered-table-cell/>
          <table:table-cell office:value-type="float" office:value="707617.3" table:style-name="ce15">
            <text:p>707617,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7:010242:323</text:p>
          </table:table-cell>
          <table:covered-table-cell/>
          <table:table-cell office:value-type="float" office:value="162988.60999999999" table:style-name="ce15">
            <text:p>162988,6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7:010242:324</text:p>
          </table:table-cell>
          <table:covered-table-cell/>
          <table:table-cell office:value-type="float" office:value="196542.56" table:style-name="ce15">
            <text:p>196542,5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7:010242:325</text:p>
          </table:table-cell>
          <table:covered-table-cell/>
          <table:table-cell office:value-type="float" office:value="850271.53" table:style-name="ce15">
            <text:p>850271,5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7:010243:187</text:p>
          </table:table-cell>
          <table:covered-table-cell/>
          <table:table-cell office:value-type="float" office:value="659066.34" table:style-name="ce15">
            <text:p>659066,3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7:010243:188</text:p>
          </table:table-cell>
          <table:covered-table-cell/>
          <table:table-cell office:value-type="float" office:value="8250800.5499999998" table:style-name="ce15">
            <text:p>8250800,5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7:010243:189</text:p>
          </table:table-cell>
          <table:covered-table-cell/>
          <table:table-cell office:value-type="float" office:value="104542.89" table:style-name="ce15">
            <text:p>104542,8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7:010243:191</text:p>
          </table:table-cell>
          <table:covered-table-cell/>
          <table:table-cell office:value-type="float" office:value="132256.23000000001" table:style-name="ce15">
            <text:p>132256,2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7:010243:192</text:p>
          </table:table-cell>
          <table:covered-table-cell/>
          <table:table-cell office:value-type="float" office:value="1715486.24" table:style-name="ce15">
            <text:p>1715486,2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7:010243:193</text:p>
          </table:table-cell>
          <table:covered-table-cell/>
          <table:table-cell office:value-type="float" office:value="8347061.5700000003" table:style-name="ce15">
            <text:p>8347061,5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7:010243:194</text:p>
          </table:table-cell>
          <table:covered-table-cell/>
          <table:table-cell office:value-type="float" office:value="1007915.33" table:style-name="ce15">
            <text:p>1007915,3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44:231</text:p>
          </table:table-cell>
          <table:covered-table-cell/>
          <table:table-cell office:value-type="float" office:value="1322097.94" table:style-name="ce15">
            <text:p>1322097,9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7:010244:232</text:p>
          </table:table-cell>
          <table:covered-table-cell/>
          <table:table-cell office:value-type="float" office:value="698454.37" table:style-name="ce15">
            <text:p>698454,3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7:010244:236</text:p>
          </table:table-cell>
          <table:covered-table-cell/>
          <table:table-cell office:value-type="float" office:value="665055.11" table:style-name="ce15">
            <text:p>665055,1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7:010244:237</text:p>
          </table:table-cell>
          <table:covered-table-cell/>
          <table:table-cell office:value-type="float" office:value="1410588.93" table:style-name="ce15">
            <text:p>1410588,9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7:010244:239</text:p>
          </table:table-cell>
          <table:covered-table-cell/>
          <table:table-cell office:value-type="float" office:value="860927.51" table:style-name="ce15">
            <text:p>860927,5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7:010245:311</text:p>
          </table:table-cell>
          <table:covered-table-cell/>
          <table:table-cell office:value-type="float" office:value="960144.12" table:style-name="ce15">
            <text:p>960144,1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7:010245:312</text:p>
          </table:table-cell>
          <table:covered-table-cell/>
          <table:table-cell office:value-type="float" office:value="993252.23" table:style-name="ce15">
            <text:p>993252,2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7:010245:314</text:p>
          </table:table-cell>
          <table:covered-table-cell/>
          <table:table-cell office:value-type="float" office:value="653961.78" table:style-name="ce15">
            <text:p>653961,7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7:010245:316</text:p>
          </table:table-cell>
          <table:covered-table-cell/>
          <table:table-cell office:value-type="float" office:value="925480.51" table:style-name="ce15">
            <text:p>925480,5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7:010245:317</text:p>
          </table:table-cell>
          <table:covered-table-cell/>
          <table:table-cell office:value-type="float" office:value="730366.14" table:style-name="ce15">
            <text:p>730366,1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7:010246:308</text:p>
          </table:table-cell>
          <table:covered-table-cell/>
          <table:table-cell office:value-type="float" office:value="197812.74" table:style-name="ce15">
            <text:p>197812,7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7:010246:312</text:p>
          </table:table-cell>
          <table:covered-table-cell/>
          <table:table-cell office:value-type="float" office:value="1129880.99" table:style-name="ce15">
            <text:p>1129880,9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7:010246:313</text:p>
          </table:table-cell>
          <table:covered-table-cell/>
          <table:table-cell office:value-type="float" office:value="614551.26" table:style-name="ce15">
            <text:p>614551,2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7:010246:314</text:p>
          </table:table-cell>
          <table:covered-table-cell/>
          <table:table-cell office:value-type="float" office:value="659687.79" table:style-name="ce15">
            <text:p>659687,7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7:010246:315</text:p>
          </table:table-cell>
          <table:covered-table-cell/>
          <table:table-cell office:value-type="float" office:value="542489.94999999995" table:style-name="ce15">
            <text:p>542489,9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7:010246:328</text:p>
          </table:table-cell>
          <table:covered-table-cell/>
          <table:table-cell office:value-type="float" office:value="223963.74" table:style-name="ce15">
            <text:p>223963,7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7:010246:329</text:p>
          </table:table-cell>
          <table:covered-table-cell/>
          <table:table-cell office:value-type="float" office:value="931889.9" table:style-name="ce15">
            <text:p>931889,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7:010247:221</text:p>
          </table:table-cell>
          <table:covered-table-cell/>
          <table:table-cell office:value-type="float" office:value="558624" table:style-name="ce15">
            <text:p>55862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7:010247:222</text:p>
          </table:table-cell>
          <table:covered-table-cell/>
          <table:table-cell office:value-type="float" office:value="1263683.71" table:style-name="ce15">
            <text:p>1263683,7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7:010247:223</text:p>
          </table:table-cell>
          <table:covered-table-cell/>
          <table:table-cell office:value-type="float" office:value="570999.97" table:style-name="ce15">
            <text:p>570999,9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7:010247:224</text:p>
          </table:table-cell>
          <table:covered-table-cell/>
          <table:table-cell office:value-type="float" office:value="601079.42000000004" table:style-name="ce15">
            <text:p>601079,4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7:010247:225</text:p>
          </table:table-cell>
          <table:covered-table-cell/>
          <table:table-cell office:value-type="float" office:value="563092.99" table:style-name="ce15">
            <text:p>563092,9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7:010247:226</text:p>
          </table:table-cell>
          <table:covered-table-cell/>
          <table:table-cell office:value-type="float" office:value="563086.43000000005" table:style-name="ce15">
            <text:p>563086,4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7:010247:227</text:p>
          </table:table-cell>
          <table:covered-table-cell/>
          <table:table-cell office:value-type="float" office:value="721671.77" table:style-name="ce15">
            <text:p>721671,7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7:010247:229</text:p>
          </table:table-cell>
          <table:covered-table-cell/>
          <table:table-cell office:value-type="float" office:value="534010.62" table:style-name="ce15">
            <text:p>534010,6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7:010247:230</text:p>
          </table:table-cell>
          <table:covered-table-cell/>
          <table:table-cell office:value-type="float" office:value="3235826.93" table:style-name="ce15">
            <text:p>3235826,9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7:010248:250</text:p>
          </table:table-cell>
          <table:covered-table-cell/>
          <table:table-cell office:value-type="float" office:value="440655.43" table:style-name="ce15">
            <text:p>440655,4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7:010248:252</text:p>
          </table:table-cell>
          <table:covered-table-cell/>
          <table:table-cell office:value-type="float" office:value="601828" table:style-name="ce15">
            <text:p>60182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7:010248:253</text:p>
          </table:table-cell>
          <table:covered-table-cell/>
          <table:table-cell office:value-type="float" office:value="549758.88" table:style-name="ce15">
            <text:p>549758,8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7:010248:255</text:p>
          </table:table-cell>
          <table:covered-table-cell/>
          <table:table-cell office:value-type="float" office:value="3133437.53" table:style-name="ce15">
            <text:p>3133437,5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7:010249:225</text:p>
          </table:table-cell>
          <table:covered-table-cell/>
          <table:table-cell office:value-type="float" office:value="981319.37" table:style-name="ce15">
            <text:p>981319,3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7:010249:226</text:p>
          </table:table-cell>
          <table:covered-table-cell/>
          <table:table-cell office:value-type="float" office:value="894431.76" table:style-name="ce15">
            <text:p>894431,7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7:010252:274</text:p>
          </table:table-cell>
          <table:covered-table-cell/>
          <table:table-cell office:value-type="float" office:value="540253.39" table:style-name="ce15">
            <text:p>540253,3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7:010252:275</text:p>
          </table:table-cell>
          <table:covered-table-cell/>
          <table:table-cell office:value-type="float" office:value="894072.43" table:style-name="ce15">
            <text:p>894072,4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7:010253:247</text:p>
          </table:table-cell>
          <table:covered-table-cell/>
          <table:table-cell office:value-type="float" office:value="553459.55000000005" table:style-name="ce15">
            <text:p>553459,5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7:010254:221</text:p>
          </table:table-cell>
          <table:covered-table-cell/>
          <table:table-cell office:value-type="float" office:value="715431.02" table:style-name="ce15">
            <text:p>715431,0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7:010254:222</text:p>
          </table:table-cell>
          <table:covered-table-cell/>
          <table:table-cell office:value-type="float" office:value="582246" table:style-name="ce15">
            <text:p>58224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7:010254:223</text:p>
          </table:table-cell>
          <table:covered-table-cell/>
          <table:table-cell office:value-type="float" office:value="548187.41" table:style-name="ce15">
            <text:p>548187,4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7:010254:225</text:p>
          </table:table-cell>
          <table:covered-table-cell/>
          <table:table-cell office:value-type="float" office:value="639766.21" table:style-name="ce15">
            <text:p>639766,2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7:010254:226</text:p>
          </table:table-cell>
          <table:covered-table-cell/>
          <table:table-cell office:value-type="float" office:value="1009253.98" table:style-name="ce15">
            <text:p>1009253,9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7:010254:227</text:p>
          </table:table-cell>
          <table:covered-table-cell/>
          <table:table-cell office:value-type="float" office:value="696848.4" table:style-name="ce15">
            <text:p>696848,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7:010256:247</text:p>
          </table:table-cell>
          <table:covered-table-cell/>
          <table:table-cell office:value-type="float" office:value="119032.06" table:style-name="ce15">
            <text:p>119032,0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7:010256:251</text:p>
          </table:table-cell>
          <table:covered-table-cell/>
          <table:table-cell office:value-type="float" office:value="1405396.36" table:style-name="ce15">
            <text:p>1405396,36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7:010256:252</text:p>
          </table:table-cell>
          <table:covered-table-cell/>
          <table:table-cell office:value-type="float" office:value="1273300.3899999999" table:style-name="ce15">
            <text:p>1273300,3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9:000021:2036</text:p>
          </table:table-cell>
          <table:covered-table-cell/>
          <table:table-cell office:value-type="float" office:value="906897.61" table:style-name="ce15">
            <text:p>906897,6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9:000021:2058</text:p>
          </table:table-cell>
          <table:covered-table-cell/>
          <table:table-cell office:value-type="float" office:value="6233555.8899999997" table:style-name="ce15">
            <text:p>6233555,89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9:000021:233</text:p>
          </table:table-cell>
          <table:covered-table-cell/>
          <table:table-cell office:value-type="float" office:value="339307.88" table:style-name="ce15">
            <text:p>339307,8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9:000021:262</text:p>
          </table:table-cell>
          <table:covered-table-cell/>
          <table:table-cell office:value-type="float" office:value="98740.14" table:style-name="ce15">
            <text:p>98740,1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9:000022:847</text:p>
          </table:table-cell>
          <table:covered-table-cell/>
          <table:table-cell office:value-type="float" office:value="1464857.34" table:style-name="ce15">
            <text:p>1464857,3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9:000024:2029</text:p>
          </table:table-cell>
          <table:covered-table-cell/>
          <table:table-cell office:value-type="float" office:value="503870.05" table:style-name="ce15">
            <text:p>503870,05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9:000026:344</text:p>
          </table:table-cell>
          <table:covered-table-cell/>
          <table:table-cell office:value-type="float" office:value="519254" table:style-name="ce15">
            <text:p>519254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9:000026:764</text:p>
          </table:table-cell>
          <table:covered-table-cell/>
          <table:table-cell office:value-type="float" office:value="138406.60999999999" table:style-name="ce15">
            <text:p>138406,6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9:000026:765</text:p>
          </table:table-cell>
          <table:covered-table-cell/>
          <table:table-cell office:value-type="float" office:value="249040.08" table:style-name="ce15">
            <text:p>249040,0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9:000032:644</text:p>
          </table:table-cell>
          <table:covered-table-cell/>
          <table:table-cell office:value-type="float" office:value="343215.83" table:style-name="ce15">
            <text:p>343215,83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9:000032:666</text:p>
          </table:table-cell>
          <table:covered-table-cell/>
          <table:table-cell office:value-type="float" office:value="4302825.51" table:style-name="ce15">
            <text:p>4302825,51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9:000032:668</text:p>
          </table:table-cell>
          <table:covered-table-cell/>
          <table:table-cell office:value-type="float" office:value="859383.97" table:style-name="ce15">
            <text:p>859383,9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9:000039:321</text:p>
          </table:table-cell>
          <table:covered-table-cell/>
          <table:table-cell office:value-type="float" office:value="190516.08" table:style-name="ce15">
            <text:p>190516,08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9:000040:1045</text:p>
          </table:table-cell>
          <table:covered-table-cell/>
          <table:table-cell office:value-type="float" office:value="948749.22" table:style-name="ce15">
            <text:p>948749,2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9:000040:701</text:p>
          </table:table-cell>
          <table:covered-table-cell/>
          <table:table-cell office:value-type="float" office:value="56709.7" table:style-name="ce15">
            <text:p>56709,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9:000040:702</text:p>
          </table:table-cell>
          <table:covered-table-cell/>
          <table:table-cell office:value-type="float" office:value="990221.77" table:style-name="ce15">
            <text:p>990221,77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1">
            <text:p>34:39:000041:732</text:p>
          </table:table-cell>
          <table:covered-table-cell/>
          <table:table-cell office:value-type="float" office:value="1068596.72" table:style-name="ce16">
            <text:p>1068596,72</text:p>
          </table:table-cell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2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6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40001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1:5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1:5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1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1:5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40001:7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1:7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1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1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13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13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9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6:4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10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00000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00000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10143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6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010004: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01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01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00000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20631: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000000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000000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000000: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000000: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000000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02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11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130017: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4:010003: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4:010003: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4:01000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4:01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4:0100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4:090001:12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4:090001:12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4:090002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4:090002:17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5:1001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6:000000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6:01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02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6:06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06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6:06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06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06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6:06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6:06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6:06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06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6:06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6:06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6:06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6:06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6:06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6:06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6:06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6:06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6:06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6:06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6:06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6:06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6:06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6:06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6:07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6:10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1000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10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10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10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6:10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6:10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10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1000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10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6:10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6:10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6:10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10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10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10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10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10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10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10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10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10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10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10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10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10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12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12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12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8:02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04000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04000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04000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0400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04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04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04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04000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040004: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040004: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040006: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0400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0400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0:000000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000000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01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15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0702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070204: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4:0702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4:07025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4:07025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4:07025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4:070255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4:07025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4:070759: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7:160102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16000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6000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600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6000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6000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16000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16000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6000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0:000000: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0:160003:6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1:0900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1:10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1:120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1:1900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1:19000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1:19000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1:190008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1:190009: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1:190009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1:190014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1:20000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2:10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2:10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34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19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23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2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24:5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26: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26: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26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2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2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2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2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2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26: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26: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26: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26: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26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26: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26: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27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2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27: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27: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36: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36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3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36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36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6: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6: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4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4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4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45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4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4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4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4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4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45: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45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45: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45: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46: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46: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4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4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46: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46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49: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49: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49: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49: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49: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49: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49: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49: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49: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49: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49: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49: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49: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49: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49: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49: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49: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49: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49: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49: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5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5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5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5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5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5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5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5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5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5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51: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52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52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52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52: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52: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52: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52: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52: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5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58: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58: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5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59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59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59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59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59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59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9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9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59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59: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59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59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59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59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59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59:4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59:4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9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9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9:5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9:5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61: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61: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6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61: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61: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63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63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63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63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63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63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63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63:4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63:4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63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63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63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63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63:6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3:6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3:6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3:6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3:6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63:6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3:6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6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64: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64: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64: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6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6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6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64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6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64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5: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5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5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65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6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1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1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1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1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1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1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12: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12: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1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1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12: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12: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12: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12: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12: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12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1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13: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13: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2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2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2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2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2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2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2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22: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2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2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2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29: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29: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29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3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3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31: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3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31: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3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3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3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3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3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3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3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3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3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3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3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3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3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3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31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3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3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3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3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31: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31: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3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3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3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3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3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3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3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3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3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32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3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33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3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3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33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3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3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3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3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3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3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33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3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3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3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33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33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8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8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48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53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6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7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7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79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9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95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96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96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96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96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96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96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9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96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96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96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96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96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96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96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96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97: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1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1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1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1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1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1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1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1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1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1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1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1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1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1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1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1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1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1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101: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101: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00: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00: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00: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00: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00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00: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00: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0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0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0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0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0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0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0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33: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6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7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1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115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134: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2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23:6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15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4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57: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6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14:7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23: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65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65: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65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01:8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04: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004: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0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02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2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2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56: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89: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5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59: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59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59: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6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67: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74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74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126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126: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14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0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0:8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3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2:8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3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3:6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4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7:14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7:9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3:9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5:16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5:16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5:18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5:9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0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04: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04: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07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07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07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0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09: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09: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10: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12:4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12: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17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18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18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18:9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7:01024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7:01024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7:01024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7:010244: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7:010244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7:01024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7:01024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7:010248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7:010250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7:010250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7:01025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7:010250: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7:010253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7:01025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10255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1025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25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10288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299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8:000000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8:00000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8:000000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8:01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8:0100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8:0201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8:0301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8:030304: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8:0401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8:040106: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8:050210: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9:00002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9:00002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9:00002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9:000021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9:00002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9:000021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9:00002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9:00002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9:000022: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9:000022: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9:00002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9:00002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9:00002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9:00002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9:00002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9:000025: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9:000025: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9:000025: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9:000026: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9:000026: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9:000026: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9:000032: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9:000032: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9:000032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9:000032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9:000032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9:000032: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9:000032: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9:000033: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9:00003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9:000033: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9:00003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9:00003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9:00003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9:000033: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9:00003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9:000033: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9:00003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9:00004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9:00004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9:00004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9:00004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9:00004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9:000040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9:00004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9:00004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9:00004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9:00004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9:000040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9:00004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9:000040: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9:000040: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9:000040: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9:000040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9:000040: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9:000040: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9:000040: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9:000040: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9:000040: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9:000040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9:000040: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9:00004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9:000040: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9:00004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9:000040: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9:000040: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9:000040: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9:000040: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9:000040: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9:000040: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9:000040: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9:000040: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9:000040: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9:000040: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9:00004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9:000047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9:000047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9:000047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9:000047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9:000047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9:000047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9:000047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9:000047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9:000047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1">
            <text:p>34:39:000047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519E67A64848B3E121640B6B9DF9130A0938B031057B708F45A04DD0447CAD87D1BBCE4451D14BBEB4DBAA21D7A12547C346D7867893FD4C71F99A64FD22B0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Елена В. Селеменчук</meta:initial-creator>
    <dc:creator>Елена В. Селеменчук</dc:creator>
    <meta:creation-date>2021-06-17T05:25:11Z</meta:creation-date>
    <dc:date>2021-06-17T05:25:11Z</dc:date>
  </office:meta>
</office:document-meta>
</file>