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574</text:p>
          </table:table-cell>
          <table:table-cell table:number-columns-repeated="4" table:style-name="ce10"/>
          <table:table-cell office:value-type="string" table:style-name="ce12">
            <text:p>22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8" table:style-name="ce16">
            <text:p>24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2" table:style-name="ce17">
            <text:p>4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055</text:p>
          </table:table-cell>
          <table:covered-table-cell/>
          <table:table-cell office:value-type="float" office:value="204510.9" table:style-name="ce16">
            <text:p>204510,9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126056</text:p>
          </table:table-cell>
          <table:covered-table-cell/>
          <table:table-cell office:value-type="float" office:value="893017783.36000001" table:style-name="ce16">
            <text:p>893017783,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070001:2298</text:p>
          </table:table-cell>
          <table:covered-table-cell/>
          <table:table-cell office:value-type="float" office:value="380551.67" table:style-name="ce16">
            <text:p>380551,6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00000:12981</text:p>
          </table:table-cell>
          <table:covered-table-cell/>
          <table:table-cell office:value-type="float" office:value="564615.4" table:style-name="ce16">
            <text:p>564615,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00004:421</text:p>
          </table:table-cell>
          <table:covered-table-cell/>
          <table:table-cell office:value-type="float" office:value="26918798.309999999" table:style-name="ce16">
            <text:p>26918798,31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00004:422</text:p>
          </table:table-cell>
          <table:covered-table-cell/>
          <table:table-cell office:value-type="float" office:value="130649.69" table:style-name="ce16">
            <text:p>130649,69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30004:3599</text:p>
          </table:table-cell>
          <table:covered-table-cell/>
          <table:table-cell office:value-type="float" office:value="387826.14" table:style-name="ce16">
            <text:p>387826,1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40109:14784</text:p>
          </table:table-cell>
          <table:covered-table-cell/>
          <table:table-cell office:value-type="float" office:value="271945.63" table:style-name="ce16">
            <text:p>271945,63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40114:13443</text:p>
          </table:table-cell>
          <table:covered-table-cell/>
          <table:table-cell office:value-type="float" office:value="333020.84999999998" table:style-name="ce16">
            <text:p>333020,85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80001:7451</text:p>
          </table:table-cell>
          <table:covered-table-cell/>
          <table:table-cell office:value-type="float" office:value="875542.34" table:style-name="ce16">
            <text:p>875542,3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6:010004:935</text:p>
          </table:table-cell>
          <table:covered-table-cell/>
          <table:table-cell office:value-type="float" office:value="205002.34" table:style-name="ce16">
            <text:p>205002,3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6:030004:341</text:p>
          </table:table-cell>
          <table:covered-table-cell/>
          <table:table-cell office:value-type="float" office:value="301601.3" table:style-name="ce16">
            <text:p>301601,3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6:040003:1101</text:p>
          </table:table-cell>
          <table:covered-table-cell/>
          <table:table-cell office:value-type="float" office:value="206676.27" table:style-name="ce16">
            <text:p>206676,2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8:060102:1020</text:p>
          </table:table-cell>
          <table:covered-table-cell/>
          <table:table-cell office:value-type="float" office:value="413719.86" table:style-name="ce16">
            <text:p>413719,86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9:000000:12335</text:p>
          </table:table-cell>
          <table:covered-table-cell/>
          <table:table-cell office:value-type="float" office:value="821762.69" table:style-name="ce16">
            <text:p>821762,69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9:020633:127</text:p>
          </table:table-cell>
          <table:covered-table-cell/>
          <table:table-cell office:value-type="float" office:value="1560392.32" table:style-name="ce16">
            <text:p>1560392,32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9:021010:304</text:p>
          </table:table-cell>
          <table:covered-table-cell/>
          <table:table-cell office:value-type="float" office:value="834707.41" table:style-name="ce16">
            <text:p>834707,41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9:021010:306</text:p>
          </table:table-cell>
          <table:covered-table-cell/>
          <table:table-cell office:value-type="float" office:value="623164.47" table:style-name="ce16">
            <text:p>623164,4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9:021010:309</text:p>
          </table:table-cell>
          <table:covered-table-cell/>
          <table:table-cell office:value-type="float" office:value="854856.54" table:style-name="ce16">
            <text:p>854856,5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9:021010:323</text:p>
          </table:table-cell>
          <table:covered-table-cell/>
          <table:table-cell office:value-type="float" office:value="1501213.33" table:style-name="ce16">
            <text:p>1501213,33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9:021010:335</text:p>
          </table:table-cell>
          <table:covered-table-cell/>
          <table:table-cell office:value-type="float" office:value="228751.15" table:style-name="ce16">
            <text:p>228751,15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9:021010:344</text:p>
          </table:table-cell>
          <table:covered-table-cell/>
          <table:table-cell office:value-type="float" office:value="566824.03" table:style-name="ce16">
            <text:p>566824,03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9:021010:345</text:p>
          </table:table-cell>
          <table:covered-table-cell/>
          <table:table-cell office:value-type="float" office:value="962637.86" table:style-name="ce16">
            <text:p>962637,86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9:021010:365</text:p>
          </table:table-cell>
          <table:covered-table-cell/>
          <table:table-cell office:value-type="float" office:value="593759.25" table:style-name="ce16">
            <text:p>593759,25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9:021010:366</text:p>
          </table:table-cell>
          <table:covered-table-cell/>
          <table:table-cell office:value-type="float" office:value="1775647.01" table:style-name="ce16">
            <text:p>1775647,01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9:021011:108</text:p>
          </table:table-cell>
          <table:covered-table-cell/>
          <table:table-cell office:value-type="float" office:value="594574.29" table:style-name="ce16">
            <text:p>594574,29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9:021043:753</text:p>
          </table:table-cell>
          <table:covered-table-cell/>
          <table:table-cell office:value-type="float" office:value="499736.57" table:style-name="ce16">
            <text:p>499736,5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9:021052:319</text:p>
          </table:table-cell>
          <table:covered-table-cell/>
          <table:table-cell office:value-type="float" office:value="288595.39" table:style-name="ce16">
            <text:p>288595,39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9:070207:164</text:p>
          </table:table-cell>
          <table:covered-table-cell/>
          <table:table-cell office:value-type="float" office:value="1205181.99" table:style-name="ce16">
            <text:p>1205181,99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2:030007:1532</text:p>
          </table:table-cell>
          <table:covered-table-cell/>
          <table:table-cell office:value-type="float" office:value="592185.54" table:style-name="ce16">
            <text:p>592185,5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4:010003:953</text:p>
          </table:table-cell>
          <table:covered-table-cell/>
          <table:table-cell office:value-type="float" office:value="201465.34" table:style-name="ce16">
            <text:p>201465,3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4:010003:955</text:p>
          </table:table-cell>
          <table:covered-table-cell/>
          <table:table-cell office:value-type="float" office:value="449447.48" table:style-name="ce16">
            <text:p>449447,48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4:010003:956</text:p>
          </table:table-cell>
          <table:covered-table-cell/>
          <table:table-cell office:value-type="float" office:value="452433.84" table:style-name="ce16">
            <text:p>452433,8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4:010003:957</text:p>
          </table:table-cell>
          <table:covered-table-cell/>
          <table:table-cell office:value-type="float" office:value="423256.49" table:style-name="ce16">
            <text:p>423256,49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4:010003:964</text:p>
          </table:table-cell>
          <table:covered-table-cell/>
          <table:table-cell office:value-type="float" office:value="111980.74" table:style-name="ce16">
            <text:p>111980,7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4:010003:976</text:p>
          </table:table-cell>
          <table:covered-table-cell/>
          <table:table-cell office:value-type="float" office:value="264293.03999999998" table:style-name="ce16">
            <text:p>264293,0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5:060203:2021</text:p>
          </table:table-cell>
          <table:covered-table-cell/>
          <table:table-cell office:value-type="float" office:value="1650564.36" table:style-name="ce16">
            <text:p>1650564,36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5:080401:280</text:p>
          </table:table-cell>
          <table:covered-table-cell/>
          <table:table-cell office:value-type="float" office:value="794569.91" table:style-name="ce16">
            <text:p>794569,91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7:080001:398</text:p>
          </table:table-cell>
          <table:covered-table-cell/>
          <table:table-cell office:value-type="float" office:value="305699.28000000003" table:style-name="ce16">
            <text:p>305699,28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0:030103:1561</text:p>
          </table:table-cell>
          <table:covered-table-cell/>
          <table:table-cell office:value-type="float" office:value="807048.26" table:style-name="ce16">
            <text:p>807048,26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3:000000:2272</text:p>
          </table:table-cell>
          <table:covered-table-cell/>
          <table:table-cell office:value-type="float" office:value="511250.29" table:style-name="ce16">
            <text:p>511250,29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3:010001:806</text:p>
          </table:table-cell>
          <table:covered-table-cell/>
          <table:table-cell office:value-type="float" office:value="512542.67" table:style-name="ce16">
            <text:p>512542,6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3:010001:807</text:p>
          </table:table-cell>
          <table:covered-table-cell/>
          <table:table-cell office:value-type="float" office:value="598591.1" table:style-name="ce16">
            <text:p>598591,1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3:170003:271</text:p>
          </table:table-cell>
          <table:covered-table-cell/>
          <table:table-cell office:value-type="float" office:value="200574.92" table:style-name="ce16">
            <text:p>200574,92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3:170003:272</text:p>
          </table:table-cell>
          <table:covered-table-cell/>
          <table:table-cell office:value-type="float" office:value="284841.03000000003" table:style-name="ce16">
            <text:p>284841,03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6:050901:1037</text:p>
          </table:table-cell>
          <table:covered-table-cell/>
          <table:table-cell office:value-type="float" office:value="174466.16" table:style-name="ce16">
            <text:p>174466,16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6:061001:2606</text:p>
          </table:table-cell>
          <table:covered-table-cell/>
          <table:table-cell office:value-type="float" office:value="58737.46" table:style-name="ce16">
            <text:p>58737,46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6:090201:12983</text:p>
          </table:table-cell>
          <table:covered-table-cell/>
          <table:table-cell office:value-type="float" office:value="257342.85" table:style-name="ce16">
            <text:p>257342,85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7:160101:4210</text:p>
          </table:table-cell>
          <table:covered-table-cell/>
          <table:table-cell office:value-type="float" office:value="682986.02" table:style-name="ce16">
            <text:p>682986,02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7:160200:718</text:p>
          </table:table-cell>
          <table:covered-table-cell/>
          <table:table-cell office:value-type="float" office:value="493675.6" table:style-name="ce16">
            <text:p>493675,6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8:020001:1493</text:p>
          </table:table-cell>
          <table:covered-table-cell/>
          <table:table-cell office:value-type="float" office:value="378080.04" table:style-name="ce16">
            <text:p>378080,0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8:100028:6929</text:p>
          </table:table-cell>
          <table:covered-table-cell/>
          <table:table-cell office:value-type="float" office:value="1945571.15" table:style-name="ce16">
            <text:p>1945571,15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8:110001:944</text:p>
          </table:table-cell>
          <table:covered-table-cell/>
          <table:table-cell office:value-type="float" office:value="1362201.08" table:style-name="ce16">
            <text:p>1362201,08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8:160004:1352</text:p>
          </table:table-cell>
          <table:covered-table-cell/>
          <table:table-cell office:value-type="float" office:value="52040.11" table:style-name="ce16">
            <text:p>52040,11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8:160004:1353</text:p>
          </table:table-cell>
          <table:covered-table-cell/>
          <table:table-cell office:value-type="float" office:value="195599.45" table:style-name="ce16">
            <text:p>195599,45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8:160004:1363</text:p>
          </table:table-cell>
          <table:covered-table-cell/>
          <table:table-cell office:value-type="float" office:value="78060.160000000003" table:style-name="ce16">
            <text:p>78060,16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8:160004:1364</text:p>
          </table:table-cell>
          <table:covered-table-cell/>
          <table:table-cell office:value-type="float" office:value="232590.75" table:style-name="ce16">
            <text:p>232590,75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8:160004:1365</text:p>
          </table:table-cell>
          <table:covered-table-cell/>
          <table:table-cell office:value-type="float" office:value="84565.17" table:style-name="ce16">
            <text:p>84565,1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8:160004:1366</text:p>
          </table:table-cell>
          <table:covered-table-cell/>
          <table:table-cell office:value-type="float" office:value="65050.13" table:style-name="ce16">
            <text:p>65050,13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8:160004:1367</text:p>
          </table:table-cell>
          <table:covered-table-cell/>
          <table:table-cell office:value-type="float" office:value="127498.26" table:style-name="ce16">
            <text:p>127498,26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8:160004:1368</text:p>
          </table:table-cell>
          <table:covered-table-cell/>
          <table:table-cell office:value-type="float" office:value="93672.19" table:style-name="ce16">
            <text:p>93672,19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8:160004:1370</text:p>
          </table:table-cell>
          <table:covered-table-cell/>
          <table:table-cell office:value-type="float" office:value="195599.45" table:style-name="ce16">
            <text:p>195599,45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8:160004:1371</text:p>
          </table:table-cell>
          <table:covered-table-cell/>
          <table:table-cell office:value-type="float" office:value="296024.59000000003" table:style-name="ce16">
            <text:p>296024,59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8:160004:1372</text:p>
          </table:table-cell>
          <table:covered-table-cell/>
          <table:table-cell office:value-type="float" office:value="130100.26" table:style-name="ce16">
            <text:p>130100,26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8:160004:1374</text:p>
          </table:table-cell>
          <table:covered-table-cell/>
          <table:table-cell office:value-type="float" office:value="347857.1" table:style-name="ce16">
            <text:p>347857,1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8:160004:1376</text:p>
          </table:table-cell>
          <table:covered-table-cell/>
          <table:table-cell office:value-type="float" office:value="118651.44" table:style-name="ce16">
            <text:p>118651,4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8:160004:1377</text:p>
          </table:table-cell>
          <table:covered-table-cell/>
          <table:table-cell office:value-type="float" office:value="93672.19" table:style-name="ce16">
            <text:p>93672,19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8:160004:1378</text:p>
          </table:table-cell>
          <table:covered-table-cell/>
          <table:table-cell office:value-type="float" office:value="101478.21" table:style-name="ce16">
            <text:p>101478,21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8:160004:1380</text:p>
          </table:table-cell>
          <table:covered-table-cell/>
          <table:table-cell office:value-type="float" office:value="109284.22" table:style-name="ce16">
            <text:p>109284,22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8:160004:1381</text:p>
          </table:table-cell>
          <table:covered-table-cell/>
          <table:table-cell office:value-type="float" office:value="93672.19" table:style-name="ce16">
            <text:p>93672,19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8:160004:1382</text:p>
          </table:table-cell>
          <table:covered-table-cell/>
          <table:table-cell office:value-type="float" office:value="253735.37" table:style-name="ce16">
            <text:p>253735,3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8:160004:1383</text:p>
          </table:table-cell>
          <table:covered-table-cell/>
          <table:table-cell office:value-type="float" office:value="380434.2" table:style-name="ce16">
            <text:p>380434,2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8:160004:1387</text:p>
          </table:table-cell>
          <table:covered-table-cell/>
          <table:table-cell office:value-type="float" office:value="62448.13" table:style-name="ce16">
            <text:p>62448,13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8:160004:1388</text:p>
          </table:table-cell>
          <table:covered-table-cell/>
          <table:table-cell office:value-type="float" office:value="131921.67000000001" table:style-name="ce16">
            <text:p>131921,6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8:160004:1389</text:p>
          </table:table-cell>
          <table:covered-table-cell/>
          <table:table-cell office:value-type="float" office:value="72856.149999999994" table:style-name="ce16">
            <text:p>72856,15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8:160004:1390</text:p>
          </table:table-cell>
          <table:covered-table-cell/>
          <table:table-cell office:value-type="float" office:value="247694.05" table:style-name="ce16">
            <text:p>247694,05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8:160004:1391</text:p>
          </table:table-cell>
          <table:covered-table-cell/>
          <table:table-cell office:value-type="float" office:value="39030.080000000002" table:style-name="ce16">
            <text:p>39030,08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8:160004:1392</text:p>
          </table:table-cell>
          <table:covered-table-cell/>
          <table:table-cell office:value-type="float" office:value="38249.480000000003" table:style-name="ce16">
            <text:p>38249,48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8:160004:1394</text:p>
          </table:table-cell>
          <table:covered-table-cell/>
          <table:table-cell office:value-type="float" office:value="93672.19" table:style-name="ce16">
            <text:p>93672,19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8:160004:1395</text:p>
          </table:table-cell>
          <table:covered-table-cell/>
          <table:table-cell office:value-type="float" office:value="234719.34" table:style-name="ce16">
            <text:p>234719,3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8:160004:1402</text:p>
          </table:table-cell>
          <table:covered-table-cell/>
          <table:table-cell office:value-type="float" office:value="83264.17" table:style-name="ce16">
            <text:p>83264,1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8:160004:1407</text:p>
          </table:table-cell>
          <table:covered-table-cell/>
          <table:table-cell office:value-type="float" office:value="1241308.3500000001" table:style-name="ce16">
            <text:p>1241308,35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8:160004:1408</text:p>
          </table:table-cell>
          <table:covered-table-cell/>
          <table:table-cell office:value-type="float" office:value="1235566.28" table:style-name="ce16">
            <text:p>1235566,28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8:160004:1409</text:p>
          </table:table-cell>
          <table:covered-table-cell/>
          <table:table-cell office:value-type="float" office:value="1086423.69" table:style-name="ce16">
            <text:p>1086423,69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8:160004:1410</text:p>
          </table:table-cell>
          <table:covered-table-cell/>
          <table:table-cell office:value-type="float" office:value="240668.74" table:style-name="ce16">
            <text:p>240668,7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8:160004:1415</text:p>
          </table:table-cell>
          <table:covered-table-cell/>
          <table:table-cell office:value-type="float" office:value="107202.62" table:style-name="ce16">
            <text:p>107202,62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8:160004:1417</text:p>
          </table:table-cell>
          <table:covered-table-cell/>
          <table:table-cell office:value-type="float" office:value="69213.34" table:style-name="ce16">
            <text:p>69213,3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8:160004:1418</text:p>
          </table:table-cell>
          <table:covered-table-cell/>
          <table:table-cell office:value-type="float" office:value="185770.54" table:style-name="ce16">
            <text:p>185770,5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8:160004:1419</text:p>
          </table:table-cell>
          <table:covered-table-cell/>
          <table:table-cell office:value-type="float" office:value="198457.3" table:style-name="ce16">
            <text:p>198457,3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8:160004:1420</text:p>
          </table:table-cell>
          <table:covered-table-cell/>
          <table:table-cell office:value-type="float" office:value="160094.93" table:style-name="ce16">
            <text:p>160094,93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8:160004:1421</text:p>
          </table:table-cell>
          <table:covered-table-cell/>
          <table:table-cell office:value-type="float" office:value="241350.66" table:style-name="ce16">
            <text:p>241350,66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8:160004:1422</text:p>
          </table:table-cell>
          <table:covered-table-cell/>
          <table:table-cell office:value-type="float" office:value="68692.94" table:style-name="ce16">
            <text:p>68692,9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8:160004:1423</text:p>
          </table:table-cell>
          <table:covered-table-cell/>
          <table:table-cell office:value-type="float" office:value="27841.46" table:style-name="ce16">
            <text:p>27841,46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8:160004:1424</text:p>
          </table:table-cell>
          <table:covered-table-cell/>
          <table:table-cell office:value-type="float" office:value="107157.81" table:style-name="ce16">
            <text:p>107157,81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8:160004:1425</text:p>
          </table:table-cell>
          <table:covered-table-cell/>
          <table:table-cell office:value-type="float" office:value="61927.73" table:style-name="ce16">
            <text:p>61927,73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8:160004:1426</text:p>
          </table:table-cell>
          <table:covered-table-cell/>
          <table:table-cell office:value-type="float" office:value="109804.62" table:style-name="ce16">
            <text:p>109804,62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9:140005:1282</text:p>
          </table:table-cell>
          <table:covered-table-cell/>
          <table:table-cell office:value-type="float" office:value="607900.49" table:style-name="ce16">
            <text:p>607900,49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0:040002:412</text:p>
          </table:table-cell>
          <table:covered-table-cell/>
          <table:table-cell office:value-type="float" office:value="194102.22" table:style-name="ce16">
            <text:p>194102,22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0:160003:10717</text:p>
          </table:table-cell>
          <table:covered-table-cell/>
          <table:table-cell office:value-type="float" office:value="800155.37" table:style-name="ce16">
            <text:p>800155,3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0:160003:5291</text:p>
          </table:table-cell>
          <table:covered-table-cell/>
          <table:table-cell office:value-type="float" office:value="924442.29" table:style-name="ce16">
            <text:p>924442,29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0:160003:5975</text:p>
          </table:table-cell>
          <table:covered-table-cell/>
          <table:table-cell office:value-type="float" office:value="1218529.6200000001" table:style-name="ce16">
            <text:p>1218529,62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0:160003:6338</text:p>
          </table:table-cell>
          <table:covered-table-cell/>
          <table:table-cell office:value-type="float" office:value="852301.74" table:style-name="ce16">
            <text:p>852301,7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0:160003:6681</text:p>
          </table:table-cell>
          <table:covered-table-cell/>
          <table:table-cell office:value-type="float" office:value="683975.57" table:style-name="ce16">
            <text:p>683975,5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0:160003:8004</text:p>
          </table:table-cell>
          <table:covered-table-cell/>
          <table:table-cell office:value-type="float" office:value="2645626.79" table:style-name="ce16">
            <text:p>2645626,79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0:160004:1136</text:p>
          </table:table-cell>
          <table:covered-table-cell/>
          <table:table-cell office:value-type="float" office:value="928065.89" table:style-name="ce16">
            <text:p>928065,89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0:160004:1137</text:p>
          </table:table-cell>
          <table:covered-table-cell/>
          <table:table-cell office:value-type="float" office:value="558131.54" table:style-name="ce16">
            <text:p>558131,5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0:160005:4952</text:p>
          </table:table-cell>
          <table:covered-table-cell/>
          <table:table-cell office:value-type="float" office:value="780765.72" table:style-name="ce16">
            <text:p>780765,72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0:160005:5601</text:p>
          </table:table-cell>
          <table:covered-table-cell/>
          <table:table-cell office:value-type="float" office:value="1054474.3899999999" table:style-name="ce16">
            <text:p>1054474,39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0:160005:5606</text:p>
          </table:table-cell>
          <table:covered-table-cell/>
          <table:table-cell office:value-type="float" office:value="1284153.75" table:style-name="ce16">
            <text:p>1284153,75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0:160005:6379</text:p>
          </table:table-cell>
          <table:covered-table-cell/>
          <table:table-cell office:value-type="float" office:value="868707.36" table:style-name="ce16">
            <text:p>868707,36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0:160005:8133</text:p>
          </table:table-cell>
          <table:covered-table-cell/>
          <table:table-cell office:value-type="float" office:value="307999.58" table:style-name="ce16">
            <text:p>307999,58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1:100005:533</text:p>
          </table:table-cell>
          <table:covered-table-cell/>
          <table:table-cell office:value-type="float" office:value="201267.38" table:style-name="ce16">
            <text:p>201267,38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1:100005:539</text:p>
          </table:table-cell>
          <table:covered-table-cell/>
          <table:table-cell office:value-type="float" office:value="143302.37" table:style-name="ce16">
            <text:p>143302,3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1:100005:540</text:p>
          </table:table-cell>
          <table:covered-table-cell/>
          <table:table-cell office:value-type="float" office:value="397033.19" table:style-name="ce16">
            <text:p>397033,19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1:100005:544</text:p>
          </table:table-cell>
          <table:covered-table-cell/>
          <table:table-cell office:value-type="float" office:value="343596.69" table:style-name="ce16">
            <text:p>343596,69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1:100005:549</text:p>
          </table:table-cell>
          <table:covered-table-cell/>
          <table:table-cell office:value-type="float" office:value="281075.99" table:style-name="ce16">
            <text:p>281075,99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1:100005:554</text:p>
          </table:table-cell>
          <table:covered-table-cell/>
          <table:table-cell office:value-type="float" office:value="338787.41" table:style-name="ce16">
            <text:p>338787,41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1:100005:557</text:p>
          </table:table-cell>
          <table:covered-table-cell/>
          <table:table-cell office:value-type="float" office:value="175505.15" table:style-name="ce16">
            <text:p>175505,15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1:100005:569</text:p>
          </table:table-cell>
          <table:covered-table-cell/>
          <table:table-cell office:value-type="float" office:value="275197.96999999997" table:style-name="ce16">
            <text:p>275197,9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1:100005:575</text:p>
          </table:table-cell>
          <table:covered-table-cell/>
          <table:table-cell office:value-type="float" office:value="395964.47" table:style-name="ce16">
            <text:p>395964,4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1:100005:635</text:p>
          </table:table-cell>
          <table:covered-table-cell/>
          <table:table-cell office:value-type="float" office:value="130224.76" table:style-name="ce16">
            <text:p>130224,76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1:100005:638</text:p>
          </table:table-cell>
          <table:covered-table-cell/>
          <table:table-cell office:value-type="float" office:value="437644.94" table:style-name="ce16">
            <text:p>437644,9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1:100005:642</text:p>
          </table:table-cell>
          <table:covered-table-cell/>
          <table:table-cell office:value-type="float" office:value="338253.05" table:style-name="ce16">
            <text:p>338253,05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1:120005:340</text:p>
          </table:table-cell>
          <table:covered-table-cell/>
          <table:table-cell office:value-type="float" office:value="330126.15999999997" table:style-name="ce16">
            <text:p>330126,16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1:150005:731</text:p>
          </table:table-cell>
          <table:covered-table-cell/>
          <table:table-cell office:value-type="float" office:value="123189.9" table:style-name="ce16">
            <text:p>123189,9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2:050001:757</text:p>
          </table:table-cell>
          <table:covered-table-cell/>
          <table:table-cell office:value-type="float" office:value="206409.29" table:style-name="ce16">
            <text:p>206409,29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2:050001:763</text:p>
          </table:table-cell>
          <table:covered-table-cell/>
          <table:table-cell office:value-type="float" office:value="266895.53000000003" table:style-name="ce16">
            <text:p>266895,53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2:050001:765</text:p>
          </table:table-cell>
          <table:covered-table-cell/>
          <table:table-cell office:value-type="float" office:value="283151.21000000002" table:style-name="ce16">
            <text:p>283151,21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2:050001:766</text:p>
          </table:table-cell>
          <table:covered-table-cell/>
          <table:table-cell office:value-type="float" office:value="231359.87" table:style-name="ce16">
            <text:p>231359,8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2:050002:46</text:p>
          </table:table-cell>
          <table:covered-table-cell/>
          <table:table-cell office:value-type="float" office:value="124928.47" table:style-name="ce16">
            <text:p>124928,4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2:060001:521</text:p>
          </table:table-cell>
          <table:covered-table-cell/>
          <table:table-cell office:value-type="float" office:value="767227.91" table:style-name="ce16">
            <text:p>767227,91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2:060001:522</text:p>
          </table:table-cell>
          <table:covered-table-cell/>
          <table:table-cell office:value-type="float" office:value="619036.02" table:style-name="ce16">
            <text:p>619036,02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10002:2921</text:p>
          </table:table-cell>
          <table:covered-table-cell/>
          <table:table-cell office:value-type="float" office:value="429686.14" table:style-name="ce16">
            <text:p>429686,1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10005:952</text:p>
          </table:table-cell>
          <table:covered-table-cell/>
          <table:table-cell office:value-type="float" office:value="553693.29" table:style-name="ce16">
            <text:p>553693,29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10008:1758</text:p>
          </table:table-cell>
          <table:covered-table-cell/>
          <table:table-cell office:value-type="float" office:value="1004109.15" table:style-name="ce16">
            <text:p>1004109,15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10014:1430</text:p>
          </table:table-cell>
          <table:covered-table-cell/>
          <table:table-cell office:value-type="float" office:value="376999.83" table:style-name="ce16">
            <text:p>376999,83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10024:8726</text:p>
          </table:table-cell>
          <table:covered-table-cell/>
          <table:table-cell office:value-type="float" office:value="1496495.63" table:style-name="ce16">
            <text:p>1496495,63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20051:86</text:p>
          </table:table-cell>
          <table:covered-table-cell/>
          <table:table-cell office:value-type="float" office:value="228994.08" table:style-name="ce16">
            <text:p>228994,08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20058:417</text:p>
          </table:table-cell>
          <table:covered-table-cell/>
          <table:table-cell office:value-type="float" office:value="4456075.8499999996" table:style-name="ce16">
            <text:p>4456075,85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20059:121</text:p>
          </table:table-cell>
          <table:covered-table-cell/>
          <table:table-cell office:value-type="float" office:value="2327258.15" table:style-name="ce16">
            <text:p>2327258,15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20059:156</text:p>
          </table:table-cell>
          <table:covered-table-cell/>
          <table:table-cell office:value-type="float" office:value="39155708.100000001" table:style-name="ce16">
            <text:p>39155708,1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20064:4046</text:p>
          </table:table-cell>
          <table:covered-table-cell/>
          <table:table-cell office:value-type="float" office:value="4724753.96" table:style-name="ce16">
            <text:p>4724753,96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20064:4047</text:p>
          </table:table-cell>
          <table:covered-table-cell/>
          <table:table-cell office:value-type="float" office:value="4966540.01" table:style-name="ce16">
            <text:p>4966540,01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20064:5636</text:p>
          </table:table-cell>
          <table:covered-table-cell/>
          <table:table-cell office:value-type="float" office:value="1182477.58" table:style-name="ce16">
            <text:p>1182477,58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20065:745</text:p>
          </table:table-cell>
          <table:covered-table-cell/>
          <table:table-cell office:value-type="float" office:value="444721" table:style-name="ce16">
            <text:p>444721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20069:190</text:p>
          </table:table-cell>
          <table:covered-table-cell/>
          <table:table-cell office:value-type="float" office:value="4104338.62" table:style-name="ce16">
            <text:p>4104338,62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20093:873</text:p>
          </table:table-cell>
          <table:covered-table-cell/>
          <table:table-cell office:value-type="float" office:value="1570274.47" table:style-name="ce16">
            <text:p>1570274,4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20101:67</text:p>
          </table:table-cell>
          <table:covered-table-cell/>
          <table:table-cell office:value-type="float" office:value="15457766.98" table:style-name="ce16">
            <text:p>15457766,98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30005:177</text:p>
          </table:table-cell>
          <table:covered-table-cell/>
          <table:table-cell office:value-type="float" office:value="1120716.3" table:style-name="ce16">
            <text:p>1120716,3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30005:68</text:p>
          </table:table-cell>
          <table:covered-table-cell/>
          <table:table-cell office:value-type="float" office:value="4306795.2" table:style-name="ce16">
            <text:p>4306795,2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30006:229</text:p>
          </table:table-cell>
          <table:covered-table-cell/>
          <table:table-cell office:value-type="float" office:value="613767.15" table:style-name="ce16">
            <text:p>613767,15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30008:1186</text:p>
          </table:table-cell>
          <table:covered-table-cell/>
          <table:table-cell office:value-type="float" office:value="570483.61" table:style-name="ce16">
            <text:p>570483,61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30010:435</text:p>
          </table:table-cell>
          <table:covered-table-cell/>
          <table:table-cell office:value-type="float" office:value="1041222.88" table:style-name="ce16">
            <text:p>1041222,88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30030:281</text:p>
          </table:table-cell>
          <table:covered-table-cell/>
          <table:table-cell office:value-type="float" office:value="3582274.08" table:style-name="ce16">
            <text:p>3582274,08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30030:336</text:p>
          </table:table-cell>
          <table:covered-table-cell/>
          <table:table-cell office:value-type="float" office:value="3769213.14" table:style-name="ce16">
            <text:p>3769213,1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30069:1881</text:p>
          </table:table-cell>
          <table:covered-table-cell/>
          <table:table-cell office:value-type="float" office:value="1266084.77" table:style-name="ce16">
            <text:p>1266084,7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30099:307</text:p>
          </table:table-cell>
          <table:covered-table-cell/>
          <table:table-cell office:value-type="float" office:value="845934.03" table:style-name="ce16">
            <text:p>845934,03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30110:1892</text:p>
          </table:table-cell>
          <table:covered-table-cell/>
          <table:table-cell office:value-type="float" office:value="6016134.5199999996" table:style-name="ce16">
            <text:p>6016134,52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30114:756</text:p>
          </table:table-cell>
          <table:covered-table-cell/>
          <table:table-cell office:value-type="float" office:value="1489870.13" table:style-name="ce16">
            <text:p>1489870,13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40025:945</text:p>
          </table:table-cell>
          <table:covered-table-cell/>
          <table:table-cell office:value-type="float" office:value="4327772.47" table:style-name="ce16">
            <text:p>4327772,4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40038:1109</text:p>
          </table:table-cell>
          <table:covered-table-cell/>
          <table:table-cell office:value-type="float" office:value="58569.760000000002" table:style-name="ce16">
            <text:p>58569,76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40041:532</text:p>
          </table:table-cell>
          <table:covered-table-cell/>
          <table:table-cell office:value-type="float" office:value="2778606.33" table:style-name="ce16">
            <text:p>2778606,33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50030:1770</text:p>
          </table:table-cell>
          <table:covered-table-cell/>
          <table:table-cell office:value-type="float" office:value="1372580.75" table:style-name="ce16">
            <text:p>1372580,75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50037:480</text:p>
          </table:table-cell>
          <table:covered-table-cell/>
          <table:table-cell office:value-type="float" office:value="1742339.54" table:style-name="ce16">
            <text:p>1742339,5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50039:1738</text:p>
          </table:table-cell>
          <table:covered-table-cell/>
          <table:table-cell office:value-type="float" office:value="1944868.67" table:style-name="ce16">
            <text:p>1944868,6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50039:1739</text:p>
          </table:table-cell>
          <table:covered-table-cell/>
          <table:table-cell office:value-type="float" office:value="12780685.550000001" table:style-name="ce16">
            <text:p>12780685,55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50039:1740</text:p>
          </table:table-cell>
          <table:covered-table-cell/>
          <table:table-cell office:value-type="float" office:value="13792771.93" table:style-name="ce16">
            <text:p>13792771,93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50039:1741</text:p>
          </table:table-cell>
          <table:covered-table-cell/>
          <table:table-cell office:value-type="float" office:value="120307.02" table:style-name="ce16">
            <text:p>120307,02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50039:1742</text:p>
          </table:table-cell>
          <table:covered-table-cell/>
          <table:table-cell office:value-type="float" office:value="174917.38" table:style-name="ce16">
            <text:p>174917,38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50039:1743</text:p>
          </table:table-cell>
          <table:covered-table-cell/>
          <table:table-cell office:value-type="float" office:value="2011138.27" table:style-name="ce16">
            <text:p>2011138,2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70072:346</text:p>
          </table:table-cell>
          <table:covered-table-cell/>
          <table:table-cell office:value-type="float" office:value="4214294.05" table:style-name="ce16">
            <text:p>4214294,05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80013:323</text:p>
          </table:table-cell>
          <table:covered-table-cell/>
          <table:table-cell office:value-type="float" office:value="154333.24" table:style-name="ce16">
            <text:p>154333,2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80013:324</text:p>
          </table:table-cell>
          <table:covered-table-cell/>
          <table:table-cell office:value-type="float" office:value="1162529.68" table:style-name="ce16">
            <text:p>1162529,68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80021:116</text:p>
          </table:table-cell>
          <table:covered-table-cell/>
          <table:table-cell office:value-type="float" office:value="842973.7" table:style-name="ce16">
            <text:p>842973,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80062:2661</text:p>
          </table:table-cell>
          <table:covered-table-cell/>
          <table:table-cell office:value-type="float" office:value="1901840.01" table:style-name="ce16">
            <text:p>1901840,01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80067:330</text:p>
          </table:table-cell>
          <table:covered-table-cell/>
          <table:table-cell office:value-type="float" office:value="1543444.33" table:style-name="ce16">
            <text:p>1543444,33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80096:5499</text:p>
          </table:table-cell>
          <table:covered-table-cell/>
          <table:table-cell office:value-type="float" office:value="1160613.82" table:style-name="ce16">
            <text:p>1160613,82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80116:448</text:p>
          </table:table-cell>
          <table:covered-table-cell/>
          <table:table-cell office:value-type="float" office:value="2466374.8199999998" table:style-name="ce16">
            <text:p>2466374,82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80118:226</text:p>
          </table:table-cell>
          <table:covered-table-cell/>
          <table:table-cell office:value-type="float" office:value="2237201.4700000002" table:style-name="ce16">
            <text:p>2237201,4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5:000000:46106</text:p>
          </table:table-cell>
          <table:covered-table-cell/>
          <table:table-cell office:value-type="float" office:value="2059415.9" table:style-name="ce16">
            <text:p>2059415,9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5:020103:2400</text:p>
          </table:table-cell>
          <table:covered-table-cell/>
          <table:table-cell office:value-type="float" office:value="993496.77" table:style-name="ce16">
            <text:p>993496,7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5:020106:3640</text:p>
          </table:table-cell>
          <table:covered-table-cell/>
          <table:table-cell office:value-type="float" office:value="983221.06" table:style-name="ce16">
            <text:p>983221,06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5:020206:898</text:p>
          </table:table-cell>
          <table:covered-table-cell/>
          <table:table-cell office:value-type="float" office:value="2160114.04" table:style-name="ce16">
            <text:p>2160114,0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5:030101:7044</text:p>
          </table:table-cell>
          <table:covered-table-cell/>
          <table:table-cell office:value-type="float" office:value="590801.02" table:style-name="ce16">
            <text:p>590801,02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5:030106:5730</text:p>
          </table:table-cell>
          <table:covered-table-cell/>
          <table:table-cell office:value-type="float" office:value="2057203.36" table:style-name="ce16">
            <text:p>2057203,36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5:030110:6161</text:p>
          </table:table-cell>
          <table:covered-table-cell/>
          <table:table-cell office:value-type="float" office:value="1759010.54" table:style-name="ce16">
            <text:p>1759010,5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5:030120:10978</text:p>
          </table:table-cell>
          <table:covered-table-cell/>
          <table:table-cell office:value-type="float" office:value="1739370.39" table:style-name="ce16">
            <text:p>1739370,39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5:030122:8403</text:p>
          </table:table-cell>
          <table:covered-table-cell/>
          <table:table-cell office:value-type="float" office:value="1789307.67" table:style-name="ce16">
            <text:p>1789307,6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6:000000:4539</text:p>
          </table:table-cell>
          <table:covered-table-cell/>
          <table:table-cell office:value-type="float" office:value="40080.400000000001" table:style-name="ce16">
            <text:p>40080,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6:000012:6569</text:p>
          </table:table-cell>
          <table:covered-table-cell/>
          <table:table-cell office:value-type="float" office:value="1870407.94" table:style-name="ce16">
            <text:p>1870407,9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6:000015:4917</text:p>
          </table:table-cell>
          <table:covered-table-cell/>
          <table:table-cell office:value-type="float" office:value="971014.77" table:style-name="ce16">
            <text:p>971014,7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6:000021:1257</text:p>
          </table:table-cell>
          <table:covered-table-cell/>
          <table:table-cell office:value-type="float" office:value="956407.29" table:style-name="ce16">
            <text:p>956407,29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6:000023:5416</text:p>
          </table:table-cell>
          <table:covered-table-cell/>
          <table:table-cell office:value-type="float" office:value="83646.84" table:style-name="ce16">
            <text:p>83646,8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6:000023:5417</text:p>
          </table:table-cell>
          <table:covered-table-cell/>
          <table:table-cell office:value-type="float" office:value="63791.21" table:style-name="ce16">
            <text:p>63791,21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6:000023:5420</text:p>
          </table:table-cell>
          <table:covered-table-cell/>
          <table:table-cell office:value-type="float" office:value="33418.800000000003" table:style-name="ce16">
            <text:p>33418,8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6:000023:5421</text:p>
          </table:table-cell>
          <table:covered-table-cell/>
          <table:table-cell office:value-type="float" office:value="55688.83" table:style-name="ce16">
            <text:p>55688,83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6:000023:5426</text:p>
          </table:table-cell>
          <table:covered-table-cell/>
          <table:table-cell office:value-type="float" office:value="92036.479999999996" table:style-name="ce16">
            <text:p>92036,48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7:010213:2838</text:p>
          </table:table-cell>
          <table:covered-table-cell/>
          <table:table-cell office:value-type="float" office:value="981276.32" table:style-name="ce16">
            <text:p>981276,32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7:010266:266</text:p>
          </table:table-cell>
          <table:covered-table-cell/>
          <table:table-cell office:value-type="float" office:value="791870.95" table:style-name="ce16">
            <text:p>791870,95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7:010267:323</text:p>
          </table:table-cell>
          <table:covered-table-cell/>
          <table:table-cell office:value-type="float" office:value="78677.289999999994" table:style-name="ce16">
            <text:p>78677,29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7:010267:326</text:p>
          </table:table-cell>
          <table:covered-table-cell/>
          <table:table-cell office:value-type="float" office:value="472147.1" table:style-name="ce16">
            <text:p>472147,1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7:010268:331</text:p>
          </table:table-cell>
          <table:covered-table-cell/>
          <table:table-cell office:value-type="float" office:value="37635.81" table:style-name="ce16">
            <text:p>37635,81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7:010268:332</text:p>
          </table:table-cell>
          <table:covered-table-cell/>
          <table:table-cell office:value-type="float" office:value="889996.76" table:style-name="ce16">
            <text:p>889996,76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7:010268:333</text:p>
          </table:table-cell>
          <table:covered-table-cell/>
          <table:table-cell office:value-type="float" office:value="960564.21" table:style-name="ce16">
            <text:p>960564,21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7:010268:335</text:p>
          </table:table-cell>
          <table:covered-table-cell/>
          <table:table-cell office:value-type="float" office:value="17822433.719999999" table:style-name="ce16">
            <text:p>17822433,72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7:010268:338</text:p>
          </table:table-cell>
          <table:covered-table-cell/>
          <table:table-cell office:value-type="float" office:value="228500.53" table:style-name="ce16">
            <text:p>228500,53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7:010268:339</text:p>
          </table:table-cell>
          <table:covered-table-cell/>
          <table:table-cell office:value-type="float" office:value="6020305.1200000001" table:style-name="ce16">
            <text:p>6020305,12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7:010268:344</text:p>
          </table:table-cell>
          <table:covered-table-cell/>
          <table:table-cell office:value-type="float" office:value="1407990.3" table:style-name="ce16">
            <text:p>1407990,3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7:010270:240</text:p>
          </table:table-cell>
          <table:covered-table-cell/>
          <table:table-cell office:value-type="float" office:value="702561.74" table:style-name="ce16">
            <text:p>702561,7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7:010270:244</text:p>
          </table:table-cell>
          <table:covered-table-cell/>
          <table:table-cell office:value-type="float" office:value="458118.57" table:style-name="ce16">
            <text:p>458118,5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7:010272:202</text:p>
          </table:table-cell>
          <table:covered-table-cell/>
          <table:table-cell office:value-type="float" office:value="429923.7" table:style-name="ce16">
            <text:p>429923,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7:010272:209</text:p>
          </table:table-cell>
          <table:covered-table-cell/>
          <table:table-cell office:value-type="float" office:value="878581.84" table:style-name="ce16">
            <text:p>878581,8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7:010272:211</text:p>
          </table:table-cell>
          <table:covered-table-cell/>
          <table:table-cell office:value-type="float" office:value="5966600.6100000003" table:style-name="ce16">
            <text:p>5966600,61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7:010272:213</text:p>
          </table:table-cell>
          <table:covered-table-cell/>
          <table:table-cell office:value-type="float" office:value="13828087.4" table:style-name="ce16">
            <text:p>13828087,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7:010272:214</text:p>
          </table:table-cell>
          <table:covered-table-cell/>
          <table:table-cell office:value-type="float" office:value="1626368.5" table:style-name="ce16">
            <text:p>1626368,5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7:010272:215</text:p>
          </table:table-cell>
          <table:covered-table-cell/>
          <table:table-cell office:value-type="float" office:value="4703682.57" table:style-name="ce16">
            <text:p>4703682,5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7:010272:222</text:p>
          </table:table-cell>
          <table:covered-table-cell/>
          <table:table-cell office:value-type="float" office:value="385017.47" table:style-name="ce16">
            <text:p>385017,4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7:010272:228</text:p>
          </table:table-cell>
          <table:covered-table-cell/>
          <table:table-cell office:value-type="float" office:value="1289503.57" table:style-name="ce16">
            <text:p>1289503,5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7:010273:210</text:p>
          </table:table-cell>
          <table:covered-table-cell/>
          <table:table-cell office:value-type="float" office:value="874081.88" table:style-name="ce16">
            <text:p>874081,88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7:010274:234</text:p>
          </table:table-cell>
          <table:covered-table-cell/>
          <table:table-cell office:value-type="float" office:value="541965.75" table:style-name="ce16">
            <text:p>541965,75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7:010274:238</text:p>
          </table:table-cell>
          <table:covered-table-cell/>
          <table:table-cell office:value-type="float" office:value="655164.73" table:style-name="ce16">
            <text:p>655164,73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7:010275:319</text:p>
          </table:table-cell>
          <table:covered-table-cell/>
          <table:table-cell office:value-type="float" office:value="2463183.59" table:style-name="ce16">
            <text:p>2463183,59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7:010275:324</text:p>
          </table:table-cell>
          <table:covered-table-cell/>
          <table:table-cell office:value-type="float" office:value="811500.64" table:style-name="ce16">
            <text:p>811500,6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7:010275:325</text:p>
          </table:table-cell>
          <table:covered-table-cell/>
          <table:table-cell office:value-type="float" office:value="9274032.5999999996" table:style-name="ce16">
            <text:p>9274032,6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7:010275:329</text:p>
          </table:table-cell>
          <table:covered-table-cell/>
          <table:table-cell office:value-type="float" office:value="115613.27" table:style-name="ce16">
            <text:p>115613,2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7:010275:330</text:p>
          </table:table-cell>
          <table:covered-table-cell/>
          <table:table-cell office:value-type="float" office:value="376358.72" table:style-name="ce16">
            <text:p>376358,72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7:010275:333</text:p>
          </table:table-cell>
          <table:covered-table-cell/>
          <table:table-cell office:value-type="float" office:value="486075.22" table:style-name="ce16">
            <text:p>486075,22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7:010275:334</text:p>
          </table:table-cell>
          <table:covered-table-cell/>
          <table:table-cell office:value-type="float" office:value="102483.7" table:style-name="ce16">
            <text:p>102483,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7:010275:336</text:p>
          </table:table-cell>
          <table:covered-table-cell/>
          <table:table-cell office:value-type="float" office:value="1287797.68" table:style-name="ce16">
            <text:p>1287797,68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7:010276:275</text:p>
          </table:table-cell>
          <table:covered-table-cell/>
          <table:table-cell office:value-type="float" office:value="780981.39" table:style-name="ce16">
            <text:p>780981,39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7:010304:484</text:p>
          </table:table-cell>
          <table:covered-table-cell/>
          <table:table-cell office:value-type="float" office:value="113783.69" table:style-name="ce16">
            <text:p>113783,69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8:030110:317</text:p>
          </table:table-cell>
          <table:covered-table-cell/>
          <table:table-cell office:value-type="float" office:value="24545985.469999999" table:style-name="ce16">
            <text:p>24545985,4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8:060201:316</text:p>
          </table:table-cell>
          <table:covered-table-cell/>
          <table:table-cell office:value-type="float" office:value="118367.1" table:style-name="ce16">
            <text:p>118367,1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8:060201:317</text:p>
          </table:table-cell>
          <table:covered-table-cell/>
          <table:table-cell office:value-type="float" office:value="3352974.46" table:style-name="ce16">
            <text:p>3352974,46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8:060201:318</text:p>
          </table:table-cell>
          <table:covered-table-cell/>
          <table:table-cell office:value-type="float" office:value="659018.73" table:style-name="ce16">
            <text:p>659018,73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8:060201:326</text:p>
          </table:table-cell>
          <table:covered-table-cell/>
          <table:table-cell office:value-type="float" office:value="2446119.15" table:style-name="ce16">
            <text:p>2446119,15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8:060201:328</text:p>
          </table:table-cell>
          <table:covered-table-cell/>
          <table:table-cell office:value-type="float" office:value="3095118.25" table:style-name="ce16">
            <text:p>3095118,25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8:060201:329</text:p>
          </table:table-cell>
          <table:covered-table-cell/>
          <table:table-cell office:value-type="float" office:value="861528.07" table:style-name="ce16">
            <text:p>861528,0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8:060201:484</text:p>
          </table:table-cell>
          <table:covered-table-cell/>
          <table:table-cell office:value-type="float" office:value="916804.75" table:style-name="ce16">
            <text:p>916804,75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8:060201:503</text:p>
          </table:table-cell>
          <table:covered-table-cell/>
          <table:table-cell office:value-type="float" office:value="14683920.550000001" table:style-name="ce16">
            <text:p>14683920,55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8:060201:504</text:p>
          </table:table-cell>
          <table:covered-table-cell/>
          <table:table-cell office:value-type="float" office:value="46721.24" table:style-name="ce16">
            <text:p>46721,2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8:060201:506</text:p>
          </table:table-cell>
          <table:covered-table-cell/>
          <table:table-cell office:value-type="float" office:value="103871.33" table:style-name="ce16">
            <text:p>103871,33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8:060201:509</text:p>
          </table:table-cell>
          <table:covered-table-cell/>
          <table:table-cell office:value-type="float" office:value="184242.99" table:style-name="ce16">
            <text:p>184242,99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8:060201:511</text:p>
          </table:table-cell>
          <table:covered-table-cell/>
          <table:table-cell office:value-type="float" office:value="2897452.99" table:style-name="ce16">
            <text:p>2897452,99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8:060201:512</text:p>
          </table:table-cell>
          <table:covered-table-cell/>
          <table:table-cell office:value-type="float" office:value="178959.04" table:style-name="ce16">
            <text:p>178959,0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8:060201:515</text:p>
          </table:table-cell>
          <table:covered-table-cell/>
          <table:table-cell office:value-type="float" office:value="2612392.17" table:style-name="ce16">
            <text:p>2612392,1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8:060201:516</text:p>
          </table:table-cell>
          <table:covered-table-cell/>
          <table:table-cell office:value-type="float" office:value="21488550.43" table:style-name="ce16">
            <text:p>21488550,43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number-columns-spanned="2" table:number-rows-spanned="1" table:style-name="ce2">
            <text:p>34:38:060204:321</text:p>
          </table:table-cell>
          <table:covered-table-cell/>
          <table:table-cell office:value-type="float" office:value="94415.84" table:style-name="ce17">
            <text:p>94415,8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9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20002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2:020002:28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000000:8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1300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30004: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140107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200001:2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5:010119: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5:01014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5:01015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5:010159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5:01016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5:01016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5:01016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5:010162: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5:010163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5:01016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6:02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6:04000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6:04000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6:250003:2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6:250003:2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6:250007: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7:080002:158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9:1302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0:040003: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1:060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3:08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3:080005:9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3:080005: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4:010003: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4:010003:9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4:010003:9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4:010003: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4:010003: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4:010003: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4:0400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4:090001:10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4:090002:11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4:090003:11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4:090003:11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4:090003:11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4:090003:11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4:090003:11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4:130003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4:130003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4:130003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4:130003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4:130003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4:130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4:13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5:080103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5:0803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5:1002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6:06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6:120005:8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7:090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7:10000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8:1402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9:000000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23:000000:2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23:01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23:010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23:010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23:08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26:0407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26:06060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26:060601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26:0611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26:0611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26:090201:4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26:090201:6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26:100101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26:1305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28:070002:3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28:160004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29:150012:0092:000091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30:020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30:150001:5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30:150001:5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31:100005: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31:100005: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31:100005:5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31:100005: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32:050003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32:06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32:060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32:06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32:060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34:000000:22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34:000000:54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34:01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34:010031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34:020047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34:020051:2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34:020051:2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34:020051:2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34:020051:2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34:020051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34:020051:2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34:020051:2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4:020051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4:020052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4:02005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4:02005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4:020056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4:020057: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4:020058: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4:020058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20058: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2005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2005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2006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2006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2006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2006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2006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20062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20062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20062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20062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20062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20062:25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20062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20062:2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20062:28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20062:28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20063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20063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20063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20063: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20063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2006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20064:4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20064:5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20064:6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20064:6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20064:6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20064:6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20064:6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20064:65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20064:6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20065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20065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20065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20065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20065: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20065: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20065: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20065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20065: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20065:9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2006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2006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2006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20069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20069: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2008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20088:27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20088:30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20088:3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20088:3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20088:3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20088:30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20088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20088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20089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2008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2009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2009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2009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2009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2009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2009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2009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2009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2009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2009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20093:7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201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201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201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201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3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3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3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3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3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3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3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3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3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3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3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30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3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30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300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30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30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3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30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300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30003: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30003: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30003: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30003:6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30003: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30003:7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30003: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30003: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30003:7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30003:7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30003:7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30003:7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30003:7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30003: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30003:7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30003: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30003: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30003:9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30003: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30003: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30003:9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30003: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30003: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30003: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30003: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30003: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30003: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30003:9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30003: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30003:9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30003: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30003: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3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3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3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3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3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3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3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3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3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3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3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3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3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30006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30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30006: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3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3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3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30008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30008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30008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30008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30008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30008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30008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30008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30008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30008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30008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30009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30009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30009: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30009: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30009:5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30009: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30009: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30009: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30009:5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30009: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30009: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30009: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30009: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30010: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30010:6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30010: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30010: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30010: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30010: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30010: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30010: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30010: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30010: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30010: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30010: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30012: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30012:6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30012: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30012: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30012:7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30012: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30012:7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30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30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300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30013: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30013: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30013:6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3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3005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30070:4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30070:4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30070:4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30070:4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30070:5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30072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30118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40022:35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40022: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40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4003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50028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50045: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50045: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5006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50064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60016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60029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60038:8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60054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60054: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70043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7005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7005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7005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7005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70050: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8006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80084:2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80084:2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80084: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80086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80086:5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80093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80110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5:000000:200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5:000000:51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5:030110:4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5:030110:5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5:030110:80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5:030110:95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5:030112:5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5:030113:6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5:030113:6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5:030113:6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5:030113:6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5:030113:6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5:030113:6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5:030113:6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5:030113:6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5:030113:6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5:030113:6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5:030113:6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5:030113:6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5:030113:6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5:030114:8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5:030114:8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5:030114:85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5:030114:8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5:030114:8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5:030114:8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5:030114:8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5:030114:8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5:030114:8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5:030114:8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5:030114:8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5:030114:8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5:030114:8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5:030114:8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5:030114:8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5:030114:8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5:030114:8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5:030123:5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5:030125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5:030202:10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5:030202:11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5:030203:10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5:030203:57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5:030203:6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5:030213:10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5:030215:10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5:030215:60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5:030216:39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5:030217:12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5:030217:140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5:030217:165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5:030217:7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6:000006:3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6:000008:2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6:000008:80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6:000010:11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6:000010:11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6:000010:11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6:000010:7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6:000010:8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6:000018:65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6:000020:3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6:000023:2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7:0102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7:01026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7:01027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8:010005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8:010005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8:020109:5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8:020110: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8:02021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8:0203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8:020304:7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8:020305:7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8:0602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8:0602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8:0602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8:0602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8:0602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8:0602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8:0602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8:0602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8:0602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8:0602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8:0602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8:0602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8:0602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8:0602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8:0602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9:00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9:000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9:0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9:0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9:0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9:000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9:000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9:000009: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9:000009: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9:000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9:000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20">
            <text:p>442</text:p>
          </table:table-cell>
          <table:table-cell office:value-type="string" table:number-columns-spanned="3" table:number-rows-spanned="1" table:style-name="ce2">
            <text:p>34:39:00002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6B4F9DD9CCAE965FB31EF856E14BF8E913EDA822D27BC6C40CC58E307033D57B99273CC9AE3959F540DF59776DB75CBCC3618CF3E5C4C5FE4EAA866E541972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8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Денис Султанов</meta:initial-creator>
    <dc:creator>Денис Султанов</dc:creator>
    <meta:creation-date>2021-06-22T10:01:35Z</meta:creation-date>
    <dc:date>2021-06-22T10:01:36Z</dc:date>
  </office:meta>
</office:document-meta>
</file>