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91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2" table:style-name="ce17">
            <text:p>1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8</text:p>
          </table:table-cell>
          <table:covered-table-cell/>
          <table:table-cell office:value-type="float" office:value="8981004.5199999996" table:style-name="ce16">
            <text:p>8981004,5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2527</text:p>
          </table:table-cell>
          <table:covered-table-cell/>
          <table:table-cell office:value-type="float" office:value="23846163.629999999" table:style-name="ce16">
            <text:p>23846163,6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6:991</text:p>
          </table:table-cell>
          <table:covered-table-cell/>
          <table:table-cell office:value-type="float" office:value="313877.96999999997" table:style-name="ce16">
            <text:p>313877,9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27</text:p>
          </table:table-cell>
          <table:covered-table-cell/>
          <table:table-cell office:value-type="float" office:value="8028940.9400000004" table:style-name="ce16">
            <text:p>8028940,9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48</text:p>
          </table:table-cell>
          <table:covered-table-cell/>
          <table:table-cell office:value-type="float" office:value="1751598.22" table:style-name="ce16">
            <text:p>1751598,2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03</text:p>
          </table:table-cell>
          <table:covered-table-cell/>
          <table:table-cell office:value-type="float" office:value="150013.79999999999" table:style-name="ce16">
            <text:p>150013,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4872</text:p>
          </table:table-cell>
          <table:covered-table-cell/>
          <table:table-cell office:value-type="float" office:value="301050.7" table:style-name="ce16">
            <text:p>301050,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1028</text:p>
          </table:table-cell>
          <table:covered-table-cell/>
          <table:table-cell office:value-type="float" office:value="3496078.22" table:style-name="ce16">
            <text:p>3496078,2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791</text:p>
          </table:table-cell>
          <table:covered-table-cell/>
          <table:table-cell office:value-type="float" office:value="67654.47" table:style-name="ce16">
            <text:p>67654,4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4197</text:p>
          </table:table-cell>
          <table:covered-table-cell/>
          <table:table-cell office:value-type="float" office:value="1192156.3500000001" table:style-name="ce16">
            <text:p>1192156,3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15511</text:p>
          </table:table-cell>
          <table:covered-table-cell/>
          <table:table-cell office:value-type="float" office:value="874381.52" table:style-name="ce16">
            <text:p>874381,5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80002:22570</text:p>
          </table:table-cell>
          <table:covered-table-cell/>
          <table:table-cell office:value-type="float" office:value="71115.990000000005" table:style-name="ce16">
            <text:p>71115,9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000000:5431</text:p>
          </table:table-cell>
          <table:covered-table-cell/>
          <table:table-cell office:value-type="float" office:value="294994.88" table:style-name="ce16">
            <text:p>294994,8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109:912</text:p>
          </table:table-cell>
          <table:covered-table-cell/>
          <table:table-cell office:value-type="float" office:value="907013.75" table:style-name="ce16">
            <text:p>907013,7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20202:13480</text:p>
          </table:table-cell>
          <table:covered-table-cell/>
          <table:table-cell office:value-type="float" office:value="1950599.74" table:style-name="ce16">
            <text:p>1950599,7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481</text:p>
          </table:table-cell>
          <table:covered-table-cell/>
          <table:table-cell office:value-type="float" office:value="620121.54" table:style-name="ce16">
            <text:p>620121,5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482</text:p>
          </table:table-cell>
          <table:covered-table-cell/>
          <table:table-cell office:value-type="float" office:value="497962" table:style-name="ce16">
            <text:p>49796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200008:862</text:p>
          </table:table-cell>
          <table:covered-table-cell/>
          <table:table-cell office:value-type="float" office:value="359298.08" table:style-name="ce16">
            <text:p>359298,0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1:100005:600</text:p>
          </table:table-cell>
          <table:covered-table-cell/>
          <table:table-cell office:value-type="float" office:value="70035.19" table:style-name="ce16">
            <text:p>70035,1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60001:1072</text:p>
          </table:table-cell>
          <table:covered-table-cell/>
          <table:table-cell office:value-type="float" office:value="463612.37" table:style-name="ce16">
            <text:p>463612,3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4:12265</text:p>
          </table:table-cell>
          <table:covered-table-cell/>
          <table:table-cell office:value-type="float" office:value="63896.28" table:style-name="ce16">
            <text:p>63896,2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00000:2065</text:p>
          </table:table-cell>
          <table:covered-table-cell/>
          <table:table-cell office:value-type="float" office:value="162008.07" table:style-name="ce16">
            <text:p>162008,0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0:030101:2644</text:p>
          </table:table-cell>
          <table:covered-table-cell/>
          <table:table-cell office:value-type="float" office:value="852791.09" table:style-name="ce16">
            <text:p>852791,0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0:030102:3439</text:p>
          </table:table-cell>
          <table:covered-table-cell/>
          <table:table-cell office:value-type="float" office:value="2833949.04" table:style-name="ce16">
            <text:p>2833949,0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1:020001:896</text:p>
          </table:table-cell>
          <table:covered-table-cell/>
          <table:table-cell office:value-type="float" office:value="1392579.19" table:style-name="ce16">
            <text:p>1392579,1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1:020001:897</text:p>
          </table:table-cell>
          <table:covered-table-cell/>
          <table:table-cell office:value-type="float" office:value="42776.1" table:style-name="ce16">
            <text:p>42776,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1:020001:898</text:p>
          </table:table-cell>
          <table:covered-table-cell/>
          <table:table-cell office:value-type="float" office:value="42776.1" table:style-name="ce16">
            <text:p>42776,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2:010001:322</text:p>
          </table:table-cell>
          <table:covered-table-cell/>
          <table:table-cell office:value-type="float" office:value="1697771.4" table:style-name="ce16">
            <text:p>1697771,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50701:3037</text:p>
          </table:table-cell>
          <table:covered-table-cell/>
          <table:table-cell office:value-type="float" office:value="1192219.05" table:style-name="ce16">
            <text:p>1192219,0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50701:3038</text:p>
          </table:table-cell>
          <table:covered-table-cell/>
          <table:table-cell office:value-type="float" office:value="3449754.07" table:style-name="ce16">
            <text:p>3449754,0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000000:5015</text:p>
          </table:table-cell>
          <table:covered-table-cell/>
          <table:table-cell office:value-type="float" office:value="575142.28" table:style-name="ce16">
            <text:p>575142,2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040005:771</text:p>
          </table:table-cell>
          <table:covered-table-cell/>
          <table:table-cell office:value-type="float" office:value="432686.44" table:style-name="ce16">
            <text:p>432686,4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80004:3606</text:p>
          </table:table-cell>
          <table:covered-table-cell/>
          <table:table-cell office:value-type="float" office:value="796055.9" table:style-name="ce16">
            <text:p>796055,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00003:1102</text:p>
          </table:table-cell>
          <table:covered-table-cell/>
          <table:table-cell office:value-type="float" office:value="219155.22" table:style-name="ce16">
            <text:p>219155,2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100010:1936</text:p>
          </table:table-cell>
          <table:covered-table-cell/>
          <table:table-cell office:value-type="float" office:value="745013.43" table:style-name="ce16">
            <text:p>745013,4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10023:4741</text:p>
          </table:table-cell>
          <table:covered-table-cell/>
          <table:table-cell office:value-type="float" office:value="912672.46" table:style-name="ce16">
            <text:p>912672,4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30008:966</text:p>
          </table:table-cell>
          <table:covered-table-cell/>
          <table:table-cell office:value-type="float" office:value="895406.32" table:style-name="ce16">
            <text:p>895406,3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40001:3419</text:p>
          </table:table-cell>
          <table:covered-table-cell/>
          <table:table-cell office:value-type="float" office:value="948.3" table:style-name="ce16">
            <text:p>948,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40001:3420</text:p>
          </table:table-cell>
          <table:covered-table-cell/>
          <table:table-cell office:value-type="float" office:value="948.3" table:style-name="ce16">
            <text:p>948,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40001:3421</text:p>
          </table:table-cell>
          <table:covered-table-cell/>
          <table:table-cell office:value-type="float" office:value="316.10000000000002" table:style-name="ce16">
            <text:p>316,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40001:3422</text:p>
          </table:table-cell>
          <table:covered-table-cell/>
          <table:table-cell office:value-type="float" office:value="948.3" table:style-name="ce16">
            <text:p>948,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40001:3423</text:p>
          </table:table-cell>
          <table:covered-table-cell/>
          <table:table-cell office:value-type="float" office:value="2212.71" table:style-name="ce16">
            <text:p>2212,7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40001:3424</text:p>
          </table:table-cell>
          <table:covered-table-cell/>
          <table:table-cell office:value-type="float" office:value="948.3" table:style-name="ce16">
            <text:p>948,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40003:352</text:p>
          </table:table-cell>
          <table:covered-table-cell/>
          <table:table-cell office:value-type="float" office:value="1140.95" table:style-name="ce16">
            <text:p>1140,9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60003:10727</text:p>
          </table:table-cell>
          <table:covered-table-cell/>
          <table:table-cell office:value-type="float" office:value="567693.9" table:style-name="ce16">
            <text:p>567693,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0:160003:10728</text:p>
          </table:table-cell>
          <table:covered-table-cell/>
          <table:table-cell office:value-type="float" office:value="569989.25" table:style-name="ce16">
            <text:p>569989,2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0:160004:1138</text:p>
          </table:table-cell>
          <table:covered-table-cell/>
          <table:table-cell office:value-type="float" office:value="779360.36" table:style-name="ce16">
            <text:p>779360,3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10030:7714</text:p>
          </table:table-cell>
          <table:covered-table-cell/>
          <table:table-cell office:value-type="float" office:value="2503260.08" table:style-name="ce16">
            <text:p>2503260,0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27:544</text:p>
          </table:table-cell>
          <table:covered-table-cell/>
          <table:table-cell office:value-type="float" office:value="1267443.45" table:style-name="ce16">
            <text:p>1267443,4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87:836</text:p>
          </table:table-cell>
          <table:covered-table-cell/>
          <table:table-cell office:value-type="float" office:value="76282.27" table:style-name="ce16">
            <text:p>76282,2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30060:1288</text:p>
          </table:table-cell>
          <table:covered-table-cell/>
          <table:table-cell office:value-type="float" office:value="2958148.76" table:style-name="ce16">
            <text:p>2958148,7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40034:1066</text:p>
          </table:table-cell>
          <table:covered-table-cell/>
          <table:table-cell office:value-type="float" office:value="479434.97" table:style-name="ce16">
            <text:p>479434,9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40041:1406</text:p>
          </table:table-cell>
          <table:covered-table-cell/>
          <table:table-cell office:value-type="float" office:value="2762341.28" table:style-name="ce16">
            <text:p>2762341,2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50003:899</text:p>
          </table:table-cell>
          <table:covered-table-cell/>
          <table:table-cell office:value-type="float" office:value="937682.8" table:style-name="ce16">
            <text:p>937682,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60022:9713</text:p>
          </table:table-cell>
          <table:covered-table-cell/>
          <table:table-cell office:value-type="float" office:value="1905368.92" table:style-name="ce16">
            <text:p>1905368,9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24:2068</text:p>
          </table:table-cell>
          <table:covered-table-cell/>
          <table:table-cell office:value-type="float" office:value="2618081.15" table:style-name="ce16">
            <text:p>2618081,1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60024:2069</text:p>
          </table:table-cell>
          <table:covered-table-cell/>
          <table:table-cell office:value-type="float" office:value="1583585.3" table:style-name="ce16">
            <text:p>1583585,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60024:2070</text:p>
          </table:table-cell>
          <table:covered-table-cell/>
          <table:table-cell office:value-type="float" office:value="1507165.64" table:style-name="ce16">
            <text:p>1507165,6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60024:2071</text:p>
          </table:table-cell>
          <table:covered-table-cell/>
          <table:table-cell office:value-type="float" office:value="2078558.97" table:style-name="ce16">
            <text:p>2078558,9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60024:2072</text:p>
          </table:table-cell>
          <table:covered-table-cell/>
          <table:table-cell office:value-type="float" office:value="1477305.83" table:style-name="ce16">
            <text:p>1477305,8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60054:2694</text:p>
          </table:table-cell>
          <table:covered-table-cell/>
          <table:table-cell office:value-type="float" office:value="419422.19" table:style-name="ce16">
            <text:p>419422,1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60054:2695</text:p>
          </table:table-cell>
          <table:covered-table-cell/>
          <table:table-cell office:value-type="float" office:value="620171.27" table:style-name="ce16">
            <text:p>620171,2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60066:1978</text:p>
          </table:table-cell>
          <table:covered-table-cell/>
          <table:table-cell office:value-type="float" office:value="90973.92" table:style-name="ce16">
            <text:p>90973,9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70087:157</text:p>
          </table:table-cell>
          <table:covered-table-cell/>
          <table:table-cell office:value-type="float" office:value="1091242.25" table:style-name="ce16">
            <text:p>1091242,2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70108:1218</text:p>
          </table:table-cell>
          <table:covered-table-cell/>
          <table:table-cell office:value-type="float" office:value="145180.78" table:style-name="ce16">
            <text:p>145180,7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70112:184</text:p>
          </table:table-cell>
          <table:covered-table-cell/>
          <table:table-cell office:value-type="float" office:value="297389.01" table:style-name="ce16">
            <text:p>297389,0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80086:6628</text:p>
          </table:table-cell>
          <table:covered-table-cell/>
          <table:table-cell office:value-type="float" office:value="1732673.18" table:style-name="ce16">
            <text:p>1732673,1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80116:737</text:p>
          </table:table-cell>
          <table:covered-table-cell/>
          <table:table-cell office:value-type="float" office:value="137632.9" table:style-name="ce16">
            <text:p>137632,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10102:1614</text:p>
          </table:table-cell>
          <table:covered-table-cell/>
          <table:table-cell office:value-type="float" office:value="39202.31" table:style-name="ce16">
            <text:p>39202,3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5:020106:6727</text:p>
          </table:table-cell>
          <table:covered-table-cell/>
          <table:table-cell office:value-type="float" office:value="1083342.99" table:style-name="ce16">
            <text:p>1083342,9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20201:3086</text:p>
          </table:table-cell>
          <table:covered-table-cell/>
          <table:table-cell office:value-type="float" office:value="63224.78" table:style-name="ce16">
            <text:p>63224,7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5:030106:5733</text:p>
          </table:table-cell>
          <table:covered-table-cell/>
          <table:table-cell office:value-type="float" office:value="91239.9" table:style-name="ce16">
            <text:p>91239,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30114:3754</text:p>
          </table:table-cell>
          <table:covered-table-cell/>
          <table:table-cell office:value-type="float" office:value="1078827.31" table:style-name="ce16">
            <text:p>1078827,3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30122:11807</text:p>
          </table:table-cell>
          <table:covered-table-cell/>
          <table:table-cell office:value-type="float" office:value="1375704.6" table:style-name="ce16">
            <text:p>1375704,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5:030125:3650</text:p>
          </table:table-cell>
          <table:covered-table-cell/>
          <table:table-cell office:value-type="float" office:value="71110.19" table:style-name="ce16">
            <text:p>71110,1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30212:13049</text:p>
          </table:table-cell>
          <table:covered-table-cell/>
          <table:table-cell office:value-type="float" office:value="870342.92" table:style-name="ce16">
            <text:p>870342,9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30212:13050</text:p>
          </table:table-cell>
          <table:covered-table-cell/>
          <table:table-cell office:value-type="float" office:value="1161442.33" table:style-name="ce16">
            <text:p>1161442,33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6:000008:8213</text:p>
          </table:table-cell>
          <table:covered-table-cell/>
          <table:table-cell office:value-type="float" office:value="166135.49" table:style-name="ce16">
            <text:p>166135,4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6:000009:4196</text:p>
          </table:table-cell>
          <table:covered-table-cell/>
          <table:table-cell office:value-type="float" office:value="981162.55" table:style-name="ce16">
            <text:p>981162,5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6:000009:5244</text:p>
          </table:table-cell>
          <table:covered-table-cell/>
          <table:table-cell office:value-type="float" office:value="315972.03999999998" table:style-name="ce16">
            <text:p>315972,0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6:000014:2050</text:p>
          </table:table-cell>
          <table:covered-table-cell/>
          <table:table-cell office:value-type="float" office:value="48923.14" table:style-name="ce16">
            <text:p>48923,1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7:010147:889</text:p>
          </table:table-cell>
          <table:covered-table-cell/>
          <table:table-cell office:value-type="float" office:value="337351.8" table:style-name="ce16">
            <text:p>337351,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7:010203:571</text:p>
          </table:table-cell>
          <table:covered-table-cell/>
          <table:table-cell office:value-type="float" office:value="2474173.89" table:style-name="ce16">
            <text:p>2474173,8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7:010207:148</text:p>
          </table:table-cell>
          <table:covered-table-cell/>
          <table:table-cell office:value-type="float" office:value="417649.16" table:style-name="ce16">
            <text:p>417649,1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7:010214:1103</text:p>
          </table:table-cell>
          <table:covered-table-cell/>
          <table:table-cell office:value-type="float" office:value="1571868.05" table:style-name="ce16">
            <text:p>1571868,0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7:010214:1682</text:p>
          </table:table-cell>
          <table:covered-table-cell/>
          <table:table-cell office:value-type="float" office:value="1648885.16" table:style-name="ce16">
            <text:p>1648885,1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7:010214:3552</text:p>
          </table:table-cell>
          <table:covered-table-cell/>
          <table:table-cell office:value-type="float" office:value="1603272.08" table:style-name="ce16">
            <text:p>1603272,0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7:010214:613</text:p>
          </table:table-cell>
          <table:covered-table-cell/>
          <table:table-cell office:value-type="float" office:value="1696105.05" table:style-name="ce16">
            <text:p>1696105,0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8:010003:252</text:p>
          </table:table-cell>
          <table:covered-table-cell/>
          <table:table-cell office:value-type="float" office:value="1262753.1399999999" table:style-name="ce16">
            <text:p>1262753,1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8:020205:787</text:p>
          </table:table-cell>
          <table:covered-table-cell/>
          <table:table-cell office:value-type="float" office:value="63103.88" table:style-name="ce16">
            <text:p>63103,8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9:000013:911</text:p>
          </table:table-cell>
          <table:covered-table-cell/>
          <table:table-cell office:value-type="float" office:value="239440.87" table:style-name="ce16">
            <text:p>239440,8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">
            <text:p>34:39:000038:873</text:p>
          </table:table-cell>
          <table:covered-table-cell/>
          <table:table-cell office:value-type="float" office:value="1648945.68" table:style-name="ce17">
            <text:p>1648945,6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7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0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5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7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4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6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7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8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8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4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4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5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6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70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1000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1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2000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8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20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20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7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9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20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2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09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09:9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9:9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14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2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8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80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800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8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800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80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80001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800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80005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10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2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4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50003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0101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01012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0101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1018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01018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04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040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110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17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0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50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25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5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5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25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6:25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25000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25000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6:25001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6:2500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25001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25001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10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20005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300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070003:8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70003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070003:9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080002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080002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080002:18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080002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080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1100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110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1100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120003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0402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8:11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8:12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12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8:120202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8:120202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8:120202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8:120202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8:1401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8:1401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00000:9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7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30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504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901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1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1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16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1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5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14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1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1:0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2:0105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2:0105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2:07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2:100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2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2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2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30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3002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1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2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2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5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2:17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7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4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4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12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130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13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5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602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602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2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10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03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04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6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6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08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08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09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09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09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09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09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9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9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9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90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9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09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09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09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6:090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6:090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090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09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6:09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6:09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6:09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6:09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6:09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6:090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6:09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6:090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6:09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6:09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6:090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6:09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11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6:11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12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6:12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6:12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6:120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6:120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7:070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080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0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1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2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2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2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9:10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9:1001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9:1001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9: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9:1002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9:10026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0:01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0:0301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0:0301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0:04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0:05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0:08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0:1101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1:07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2:02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2:02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2:06014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08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3: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3: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3: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3: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3: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3: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3:01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3:06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3:12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3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3:1900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3:19004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4:07025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4:0904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4:13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5:03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5:07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5:0702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5:10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0000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50702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7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7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9020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90201:6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902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90201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7:06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7:15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7:1601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7:1601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7:16010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02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03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8:0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8:080001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8:08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8:080003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8:080003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8:080003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8:08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8:08000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8:08000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8:080005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8:1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8:10002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8:11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8:11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8:11002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8:13001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8:14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8:15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8:15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9:03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9:04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9:040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9:14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3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160003:7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16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1:05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1:13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1:1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1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1:19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1:190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1:19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1:19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1:19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1:190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1:1900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1:19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1:190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1:1900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1:190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1:190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1:190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1:190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1:19001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1:1900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1:1900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1:1900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1:19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1:190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1:20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1:200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1:2000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1:200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1:20000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1:22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2:020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2:04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00000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00000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00000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17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00000:19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00000:23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00000:24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00000:28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00000:32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00000:34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00000:35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00000:4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00000:42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00000:44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00000:48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00000:49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00000:50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00000:51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00000:53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54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55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56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00000:56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00000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00000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1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24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24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30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3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3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3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1:7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4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5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5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5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5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5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5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59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59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5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6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4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47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4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5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5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5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5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5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53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6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6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6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6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6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6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64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64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6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7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7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7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7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72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72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7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7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7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7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8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8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8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8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8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83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8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8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8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9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9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9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9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9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2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3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3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3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3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3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3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3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3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3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3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3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3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3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36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3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6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7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7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7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70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7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7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7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7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74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7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7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75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75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75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75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75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7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7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6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6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7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7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7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7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8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8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8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8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8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9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9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9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1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11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1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1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116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1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1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134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1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13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14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0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1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14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2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22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22:8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2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2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2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2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23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23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23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23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23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23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23:7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23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2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3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3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39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3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4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0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15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2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2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2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3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3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3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3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3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3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4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4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4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4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4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5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5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5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5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5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6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6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6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6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6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6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0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0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04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14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14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14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14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14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14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14:9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4:9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1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1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1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1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16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1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2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3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3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3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3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35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3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4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44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44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4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44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4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45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4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5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5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5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6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6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6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01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01:8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01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01:8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01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1:8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1:8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0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0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3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43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4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4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5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5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7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9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9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1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1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1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1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1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1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1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1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1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1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1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1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1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1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1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1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1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1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1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1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1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1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1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1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1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1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1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1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1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1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1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1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1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1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1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1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10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1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1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1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1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1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1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1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1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1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1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1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1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1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1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1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1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1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10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1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1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1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1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1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1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1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10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1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10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1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1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1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1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1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1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1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1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1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10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10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1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1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10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10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1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1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1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10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10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1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1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1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1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1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1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10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1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1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1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1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1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10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10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10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10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10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1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1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10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10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10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10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10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10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10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10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10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10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103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1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10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10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10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1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10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10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10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10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10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10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1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10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10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1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10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10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103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10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103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103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10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1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10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1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10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10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1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1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1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1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10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10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1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1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1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1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1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10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1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1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1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1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1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1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1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1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1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1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6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6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4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4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4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5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8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8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86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8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9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9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9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9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9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96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9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9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9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9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1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1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1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1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1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2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2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2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4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5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5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00000:29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00000:31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00000:34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00000:40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00000:40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00000:44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00000:55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00000:56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00000:66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00000:66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101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2010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20106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1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11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110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11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111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112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11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11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114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119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119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30119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30119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30119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30119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30119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3012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30120:1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30120:16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3012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30120:8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30122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122:24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123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123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124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124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124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124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2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202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203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203:12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204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204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204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204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204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204:9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207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207:17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2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21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21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21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212:12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21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21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212:9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213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213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21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214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214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214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214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214:7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15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15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16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16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16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16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16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16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16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16:7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17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17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05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0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0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0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05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0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0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06:8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6:000006:8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6:000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6:000008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6:00000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6:00000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08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08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08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08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08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08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08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6:00000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6:000009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6:00000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6:000009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6:000009:6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6:000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6:0000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6:000010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6:000010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6:000010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6:000010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6:000010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6:000010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6:000010:12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6:000010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6:000010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6:000010:13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6:000010:13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6:000010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6:00001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1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1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10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10:7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10:8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6:000010:9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6:000010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6:00001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6:00001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6:00001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6:00001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6:000012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6:000012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1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1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1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13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6:00001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6:00001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6:000015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6:000015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6:00001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6:00001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6:000017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6:000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6:000018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6:000018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6:000018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6:000018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6:000018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6:00001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6:000018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6:000018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6:000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6:000018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6:00001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6:00001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6:000019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6:000019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6:000019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6:00002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6:00002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6:00002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6:00002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6:000023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7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7:0101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7:0101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7:01014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7:01014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7:01014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7:0102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7:0102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7:01021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7:01021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7:0102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7:0102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7:0102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7:01021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7:01021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7:010214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7:010214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7:0102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7:010214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7:010214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7:010214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7:010214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7:01021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7:01021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7:0102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7:0102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7:0102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7:0102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7:0102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7:0102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7:01021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7:0102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7:0102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7:0102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7:0102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7:0102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7:0102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7:0102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7:0102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7:0102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7:0102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7:0102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7:0102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7:0102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7:0102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7:0102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7:0102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7:0102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7:0102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7:0102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7:0102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7:0102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7:0102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7:0102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7:0102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7:0102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7:01024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7:0102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7:0102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7:01025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7:0102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7:01026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7:01026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7:01026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7:0102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7:01026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7:01027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7:01028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7:01028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7:01028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7:01029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7:01029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7:0102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7:01029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7:01029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7:01029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7:0103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7:0103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7:0103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7:01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7:0103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7:0103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7:0103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7:01034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8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8: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8:01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8:01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8:01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8:01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8:01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8:0202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8:0203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8:0203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8:03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8:03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8:0303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8:05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8:0502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8:0503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8:06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8:06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8:060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8:0602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8:0602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9:0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9:00002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9:000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9:000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9:00003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9:00004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9:000047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number-columns-spanned="3" table:number-rows-spanned="1" table:style-name="ce2">
            <text:p>34:39:000047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8ECBEBE39A72005630A9B7792EDAFA8EDD16F0ED66C8BA95B8E7560EDC376FAD14227916CA2CF072BC133E0593FA90143C43FE787294605FA1DE7AFD78A0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5T05:55:08Z</meta:creation-date>
    <dc:date>2021-06-25T05:55:08Z</dc:date>
  </office:meta>
</office:document-meta>
</file>