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93</text:p>
          </table:table-cell>
          <table:table-cell table:number-columns-repeated="4" table:style-name="ce2"/>
          <table:table-cell office:value-type="string" table:style-name="ce4">
            <text:p>25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7" table:style-name="ce6">
            <text:p>6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2" table:style-name="ce7">
            <text:p>3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30001:3249</text:p>
          </table:table-cell>
          <table:covered-table-cell/>
          <table:table-cell office:value-type="float" office:value="505386.08" table:style-name="ce6">
            <text:p>505386,08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30008:1025</text:p>
          </table:table-cell>
          <table:covered-table-cell/>
          <table:table-cell office:value-type="float" office:value="948609.53" table:style-name="ce6">
            <text:p>948609,53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01:3852</text:p>
          </table:table-cell>
          <table:covered-table-cell/>
          <table:table-cell office:value-type="float" office:value="309696" table:style-name="ce6">
            <text:p>309696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06:404</text:p>
          </table:table-cell>
          <table:covered-table-cell/>
          <table:table-cell office:value-type="float" office:value="269459.82" table:style-name="ce6">
            <text:p>269459,82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12:3007</text:p>
          </table:table-cell>
          <table:covered-table-cell/>
          <table:table-cell office:value-type="float" office:value="103079.03999999999" table:style-name="ce6">
            <text:p>103079,04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00001:3368</text:p>
          </table:table-cell>
          <table:covered-table-cell/>
          <table:table-cell office:value-type="float" office:value="590232.43999999994" table:style-name="ce6">
            <text:p>590232,44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20001:112</text:p>
          </table:table-cell>
          <table:covered-table-cell/>
          <table:table-cell office:value-type="float" office:value="421054.59" table:style-name="ce6">
            <text:p>421054,59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20005:2852</text:p>
          </table:table-cell>
          <table:covered-table-cell/>
          <table:table-cell office:value-type="float" office:value="64680.6" table:style-name="ce6">
            <text:p>64680,6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4:020004:10</text:p>
          </table:table-cell>
          <table:covered-table-cell/>
          <table:table-cell office:value-type="float" office:value="61275.53" table:style-name="ce6">
            <text:p>61275,53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6:190003:1769</text:p>
          </table:table-cell>
          <table:covered-table-cell/>
          <table:table-cell office:value-type="float" office:value="431050" table:style-name="ce6">
            <text:p>431050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250011:127</text:p>
          </table:table-cell>
          <table:covered-table-cell/>
          <table:table-cell office:value-type="float" office:value="63354.85" table:style-name="ce6">
            <text:p>63354,85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9:021041:509</text:p>
          </table:table-cell>
          <table:covered-table-cell/>
          <table:table-cell office:value-type="float" office:value="470848" table:style-name="ce6">
            <text:p>470848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9:050805:17</text:p>
          </table:table-cell>
          <table:covered-table-cell/>
          <table:table-cell office:value-type="float" office:value="127998" table:style-name="ce6">
            <text:p>127998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1:080004:2207</text:p>
          </table:table-cell>
          <table:covered-table-cell/>
          <table:table-cell office:value-type="float" office:value="19664.82" table:style-name="ce6">
            <text:p>19664,82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2:010502:4238</text:p>
          </table:table-cell>
          <table:covered-table-cell/>
          <table:table-cell office:value-type="float" office:value="44496" table:style-name="ce6">
            <text:p>44496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2:060008:617</text:p>
          </table:table-cell>
          <table:covered-table-cell/>
          <table:table-cell office:value-type="float" office:value="129353.73" table:style-name="ce6">
            <text:p>129353,73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130026:116</text:p>
          </table:table-cell>
          <table:covered-table-cell/>
          <table:table-cell office:value-type="float" office:value="483022.17" table:style-name="ce6">
            <text:p>483022,17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130027:722</text:p>
          </table:table-cell>
          <table:covered-table-cell/>
          <table:table-cell office:value-type="float" office:value="728364" table:style-name="ce6">
            <text:p>728364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4:040004:125</text:p>
          </table:table-cell>
          <table:covered-table-cell/>
          <table:table-cell office:value-type="float" office:value="204102" table:style-name="ce6">
            <text:p>204102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4:040004:791</text:p>
          </table:table-cell>
          <table:covered-table-cell/>
          <table:table-cell office:value-type="float" office:value="266220" table:style-name="ce6">
            <text:p>266220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6:060002:78</text:p>
          </table:table-cell>
          <table:covered-table-cell/>
          <table:table-cell office:value-type="float" office:value="188860" table:style-name="ce6">
            <text:p>188860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1:070007:23</text:p>
          </table:table-cell>
          <table:covered-table-cell/>
          <table:table-cell office:value-type="float" office:value="249517.29" table:style-name="ce6">
            <text:p>249517,29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1:070007:595</text:p>
          </table:table-cell>
          <table:covered-table-cell/>
          <table:table-cell office:value-type="float" office:value="229817.22" table:style-name="ce6">
            <text:p>229817,22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1:130001:168</text:p>
          </table:table-cell>
          <table:covered-table-cell/>
          <table:table-cell office:value-type="float" office:value="786096" table:style-name="ce6">
            <text:p>786096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4:120402:43</text:p>
          </table:table-cell>
          <table:covered-table-cell/>
          <table:table-cell office:value-type="float" office:value="60998" table:style-name="ce6">
            <text:p>60998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6:130501:1717</text:p>
          </table:table-cell>
          <table:covered-table-cell/>
          <table:table-cell office:value-type="float" office:value="67872" table:style-name="ce6">
            <text:p>67872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6:130501:1718</text:p>
          </table:table-cell>
          <table:covered-table-cell/>
          <table:table-cell office:value-type="float" office:value="115382.39999999999" table:style-name="ce6">
            <text:p>115382,4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7:060001:33</text:p>
          </table:table-cell>
          <table:covered-table-cell/>
          <table:table-cell office:value-type="float" office:value="147184" table:style-name="ce6">
            <text:p>147184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7:160103:1536</text:p>
          </table:table-cell>
          <table:covered-table-cell/>
          <table:table-cell office:value-type="float" office:value="248650.96" table:style-name="ce6">
            <text:p>248650,96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8:070002:3124</text:p>
          </table:table-cell>
          <table:covered-table-cell/>
          <table:table-cell office:value-type="float" office:value="160297.5" table:style-name="ce6">
            <text:p>160297,5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070002:3405</text:p>
          </table:table-cell>
          <table:covered-table-cell/>
          <table:table-cell office:value-type="float" office:value="155051.4" table:style-name="ce6">
            <text:p>155051,4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100028:3236</text:p>
          </table:table-cell>
          <table:covered-table-cell/>
          <table:table-cell office:value-type="float" office:value="147584.78" table:style-name="ce6">
            <text:p>147584,78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100028:3238</text:p>
          </table:table-cell>
          <table:covered-table-cell/>
          <table:table-cell office:value-type="float" office:value="5162902.47" table:style-name="ce6">
            <text:p>5162902,47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100028:3249</text:p>
          </table:table-cell>
          <table:covered-table-cell/>
          <table:table-cell office:value-type="float" office:value="10618082.09" table:style-name="ce6">
            <text:p>10618082,09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0:020001:1007</text:p>
          </table:table-cell>
          <table:covered-table-cell/>
          <table:table-cell office:value-type="float" office:value="278326.52" table:style-name="ce6">
            <text:p>278326,52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0:110002:2107</text:p>
          </table:table-cell>
          <table:covered-table-cell/>
          <table:table-cell office:value-type="float" office:value="593619" table:style-name="ce6">
            <text:p>593619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4:010001:588</text:p>
          </table:table-cell>
          <table:covered-table-cell/>
          <table:table-cell office:value-type="float" office:value="529876.06000000006" table:style-name="ce6">
            <text:p>529876,06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4:010052:11</text:p>
          </table:table-cell>
          <table:covered-table-cell/>
          <table:table-cell office:value-type="float" office:value="10202826.199999999" table:style-name="ce6">
            <text:p>10202826,2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4:030091:33</text:p>
          </table:table-cell>
          <table:covered-table-cell/>
          <table:table-cell office:value-type="float" office:value="54931209.710000001" table:style-name="ce6">
            <text:p>54931209,71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4:030104:2136</text:p>
          </table:table-cell>
          <table:covered-table-cell/>
          <table:table-cell office:value-type="float" office:value="853344" table:style-name="ce6">
            <text:p>853344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4:030104:2137</text:p>
          </table:table-cell>
          <table:covered-table-cell/>
          <table:table-cell office:value-type="float" office:value="1280016" table:style-name="ce6">
            <text:p>1280016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4:030118:584</text:p>
          </table:table-cell>
          <table:covered-table-cell/>
          <table:table-cell office:value-type="float" office:value="757315.61" table:style-name="ce6">
            <text:p>757315,61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4:030118:585</text:p>
          </table:table-cell>
          <table:covered-table-cell/>
          <table:table-cell office:value-type="float" office:value="684373.03" table:style-name="ce6">
            <text:p>684373,03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30138:57</text:p>
          </table:table-cell>
          <table:covered-table-cell/>
          <table:table-cell office:value-type="float" office:value="1056275.2" table:style-name="ce6">
            <text:p>1056275,2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4:050006:106</text:p>
          </table:table-cell>
          <table:covered-table-cell/>
          <table:table-cell office:value-type="float" office:value="2882550.42" table:style-name="ce6">
            <text:p>2882550,42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50018:125</text:p>
          </table:table-cell>
          <table:covered-table-cell/>
          <table:table-cell office:value-type="float" office:value="525730.38" table:style-name="ce6">
            <text:p>525730,38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50018:998</text:p>
          </table:table-cell>
          <table:covered-table-cell/>
          <table:table-cell office:value-type="float" office:value="517800.64" table:style-name="ce6">
            <text:p>517800,64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60004:4813</text:p>
          </table:table-cell>
          <table:covered-table-cell/>
          <table:table-cell office:value-type="float" office:value="490254" table:style-name="ce6">
            <text:p>490254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60021:850</text:p>
          </table:table-cell>
          <table:covered-table-cell/>
          <table:table-cell office:value-type="float" office:value="582449.56000000006" table:style-name="ce6">
            <text:p>582449,56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60021:851</text:p>
          </table:table-cell>
          <table:covered-table-cell/>
          <table:table-cell office:value-type="float" office:value="1234868.71" table:style-name="ce6">
            <text:p>1234868,71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60029:2174</text:p>
          </table:table-cell>
          <table:covered-table-cell/>
          <table:table-cell office:value-type="float" office:value="266979.36" table:style-name="ce6">
            <text:p>266979,36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70001:1764</text:p>
          </table:table-cell>
          <table:covered-table-cell/>
          <table:table-cell office:value-type="float" office:value="17563181.300000001" table:style-name="ce6">
            <text:p>17563181,3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80018:37</text:p>
          </table:table-cell>
          <table:covered-table-cell/>
          <table:table-cell office:value-type="float" office:value="405924.9" table:style-name="ce6">
            <text:p>405924,9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80066:41</text:p>
          </table:table-cell>
          <table:covered-table-cell/>
          <table:table-cell office:value-type="float" office:value="727355.2" table:style-name="ce6">
            <text:p>727355,2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80096:40</text:p>
          </table:table-cell>
          <table:covered-table-cell/>
          <table:table-cell office:value-type="float" office:value="13523380.220000001" table:style-name="ce6">
            <text:p>13523380,22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80149:264</text:p>
          </table:table-cell>
          <table:covered-table-cell/>
          <table:table-cell office:value-type="float" office:value="152547.35999999999" table:style-name="ce6">
            <text:p>152547,36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80149:7</text:p>
          </table:table-cell>
          <table:covered-table-cell/>
          <table:table-cell office:value-type="float" office:value="7447971.2000000002" table:style-name="ce6">
            <text:p>7447971,2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5:020103:6413</text:p>
          </table:table-cell>
          <table:covered-table-cell/>
          <table:table-cell office:value-type="float" office:value="321099.28000000003" table:style-name="ce6">
            <text:p>321099,28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5:020201:120</text:p>
          </table:table-cell>
          <table:covered-table-cell/>
          <table:table-cell office:value-type="float" office:value="414279796.05000001" table:style-name="ce6">
            <text:p>414279796,1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5:020201:3139</text:p>
          </table:table-cell>
          <table:covered-table-cell/>
          <table:table-cell office:value-type="float" office:value="183231.24" table:style-name="ce6">
            <text:p>183231,24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5:030104:377</text:p>
          </table:table-cell>
          <table:covered-table-cell/>
          <table:table-cell office:value-type="float" office:value="225094.85" table:style-name="ce6">
            <text:p>225094,85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5:030104:68</text:p>
          </table:table-cell>
          <table:covered-table-cell/>
          <table:table-cell office:value-type="float" office:value="247167954.80000001" table:style-name="ce6">
            <text:p>247167954,8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5:030105:1876</text:p>
          </table:table-cell>
          <table:covered-table-cell/>
          <table:table-cell office:value-type="float" office:value="224982.39999999999" table:style-name="ce6">
            <text:p>224982,4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6:000015:3589</text:p>
          </table:table-cell>
          <table:covered-table-cell/>
          <table:table-cell office:value-type="float" office:value="1606333.28" table:style-name="ce6">
            <text:p>1606333,28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6:000020:251</text:p>
          </table:table-cell>
          <table:covered-table-cell/>
          <table:table-cell office:value-type="float" office:value="445599.12" table:style-name="ce6">
            <text:p>445599,12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8:060201:838</text:p>
          </table:table-cell>
          <table:covered-table-cell/>
          <table:table-cell office:value-type="float" office:value="529706.06000000006" table:style-name="ce6">
            <text:p>529706,06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18">
            <text:p>34:39:000008:199</text:p>
          </table:table-cell>
          <table:covered-table-cell/>
          <table:table-cell office:value-type="float" office:value="415714.9" table:style-name="ce7">
            <text:p>415714,9</text:p>
          </table:table-cell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7">
            <text:p>15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20002:9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20004:5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70003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9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12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7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90001:7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30004:28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30004:29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114:132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70001:9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70001:9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800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80001:73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220005:56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23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230004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23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230005:21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4:0800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4:080003:9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4:11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4:11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5:010124: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5:01017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5:01017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5:0102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5:0102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5:0102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5:010201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5:0102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5:0102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5:010202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5:080001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5:0800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5:080001:20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6:08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6:12000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6:250013:15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7:070002:8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7:08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7:08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8:12020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8:120202:30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9:021026: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9:021026: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9:021052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9:02105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9:021055: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9:021069: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9:0508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9:0508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9:0508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9:05080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9:050802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9:050802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9:0508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9:0508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9:0508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9:050805: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9:050806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9:050806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9:070207: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9:1601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0:020004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0:16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0:200002:6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0:20000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1:1100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2:0105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2:030007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3:000000: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3:08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3:130014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3:130018:22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3:130018:22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3:130018:8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3:130030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3:130032:19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3:130032:19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3:130032:19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3:130032:7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4:09000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5:060203:16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5:120202: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6:0500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7:11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8:1403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9:100113: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3:190011:10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3:19003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3:190056: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4:000000: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5:010142: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6:050301:13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6:050301:13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6:050301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6:050301:13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6:050301:13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6:050701:29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6:060801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6:070101:19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6:100101:6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7:050001:6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7:090013:7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8:100028:21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8:100028:32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8:100028:32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8:100028:42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8:100028:64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8:100028:65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8:100028:65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8:100028:65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8:100028:67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8:100028:67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8:100028:67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8:11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8:14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9:09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30:060006:7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30:16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30:160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31:01000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31:0800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31:100010: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31:130004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31:18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32:110001:14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33:1400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34:000000:567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34:01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34:010002:26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34:0100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34:010008:13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34:010014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34:010049: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34:030005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34:030030: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34:030045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34:030059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34:030110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34:030143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34:04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34:040018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34:040018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34:040019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34:040036:9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34:040038: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34:040044: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4:050013: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4:050027: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4:050028:31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4:050039: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34:050045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34:050062:8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34:060016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4:060016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4:060018: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4:060021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4:060025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4:060028: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4:060051:22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4:060054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4:060060:15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4:060060:7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4:060060:7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4:060060:7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4:060060:7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4:060060:7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4:060060:7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4:060060:7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4:060060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4:060060:7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4:060060:7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4:060060:7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4:060060:7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4:060060:7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4:060060:7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4:060060:7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4:060060:7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4:06006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4:070001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4:070001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4:070001:12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4:070001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4:070001:12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4:070001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4:070001:55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4:070002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4:070002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4:070002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4:070002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4:070002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4:070002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4:070002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4:070002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4:070002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4:070002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4:070002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4:070002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4:070002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4:070002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4:070002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4:070002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4:070002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4:070002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4:070002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4:070002:11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4:070002:11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4:070002:11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4:070002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4:070002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4:070002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4:07004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4:070050: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4:07008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4:070087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4:070090: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4:080013: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4:080075: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4:08010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4:080137:18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4:08014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4:080149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5:010106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5:020102:61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5:0202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5:0202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5:020206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5:030101:58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5:030106:51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5:03011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5:030113: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5:030114: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5:030118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5:030120:210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5:030124:73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5:0302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5:030201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5:0302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5:03020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5:030203: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5:0302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5:0302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5:0302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5:03021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5:030212:127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5:03021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5:03021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5:03021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5:030216: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5:03022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5:030222:52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5:030222: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5:030222: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6:000000:36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6:000000:37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6:000008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6:000008: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6:000010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6:000010: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6:000010: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6:00001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6:000012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6:00001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6:000018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6:000018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6:000019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6:000020: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6:000020:29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6:000020: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6:000020:8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6:00002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6:000023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7:000000: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7:000000: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7:0102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7:010207: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7:0103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7:010359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8:000000: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8:000000: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8:000000: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8:000000: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8:000000: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8:000000: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8:01000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8:010005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8:0201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8:030209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8:0402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8:0602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8:060204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8:060206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8:060210:9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9:000007: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9:000010: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9:000021:31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9:00002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9:000033: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18">
            <text:p>34:39:000040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2B4C95216655D208092F9FD16E324115AA84679084F2D3C610736574B857D4639BEEE1E65E3DDAC69FD766A1DB7CFC9B44F72A59D5D33FE519EC67E51337124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25T08:21:46Z</meta:creation-date>
    <dc:date>2021-06-25T10:15:07Z</dc:date>
  </office:meta>
</office:document-meta>
</file>