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02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17">
            <text:p>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50003:683</text:p>
          </table:table-cell>
          <table:covered-table-cell/>
          <table:table-cell office:value-type="float" office:value="656872.72" table:style-name="ce16">
            <text:p>656872,7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40101:3853</text:p>
          </table:table-cell>
          <table:covered-table-cell/>
          <table:table-cell office:value-type="float" office:value="452125.8" table:style-name="ce16">
            <text:p>452125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40109:14794</text:p>
          </table:table-cell>
          <table:covered-table-cell/>
          <table:table-cell office:value-type="float" office:value="180543.46" table:style-name="ce16">
            <text:p>180543,4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201:1233</text:p>
          </table:table-cell>
          <table:covered-table-cell/>
          <table:table-cell office:value-type="float" office:value="664011.37" table:style-name="ce16">
            <text:p>664011,3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1:7449</text:p>
          </table:table-cell>
          <table:covered-table-cell/>
          <table:table-cell office:value-type="float" office:value="55712665.140000001" table:style-name="ce16">
            <text:p>55712665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00004:275</text:p>
          </table:table-cell>
          <table:covered-table-cell/>
          <table:table-cell office:value-type="float" office:value="279309.57" table:style-name="ce16">
            <text:p>279309,5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20006:5999</text:p>
          </table:table-cell>
          <table:covered-table-cell/>
          <table:table-cell office:value-type="float" office:value="907886.74" table:style-name="ce16">
            <text:p>907886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80003:3097</text:p>
          </table:table-cell>
          <table:covered-table-cell/>
          <table:table-cell office:value-type="float" office:value="474491.82" table:style-name="ce16">
            <text:p>474491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40001:1048</text:p>
          </table:table-cell>
          <table:covered-table-cell/>
          <table:table-cell office:value-type="float" office:value="2525293.62" table:style-name="ce16">
            <text:p>2525293,6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80001:3022</text:p>
          </table:table-cell>
          <table:covered-table-cell/>
          <table:table-cell office:value-type="float" office:value="157508.99" table:style-name="ce16">
            <text:p>157508,9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000000:1489</text:p>
          </table:table-cell>
          <table:covered-table-cell/>
          <table:table-cell office:value-type="float" office:value="727374.78" table:style-name="ce16">
            <text:p>727374,7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40003:1504</text:p>
          </table:table-cell>
          <table:covered-table-cell/>
          <table:table-cell office:value-type="float" office:value="337525.63" table:style-name="ce16">
            <text:p>337525,6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3:2980</text:p>
          </table:table-cell>
          <table:covered-table-cell/>
          <table:table-cell office:value-type="float" office:value="1909051.2" table:style-name="ce16">
            <text:p>1909051,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3:2981</text:p>
          </table:table-cell>
          <table:covered-table-cell/>
          <table:table-cell office:value-type="float" office:value="836995.43" table:style-name="ce16">
            <text:p>836995,4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4:2241</text:p>
          </table:table-cell>
          <table:covered-table-cell/>
          <table:table-cell office:value-type="float" office:value="74070.8" table:style-name="ce16">
            <text:p>74070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70003:9468</text:p>
          </table:table-cell>
          <table:covered-table-cell/>
          <table:table-cell office:value-type="float" office:value="880916.38" table:style-name="ce16">
            <text:p>880916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50816:990</text:p>
          </table:table-cell>
          <table:covered-table-cell/>
          <table:table-cell office:value-type="float" office:value="51788.97" table:style-name="ce16">
            <text:p>51788,9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080001:3093</text:p>
          </table:table-cell>
          <table:covered-table-cell/>
          <table:table-cell office:value-type="float" office:value="268837.2" table:style-name="ce16">
            <text:p>268837,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1:120006:542</text:p>
          </table:table-cell>
          <table:covered-table-cell/>
          <table:table-cell office:value-type="float" office:value="3214808.82" table:style-name="ce16">
            <text:p>3214808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070008:2036</text:p>
          </table:table-cell>
          <table:covered-table-cell/>
          <table:table-cell office:value-type="float" office:value="11490880.5" table:style-name="ce16">
            <text:p>11490880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3:12145</text:p>
          </table:table-cell>
          <table:covered-table-cell/>
          <table:table-cell office:value-type="float" office:value="1523336.35" table:style-name="ce16">
            <text:p>1523336,3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8:120002:644</text:p>
          </table:table-cell>
          <table:covered-table-cell/>
          <table:table-cell office:value-type="float" office:value="700822.48" table:style-name="ce16">
            <text:p>700822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8:140110:74</text:p>
          </table:table-cell>
          <table:covered-table-cell/>
          <table:table-cell office:value-type="float" office:value="586416.38" table:style-name="ce16">
            <text:p>586416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8:140128:847</text:p>
          </table:table-cell>
          <table:covered-table-cell/>
          <table:table-cell office:value-type="float" office:value="488665.06" table:style-name="ce16">
            <text:p>488665,0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8:140207:96</text:p>
          </table:table-cell>
          <table:covered-table-cell/>
          <table:table-cell office:value-type="float" office:value="498812.66" table:style-name="ce16">
            <text:p>498812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9:090009:930</text:p>
          </table:table-cell>
          <table:covered-table-cell/>
          <table:table-cell office:value-type="float" office:value="199578.55" table:style-name="ce16">
            <text:p>199578,5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9:100146:365</text:p>
          </table:table-cell>
          <table:covered-table-cell/>
          <table:table-cell office:value-type="float" office:value="930520.68" table:style-name="ce16">
            <text:p>930520,6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9:100238:461</text:p>
          </table:table-cell>
          <table:covered-table-cell/>
          <table:table-cell office:value-type="float" office:value="1252326.74" table:style-name="ce16">
            <text:p>1252326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0:030105:2962</text:p>
          </table:table-cell>
          <table:covered-table-cell/>
          <table:table-cell office:value-type="float" office:value="623335.41" table:style-name="ce16">
            <text:p>623335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1:130001:1781</text:p>
          </table:table-cell>
          <table:covered-table-cell/>
          <table:table-cell office:value-type="float" office:value="39173.129999999997" table:style-name="ce16">
            <text:p>39173,1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150001:2017</text:p>
          </table:table-cell>
          <table:covered-table-cell/>
          <table:table-cell office:value-type="float" office:value="28308.65" table:style-name="ce16">
            <text:p>28308,6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3:190064:468</text:p>
          </table:table-cell>
          <table:covered-table-cell/>
          <table:table-cell office:value-type="float" office:value="1240980.95" table:style-name="ce16">
            <text:p>1240980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30801:4086</text:p>
          </table:table-cell>
          <table:covered-table-cell/>
          <table:table-cell office:value-type="float" office:value="150093.14000000001" table:style-name="ce16">
            <text:p>150093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51501:172</text:p>
          </table:table-cell>
          <table:covered-table-cell/>
          <table:table-cell office:value-type="float" office:value="2734772.71" table:style-name="ce16">
            <text:p>2734772,7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60901:1393</text:p>
          </table:table-cell>
          <table:covered-table-cell/>
          <table:table-cell office:value-type="float" office:value="52762.12" table:style-name="ce16">
            <text:p>52762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7:010001:650</text:p>
          </table:table-cell>
          <table:covered-table-cell/>
          <table:table-cell office:value-type="float" office:value="2138861.54" table:style-name="ce16">
            <text:p>2138861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7:050007:1353</text:p>
          </table:table-cell>
          <table:covered-table-cell/>
          <table:table-cell office:value-type="float" office:value="3978959.76" table:style-name="ce16">
            <text:p>3978959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7:080003:1129</text:p>
          </table:table-cell>
          <table:covered-table-cell/>
          <table:table-cell office:value-type="float" office:value="540845.55000000005" table:style-name="ce16">
            <text:p>540845,5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000000:3876</text:p>
          </table:table-cell>
          <table:covered-table-cell/>
          <table:table-cell office:value-type="float" office:value="13092658.189999999" table:style-name="ce16">
            <text:p>13092658,1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80001:6944</text:p>
          </table:table-cell>
          <table:covered-table-cell/>
          <table:table-cell office:value-type="float" office:value="1954718.53" table:style-name="ce16">
            <text:p>1954718,5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80004:3609</text:p>
          </table:table-cell>
          <table:covered-table-cell/>
          <table:table-cell office:value-type="float" office:value="97432.89" table:style-name="ce16">
            <text:p>97432,8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00007:3304</text:p>
          </table:table-cell>
          <table:covered-table-cell/>
          <table:table-cell office:value-type="float" office:value="2674676.2599999998" table:style-name="ce16">
            <text:p>2674676,2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10022:409</text:p>
          </table:table-cell>
          <table:covered-table-cell/>
          <table:table-cell office:value-type="float" office:value="232435.59" table:style-name="ce16">
            <text:p>232435,5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10023:2470</text:p>
          </table:table-cell>
          <table:covered-table-cell/>
          <table:table-cell office:value-type="float" office:value="624332.30000000005" table:style-name="ce16">
            <text:p>624332,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30011:1707</text:p>
          </table:table-cell>
          <table:covered-table-cell/>
          <table:table-cell office:value-type="float" office:value="491066.12" table:style-name="ce16">
            <text:p>491066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40001:3429</text:p>
          </table:table-cell>
          <table:covered-table-cell/>
          <table:table-cell office:value-type="float" office:value="749501" table:style-name="ce16">
            <text:p>74950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60002:1460</text:p>
          </table:table-cell>
          <table:covered-table-cell/>
          <table:table-cell office:value-type="float" office:value="275377" table:style-name="ce16">
            <text:p>27537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9:140005:817</text:p>
          </table:table-cell>
          <table:covered-table-cell/>
          <table:table-cell office:value-type="float" office:value="210783.87" table:style-name="ce16">
            <text:p>210783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2:010001:1326</text:p>
          </table:table-cell>
          <table:covered-table-cell/>
          <table:table-cell office:value-type="float" office:value="99481.4" table:style-name="ce16">
            <text:p>99481,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3:040003:1366</text:p>
          </table:table-cell>
          <table:covered-table-cell/>
          <table:table-cell office:value-type="float" office:value="431269.9" table:style-name="ce16">
            <text:p>431269,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3:040003:1723</text:p>
          </table:table-cell>
          <table:covered-table-cell/>
          <table:table-cell office:value-type="float" office:value="555276.59" table:style-name="ce16">
            <text:p>555276,5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00000:57617</text:p>
          </table:table-cell>
          <table:covered-table-cell/>
          <table:table-cell office:value-type="float" office:value="1132975.3799999999" table:style-name="ce16">
            <text:p>1132975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33:2684</text:p>
          </table:table-cell>
          <table:covered-table-cell/>
          <table:table-cell office:value-type="float" office:value="2403020.37" table:style-name="ce16">
            <text:p>2403020,3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48:3392</text:p>
          </table:table-cell>
          <table:covered-table-cell/>
          <table:table-cell office:value-type="float" office:value="891275.98" table:style-name="ce16">
            <text:p>891275,9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48:3393</text:p>
          </table:table-cell>
          <table:covered-table-cell/>
          <table:table-cell office:value-type="float" office:value="375851.28" table:style-name="ce16">
            <text:p>375851,2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034:448</text:p>
          </table:table-cell>
          <table:covered-table-cell/>
          <table:table-cell office:value-type="float" office:value="612890.47" table:style-name="ce16">
            <text:p>612890,4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114:1726</text:p>
          </table:table-cell>
          <table:covered-table-cell/>
          <table:table-cell office:value-type="float" office:value="1537236.79" table:style-name="ce16">
            <text:p>1537236,7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30141:714</text:p>
          </table:table-cell>
          <table:covered-table-cell/>
          <table:table-cell office:value-type="float" office:value="1330980.6499999999" table:style-name="ce16">
            <text:p>1330980,6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60014:7725</text:p>
          </table:table-cell>
          <table:covered-table-cell/>
          <table:table-cell office:value-type="float" office:value="1356864.5" table:style-name="ce16">
            <text:p>1356864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60030:1594</text:p>
          </table:table-cell>
          <table:covered-table-cell/>
          <table:table-cell office:value-type="float" office:value="1156715.99" table:style-name="ce16">
            <text:p>1156715,9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70005:4127</text:p>
          </table:table-cell>
          <table:covered-table-cell/>
          <table:table-cell office:value-type="float" office:value="850776.87" table:style-name="ce16">
            <text:p>850776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70036:3366</text:p>
          </table:table-cell>
          <table:covered-table-cell/>
          <table:table-cell office:value-type="float" office:value="472455.03" table:style-name="ce16">
            <text:p>472455,0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70107:712</text:p>
          </table:table-cell>
          <table:covered-table-cell/>
          <table:table-cell office:value-type="float" office:value="2290442.81" table:style-name="ce16">
            <text:p>2290442,8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80081:1226</text:p>
          </table:table-cell>
          <table:covered-table-cell/>
          <table:table-cell office:value-type="float" office:value="761505.96" table:style-name="ce16">
            <text:p>761505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5:000000:35424</text:p>
          </table:table-cell>
          <table:covered-table-cell/>
          <table:table-cell office:value-type="float" office:value="1539750.85" table:style-name="ce16">
            <text:p>1539750,8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5:020102:7920</text:p>
          </table:table-cell>
          <table:covered-table-cell/>
          <table:table-cell office:value-type="float" office:value="971245.05" table:style-name="ce16">
            <text:p>971245,0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5:030101:7049</text:p>
          </table:table-cell>
          <table:covered-table-cell/>
          <table:table-cell office:value-type="float" office:value="344166.29" table:style-name="ce16">
            <text:p>344166,2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5:030101:7050</text:p>
          </table:table-cell>
          <table:covered-table-cell/>
          <table:table-cell office:value-type="float" office:value="486869.83" table:style-name="ce16">
            <text:p>486869,8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5:030102:4287</text:p>
          </table:table-cell>
          <table:covered-table-cell/>
          <table:table-cell office:value-type="float" office:value="568527.92000000004" table:style-name="ce16">
            <text:p>568527,9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5:030107:5392</text:p>
          </table:table-cell>
          <table:covered-table-cell/>
          <table:table-cell office:value-type="float" office:value="1190786.8999999999" table:style-name="ce16">
            <text:p>1190786,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30119:8608</text:p>
          </table:table-cell>
          <table:covered-table-cell/>
          <table:table-cell office:value-type="float" office:value="1243084" table:style-name="ce16">
            <text:p>12430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5:030120:7567</text:p>
          </table:table-cell>
          <table:covered-table-cell/>
          <table:table-cell office:value-type="float" office:value="1362900.13" table:style-name="ce16">
            <text:p>1362900,1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5:030203:7765</text:p>
          </table:table-cell>
          <table:covered-table-cell/>
          <table:table-cell office:value-type="float" office:value="1650248.88" table:style-name="ce16">
            <text:p>1650248,8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5:030203:9939</text:p>
          </table:table-cell>
          <table:covered-table-cell/>
          <table:table-cell office:value-type="float" office:value="2160486.9900000002" table:style-name="ce16">
            <text:p>2160486,9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6:000008:11160</text:p>
          </table:table-cell>
          <table:covered-table-cell/>
          <table:table-cell office:value-type="float" office:value="418304.95" table:style-name="ce16">
            <text:p>418304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6:000012:6431</text:p>
          </table:table-cell>
          <table:covered-table-cell/>
          <table:table-cell office:value-type="float" office:value="1229345.53" table:style-name="ce16">
            <text:p>1229345,5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">
            <text:p>34:37:010325:393</text:p>
          </table:table-cell>
          <table:covered-table-cell/>
          <table:table-cell office:value-type="float" office:value="2204801.3199999998" table:style-name="ce17">
            <text:p>2204801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6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0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5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5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8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0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40001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4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13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9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1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00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30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300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300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5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2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50003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50003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7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100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5:0101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5:0101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01016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1501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22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25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25001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7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2:22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2:9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1100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120003:8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120003:9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0901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10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1202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120202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120202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14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15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210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1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3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6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6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6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6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50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7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1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1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2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2000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20001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2:05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0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3002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90001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2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90002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90003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90003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4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4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4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13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704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3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04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05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06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06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08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11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12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1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7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7:0700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7:07000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02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080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1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140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1402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1403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1405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04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9:1001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9:17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0:0301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0:04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4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0602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7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1:070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1:07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1:070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1:070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07001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2:0601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2:06016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2:12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06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1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19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3:19004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200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4:04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4:0702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4:0702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4:0802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5: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5:0101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5:0101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5:05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5:05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5:06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5:06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0206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0308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308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41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418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42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434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507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606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6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90201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902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7:05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7:09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7:110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7:12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7:14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7:1601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00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0000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7000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8000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0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00007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100028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100028:6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11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150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9:15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0:01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0:02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0:09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0:11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0:160003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60003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0:160003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0:160003:8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0:160003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0:160005:7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0:160005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0:160005:9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1:000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1:000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1:0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1:10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1:17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1:19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1:200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1:2000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3:010001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3:06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3:060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3:08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00000:48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00000:49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00000:50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00000:55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1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1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11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2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24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24:6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24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3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30:6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3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4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5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5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5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6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6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64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6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2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4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43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4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4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48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4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4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49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4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4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49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6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64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64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6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6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6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7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7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7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7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7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79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8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8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8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8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8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8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8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9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2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3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3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3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3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3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4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5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5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6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6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0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4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5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5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6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7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8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8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8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8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1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1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11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11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1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116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1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13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134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134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1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1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14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4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2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3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3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3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39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4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1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2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3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3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3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3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3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4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4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4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4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5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5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5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6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0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04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04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14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14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14:9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14:9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1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1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1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2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22:9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2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3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35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35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4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5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5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5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6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01:8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01:8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05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0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06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2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4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4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43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4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4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48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5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5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6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8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9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1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1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1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1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1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1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1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1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10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1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1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1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10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10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1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10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1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1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1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1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1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1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10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1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10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10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103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10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10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10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10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103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10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10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1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10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1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10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10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103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103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10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10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1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10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10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1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1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1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8002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8005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8006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8007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8007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8007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8007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8007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8007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8007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8007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8008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8008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8008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80086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8008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8009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09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80094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8009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80099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801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801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801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1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1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1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11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11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8012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801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8012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801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801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801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801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26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26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29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35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35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36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41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46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46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46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00000:53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59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20102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2010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20103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201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201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202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202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202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0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0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10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1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1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10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1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1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12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13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14:8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19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19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20:15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20:6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20:7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20:8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22:15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22:17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22:7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22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23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23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23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23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2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23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2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24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24:6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24:7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02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0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03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04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04:7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07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07:9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13:15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13:15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13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1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13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13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14:6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4:7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4:8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4:8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4:8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14:8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5:15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6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7:17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7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7:7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2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06:7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0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08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10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10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1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10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15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15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15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18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2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2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2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2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2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2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7:0101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7:0101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7:0102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7:01021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7:01021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7:010214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102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217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2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5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6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6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7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8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8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9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8:01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8:020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8:03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8:03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8:03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8:0302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8:0401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8:0602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8:07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9:0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9:00002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number-columns-spanned="3" table:number-rows-spanned="1" table:style-name="ce2">
            <text:p>34:39:00002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D90BE14FD67C0219CECB8478742F00839FFE78259C96276AC107CADD92DB4BA964C3155D37F2E16A7BBA7A0D88F1F70FEA1B287DBD0F2A3AD8A4AD376BA3B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3"/>
          <table:covered-table-cell/>
          <table:table-cell table:style-name="ce18"/>
          <table:table-cell office:value-type="string" table:style-name="ce24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 table:style-name="ce1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9T13:37:28Z</meta:creation-date>
    <dc:date>2021-06-29T13:37:29Z</dc:date>
  </office:meta>
</office:document-meta>
</file>