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09</text:p>
          </table:table-cell>
          <table:table-cell table:number-columns-repeated="4" table:style-name="ce2"/>
          <table:table-cell office:value-type="string" table:style-name="ce4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7:020003:471</text:p>
          </table:table-cell>
          <table:covered-table-cell/>
          <table:table-cell office:value-type="float" office:value="298592" table:style-name="ce6">
            <text:p>29859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7:100001:532</text:p>
          </table:table-cell>
          <table:covered-table-cell/>
          <table:table-cell office:value-type="float" office:value="39911.360000000001" table:style-name="ce6">
            <text:p>39911,3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7:120003:785</text:p>
          </table:table-cell>
          <table:covered-table-cell/>
          <table:table-cell office:value-type="float" office:value="117304" table:style-name="ce6">
            <text:p>11730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27:130001:717</text:p>
          </table:table-cell>
          <table:covered-table-cell/>
          <table:table-cell office:value-type="float" office:value="349056" table:style-name="ce6">
            <text:p>34905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33:010001:1120</text:p>
          </table:table-cell>
          <table:covered-table-cell/>
          <table:table-cell office:value-type="float" office:value="233457.72" table:style-name="ce6">
            <text:p>233457,7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34:060044:277</text:p>
          </table:table-cell>
          <table:covered-table-cell/>
          <table:table-cell office:value-type="float" office:value="1686339.12" table:style-name="ce6">
            <text:p>1686339,1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34:070016:34</text:p>
          </table:table-cell>
          <table:covered-table-cell/>
          <table:table-cell office:value-type="float" office:value="189171.92" table:style-name="ce6">
            <text:p>189171,9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35:030110:57</text:p>
          </table:table-cell>
          <table:covered-table-cell/>
          <table:table-cell office:value-type="float" office:value="2237809.6" table:style-name="ce6">
            <text:p>2237809,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36:000006:287</text:p>
          </table:table-cell>
          <table:covered-table-cell/>
          <table:table-cell office:value-type="float" office:value="20264.2" table:style-name="ce7">
            <text:p>20264,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7">
            <text:p>2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3:13001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30:16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30:16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34:03007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34:030104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34:07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34:07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34:08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35:0202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35:030101:55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35:0301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35:0301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35:03011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35:0301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35:0301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35:0301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35:030115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35:0302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35:0302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35:0302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35:0302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35:03021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36:000006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36:000007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36:00001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37:01013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37:0103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38:0302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4680D9B31EBB2C1327524DBA69EA1808D927ACFC032B14F9DD718FAAA2A3CA5DAE9298299F17F204C6DAB819D96C15FB6EFE40864EA213305CDE9123115893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30T07:00:39Z</meta:creation-date>
    <dc:date>2021-06-30T08:16:54Z</dc:date>
  </office:meta>
</office:document-meta>
</file>