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20</text:p>
          </table:table-cell>
          <table:table-cell table:number-columns-repeated="4" table:style-name="ce2"/>
          <table:table-cell office:value-type="string" table:style-name="ce4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80001:719</text:p>
          </table:table-cell>
          <table:covered-table-cell/>
          <table:table-cell office:value-type="float" office:value="68445.3" table:style-name="ce6">
            <text:p>68445,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80001:720</text:p>
          </table:table-cell>
          <table:covered-table-cell/>
          <table:table-cell office:value-type="float" office:value="824742.8" table:style-name="ce6">
            <text:p>824742,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00002:507</text:p>
          </table:table-cell>
          <table:covered-table-cell/>
          <table:table-cell office:value-type="float" office:value="13963.9" table:style-name="ce6">
            <text:p>13963,9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6:992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20006:993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7:5497</text:p>
          </table:table-cell>
          <table:covered-table-cell/>
          <table:table-cell office:value-type="float" office:value="69225.84" table:style-name="ce6">
            <text:p>69225,8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7:5498</text:p>
          </table:table-cell>
          <table:covered-table-cell/>
          <table:table-cell office:value-type="float" office:value="57373.64" table:style-name="ce6">
            <text:p>57373,6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4792</text:p>
          </table:table-cell>
          <table:covered-table-cell/>
          <table:table-cell office:value-type="float" office:value="114016.14" table:style-name="ce6">
            <text:p>114016,1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14793</text:p>
          </table:table-cell>
          <table:covered-table-cell/>
          <table:table-cell office:value-type="float" office:value="63816.5" table:style-name="ce6">
            <text:p>63816,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1:1873</text:p>
          </table:table-cell>
          <table:covered-table-cell/>
          <table:table-cell office:value-type="float" office:value="82613.36" table:style-name="ce6">
            <text:p>82613,3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202:1095</text:p>
          </table:table-cell>
          <table:covered-table-cell/>
          <table:table-cell office:value-type="float" office:value="60632.639999999999" table:style-name="ce6">
            <text:p>60632,6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202:1096</text:p>
          </table:table-cell>
          <table:covered-table-cell/>
          <table:table-cell office:value-type="float" office:value="822993.12" table:style-name="ce6">
            <text:p>822993,1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50005:544</text:p>
          </table:table-cell>
          <table:covered-table-cell/>
          <table:table-cell office:value-type="float" office:value="128714.58" table:style-name="ce6">
            <text:p>128714,5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30006:359</text:p>
          </table:table-cell>
          <table:covered-table-cell/>
          <table:table-cell office:value-type="float" office:value="2040000" table:style-name="ce6">
            <text:p>20400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30101:848</text:p>
          </table:table-cell>
          <table:covered-table-cell/>
          <table:table-cell office:value-type="float" office:value="1020000" table:style-name="ce6">
            <text:p>10200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30101:849</text:p>
          </table:table-cell>
          <table:covered-table-cell/>
          <table:table-cell office:value-type="float" office:value="273750" table:style-name="ce6">
            <text:p>27375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30101:850</text:p>
          </table:table-cell>
          <table:covered-table-cell/>
          <table:table-cell office:value-type="float" office:value="684000" table:style-name="ce6">
            <text:p>6840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30101:851</text:p>
          </table:table-cell>
          <table:covered-table-cell/>
          <table:table-cell office:value-type="float" office:value="92250" table:style-name="ce6">
            <text:p>9225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40206:643</text:p>
          </table:table-cell>
          <table:covered-table-cell/>
          <table:table-cell office:value-type="float" office:value="195300" table:style-name="ce6">
            <text:p>1953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130002:2424</text:p>
          </table:table-cell>
          <table:covered-table-cell/>
          <table:table-cell office:value-type="float" office:value="185692.54" table:style-name="ce6">
            <text:p>185692,5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150001:450</text:p>
          </table:table-cell>
          <table:covered-table-cell/>
          <table:table-cell office:value-type="float" office:value="440835.2" table:style-name="ce6">
            <text:p>440835,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30004:422</text:p>
          </table:table-cell>
          <table:covered-table-cell/>
          <table:table-cell office:value-type="float" office:value="1232008.8" table:style-name="ce6">
            <text:p>1232008,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30004:423</text:p>
          </table:table-cell>
          <table:covered-table-cell/>
          <table:table-cell office:value-type="float" office:value="2107842" table:style-name="ce6">
            <text:p>210784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70003:589</text:p>
          </table:table-cell>
          <table:covered-table-cell/>
          <table:table-cell office:value-type="float" office:value="1163686.77" table:style-name="ce6">
            <text:p>1163686,7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80006:631</text:p>
          </table:table-cell>
          <table:covered-table-cell/>
          <table:table-cell office:value-type="float" office:value="91250" table:style-name="ce6">
            <text:p>9125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90001:664</text:p>
          </table:table-cell>
          <table:covered-table-cell/>
          <table:table-cell office:value-type="float" office:value="2658" table:style-name="ce6">
            <text:p>265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110001:497</text:p>
          </table:table-cell>
          <table:covered-table-cell/>
          <table:table-cell office:value-type="float" office:value="279801.56" table:style-name="ce6">
            <text:p>279801,5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020005:747</text:p>
          </table:table-cell>
          <table:covered-table-cell/>
          <table:table-cell office:value-type="float" office:value="323747.88" table:style-name="ce6">
            <text:p>323747,8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20005:748</text:p>
          </table:table-cell>
          <table:covered-table-cell/>
          <table:table-cell office:value-type="float" office:value="1039089" table:style-name="ce6">
            <text:p>1039089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120005:839</text:p>
          </table:table-cell>
          <table:covered-table-cell/>
          <table:table-cell office:value-type="float" office:value="6578413.5800000001" table:style-name="ce6">
            <text:p>6578413,5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170004:192</text:p>
          </table:table-cell>
          <table:covered-table-cell/>
          <table:table-cell office:value-type="float" office:value="18996.78" table:style-name="ce6">
            <text:p>18996,7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040004:682</text:p>
          </table:table-cell>
          <table:covered-table-cell/>
          <table:table-cell office:value-type="float" office:value="74813.850000000006" table:style-name="ce6">
            <text:p>74813,8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00000:3611</text:p>
          </table:table-cell>
          <table:covered-table-cell/>
          <table:table-cell office:value-type="float" office:value="1385700" table:style-name="ce6">
            <text:p>13857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30209:1705</text:p>
          </table:table-cell>
          <table:covered-table-cell/>
          <table:table-cell office:value-type="float" office:value="548045.15" table:style-name="ce6">
            <text:p>548045,1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30209:1706</text:p>
          </table:table-cell>
          <table:covered-table-cell/>
          <table:table-cell office:value-type="float" office:value="126119.4" table:style-name="ce6">
            <text:p>126119,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1:010005:272</text:p>
          </table:table-cell>
          <table:covered-table-cell/>
          <table:table-cell office:value-type="float" office:value="34127.599999999999" table:style-name="ce6">
            <text:p>34127,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2:050004:675</text:p>
          </table:table-cell>
          <table:covered-table-cell/>
          <table:table-cell office:value-type="float" office:value="31257.02" table:style-name="ce6">
            <text:p>31257,0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140003:998</text:p>
          </table:table-cell>
          <table:covered-table-cell/>
          <table:table-cell office:value-type="float" office:value="656880" table:style-name="ce6">
            <text:p>65688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80100:411</text:p>
          </table:table-cell>
          <table:covered-table-cell/>
          <table:table-cell office:value-type="float" office:value="67800" table:style-name="ce6">
            <text:p>678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5:110004:655</text:p>
          </table:table-cell>
          <table:covered-table-cell/>
          <table:table-cell office:value-type="float" office:value="2061965.36" table:style-name="ce6">
            <text:p>2061965,3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40301:797</text:p>
          </table:table-cell>
          <table:covered-table-cell/>
          <table:table-cell office:value-type="float" office:value="139560" table:style-name="ce6">
            <text:p>13956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110005:183</text:p>
          </table:table-cell>
          <table:covered-table-cell/>
          <table:table-cell office:value-type="float" office:value="1593540" table:style-name="ce6">
            <text:p>159354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9:080002:156</text:p>
          </table:table-cell>
          <table:covered-table-cell/>
          <table:table-cell office:value-type="float" office:value="747000" table:style-name="ce6">
            <text:p>7470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1:190012:195</text:p>
          </table:table-cell>
          <table:covered-table-cell/>
          <table:table-cell office:value-type="float" office:value="315700" table:style-name="ce6">
            <text:p>3157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31:190012:196</text:p>
          </table:table-cell>
          <table:covered-table-cell/>
          <table:table-cell office:value-type="float" office:value="1614589.02" table:style-name="ce7">
            <text:p>1614589,0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2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90005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70006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70006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8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9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7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7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103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4:120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4:134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80004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5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00008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5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5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0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5020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50210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15021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10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10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16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9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603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0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1:000000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1:10000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1:10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1:10000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1:100005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2:000000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2:00000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4:070002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4:0700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4:0700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4:07000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4:07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4:07000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4:070005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4:07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4:11000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4:11000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4:11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4:110005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4:130001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5:05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09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120006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12000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7:00000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7:03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7:03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8:0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8:04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8:050009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8:050009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8:0500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8:08000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9:000000:27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9:00000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9:020006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1:05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1:05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3:0900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3:10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3:18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3:18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3:18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4:000000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4:0204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5:100002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030801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0308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6:0309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6:041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6:0418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6:0423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6:060901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6:1302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7:11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7:12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7:12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7:12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0001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00020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00028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1:21001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4:33:02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71665274BBBACE57279DB33BE42D71DAEE987DC3A4AB7F6BF9C77A7E5D746896BAD7C9342975EA2DE550FB200B81B1B9D070B24E5DF2858B97117E7BEF13D0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01T11:43:15Z</meta:creation-date>
    <dc:date>2021-07-01T12:47:28Z</dc:date>
  </office:meta>
</office:document-meta>
</file>