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4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7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</text:p>
          </table:table-cell>
          <table:covered-table-cell/>
          <table:table-cell office:value-type="float" office:value="66043420" table:style-name="ce6">
            <text:p>660434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60001:826</text:p>
          </table:table-cell>
          <table:covered-table-cell/>
          <table:table-cell office:value-type="float" office:value="171600" table:style-name="ce6">
            <text:p>1716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90004:101</text:p>
          </table:table-cell>
          <table:covered-table-cell/>
          <table:table-cell office:value-type="float" office:value="424000" table:style-name="ce6">
            <text:p>424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796</text:p>
          </table:table-cell>
          <table:covered-table-cell/>
          <table:table-cell office:value-type="float" office:value="60503.1" table:style-name="ce6">
            <text:p>60503,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97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099</text:p>
          </table:table-cell>
          <table:covered-table-cell/>
          <table:table-cell office:value-type="float" office:value="17754.48" table:style-name="ce6">
            <text:p>17754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00</text:p>
          </table:table-cell>
          <table:covered-table-cell/>
          <table:table-cell office:value-type="float" office:value="25491.599999999999" table:style-name="ce6">
            <text:p>25491,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20005:495</text:p>
          </table:table-cell>
          <table:covered-table-cell/>
          <table:table-cell office:value-type="float" office:value="1003230.93" table:style-name="ce6">
            <text:p>1003230,9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20005:500</text:p>
          </table:table-cell>
          <table:covered-table-cell/>
          <table:table-cell office:value-type="float" office:value="794293.76000000001" table:style-name="ce6">
            <text:p>794293,7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20005:502</text:p>
          </table:table-cell>
          <table:covered-table-cell/>
          <table:table-cell office:value-type="float" office:value="1059060.8600000001" table:style-name="ce6">
            <text:p>1059060,8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20006:343</text:p>
          </table:table-cell>
          <table:covered-table-cell/>
          <table:table-cell office:value-type="float" office:value="241588.62" table:style-name="ce6">
            <text:p>241588,6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20006:347</text:p>
          </table:table-cell>
          <table:covered-table-cell/>
          <table:table-cell office:value-type="float" office:value="2629665" table:style-name="ce6">
            <text:p>262966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20006:348</text:p>
          </table:table-cell>
          <table:covered-table-cell/>
          <table:table-cell office:value-type="float" office:value="1753059.69" table:style-name="ce6">
            <text:p>1753059,6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20006:350</text:p>
          </table:table-cell>
          <table:covered-table-cell/>
          <table:table-cell office:value-type="float" office:value="876555" table:style-name="ce6">
            <text:p>87655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20006:351</text:p>
          </table:table-cell>
          <table:covered-table-cell/>
          <table:table-cell office:value-type="float" office:value="3506220" table:style-name="ce6">
            <text:p>35062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110003:311</text:p>
          </table:table-cell>
          <table:covered-table-cell/>
          <table:table-cell office:value-type="float" office:value="283030" table:style-name="ce6">
            <text:p>28303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10003:312</text:p>
          </table:table-cell>
          <table:covered-table-cell/>
          <table:table-cell office:value-type="float" office:value="283030" table:style-name="ce6">
            <text:p>28303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40109:186</text:p>
          </table:table-cell>
          <table:covered-table-cell/>
          <table:table-cell office:value-type="float" office:value="560260" table:style-name="ce6">
            <text:p>56026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3859331.800000001" table:style-name="ce6">
            <text:p>13859331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80012:234</text:p>
          </table:table-cell>
          <table:covered-table-cell/>
          <table:table-cell office:value-type="float" office:value="34656.53" table:style-name="ce6">
            <text:p>34656,5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12:3</text:p>
          </table:table-cell>
          <table:covered-table-cell/>
          <table:table-cell office:value-type="float" office:value="1669762.3" table:style-name="ce6">
            <text:p>1669762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40008:134</text:p>
          </table:table-cell>
          <table:covered-table-cell/>
          <table:table-cell office:value-type="float" office:value="29192" table:style-name="ce6">
            <text:p>2919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60009:172</text:p>
          </table:table-cell>
          <table:covered-table-cell/>
          <table:table-cell office:value-type="float" office:value="13872.21" table:style-name="ce6">
            <text:p>13872,2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90002:251</text:p>
          </table:table-cell>
          <table:covered-table-cell/>
          <table:table-cell office:value-type="float" office:value="1209600" table:style-name="ce6">
            <text:p>12096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90002:569</text:p>
          </table:table-cell>
          <table:covered-table-cell/>
          <table:table-cell office:value-type="float" office:value="281107.71999999997" table:style-name="ce6">
            <text:p>281107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90002:570</text:p>
          </table:table-cell>
          <table:covered-table-cell/>
          <table:table-cell office:value-type="float" office:value="531200" table:style-name="ce6">
            <text:p>5312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00000:19</text:p>
          </table:table-cell>
          <table:covered-table-cell/>
          <table:table-cell office:value-type="float" office:value="124079996.23999999" table:style-name="ce6">
            <text:p>124079996,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70008:2046</text:p>
          </table:table-cell>
          <table:covered-table-cell/>
          <table:table-cell office:value-type="float" office:value="457600" table:style-name="ce6">
            <text:p>4576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40004:64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277902773.51999998" table:style-name="ce6">
            <text:p>277902773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00000:87</text:p>
          </table:table-cell>
          <table:covered-table-cell/>
          <table:table-cell office:value-type="float" office:value="149311710" table:style-name="ce6">
            <text:p>14931171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202:5</text:p>
          </table:table-cell>
          <table:covered-table-cell/>
          <table:table-cell office:value-type="float" office:value="14763262.5" table:style-name="ce6">
            <text:p>14763262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202:614</text:p>
          </table:table-cell>
          <table:covered-table-cell/>
          <table:table-cell office:value-type="float" office:value="752136" table:style-name="ce6">
            <text:p>7521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00000:1369</text:p>
          </table:table-cell>
          <table:covered-table-cell/>
          <table:table-cell office:value-type="float" office:value="1575000" table:style-name="ce6">
            <text:p>1575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90004:526</text:p>
          </table:table-cell>
          <table:covered-table-cell/>
          <table:table-cell office:value-type="float" office:value="632400" table:style-name="ce6">
            <text:p>6324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90004:527</text:p>
          </table:table-cell>
          <table:covered-table-cell/>
          <table:table-cell office:value-type="float" office:value="993240" table:style-name="ce6">
            <text:p>9932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90004:528</text:p>
          </table:table-cell>
          <table:covered-table-cell/>
          <table:table-cell office:value-type="float" office:value="604500" table:style-name="ce6">
            <text:p>6045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140003:999</text:p>
          </table:table-cell>
          <table:covered-table-cell/>
          <table:table-cell office:value-type="float" office:value="856800" table:style-name="ce6">
            <text:p>8568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70100:368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70100:369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70700:150</text:p>
          </table:table-cell>
          <table:covered-table-cell/>
          <table:table-cell office:value-type="float" office:value="612267.11" table:style-name="ce6">
            <text:p>612267,1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70800:127</text:p>
          </table:table-cell>
          <table:covered-table-cell/>
          <table:table-cell office:value-type="float" office:value="3442813.48" table:style-name="ce6">
            <text:p>3442813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090200:198</text:p>
          </table:table-cell>
          <table:covered-table-cell/>
          <table:table-cell office:value-type="float" office:value="657165.52" table:style-name="ce6">
            <text:p>657165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110006:1041</text:p>
          </table:table-cell>
          <table:covered-table-cell/>
          <table:table-cell office:value-type="float" office:value="690024.9" table:style-name="ce6">
            <text:p>690024,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000000:33</text:p>
          </table:table-cell>
          <table:covered-table-cell/>
          <table:table-cell office:value-type="float" office:value="582294339.10000002" table:style-name="ce6">
            <text:p>582294339,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1:220010:191</text:p>
          </table:table-cell>
          <table:covered-table-cell/>
          <table:table-cell office:value-type="float" office:value="1342480" table:style-name="ce7">
            <text:p>134248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9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2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0000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1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1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1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1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1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1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1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1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1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1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1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1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1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1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1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1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1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1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1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1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1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1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1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1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1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1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1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1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1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100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1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1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1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1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1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1000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1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100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1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1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1000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1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1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1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1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1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1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1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1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1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1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1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1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1000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1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1000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1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1000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1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1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1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100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1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1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1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1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1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1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1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1000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100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1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2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2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2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2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2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2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2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02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0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2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2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02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02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0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0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02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4:0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4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4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4:02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2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2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2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2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0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02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02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02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0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02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02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0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0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4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02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02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4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0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02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02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2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2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2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2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2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2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2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2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2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2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2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2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0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4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4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4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4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4:0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4:02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4:02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2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2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2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2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2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2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2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02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0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02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4:02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4:02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4:02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4:02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4:02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4:02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4:02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4:02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4:02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4:02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4:0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4:02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4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4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02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4:02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4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4:02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4:0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4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4:02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2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2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2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4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2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1502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1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15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2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2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50007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6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10000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1100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04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04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3:070008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3:070008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4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4:06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4:06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4:06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4:06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4:06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4:0600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4:0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4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4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4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4:07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00000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8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7:01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7:10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1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1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1:06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700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50006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6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60004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9:1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30:14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AE117A38953C77752F11FA9085DA3B2714927FB5A0217E73A0D1F4473810090172E1CDB9960182314FD2015CE32A23C3C8CAA4E9F39E4A612EBC34D5587F1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48:42Z</meta:creation-date>
    <dc:date>2021-07-01T12:54:30Z</dc:date>
  </office:meta>
</office:document-meta>
</file>