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3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1634</text:p>
          </table:table-cell>
          <table:covered-table-cell/>
          <table:table-cell office:value-type="float" office:value="11000" table:style-name="ce6">
            <text:p>1100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3:1635</text:p>
          </table:table-cell>
          <table:covered-table-cell/>
          <table:table-cell office:value-type="float" office:value="29234.15" table:style-name="ce6">
            <text:p>29234,1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74</text:p>
          </table:table-cell>
          <table:covered-table-cell/>
          <table:table-cell office:value-type="float" office:value="74310.5" table:style-name="ce6">
            <text:p>74310,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75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01</text:p>
          </table:table-cell>
          <table:covered-table-cell/>
          <table:table-cell office:value-type="float" office:value="63244.800000000003" table:style-name="ce6">
            <text:p>63244,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976</text:p>
          </table:table-cell>
          <table:covered-table-cell/>
          <table:table-cell office:value-type="float" office:value="82415.88" table:style-name="ce6">
            <text:p>82415,8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800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801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94</text:p>
          </table:table-cell>
          <table:covered-table-cell/>
          <table:table-cell office:value-type="float" office:value="17540632.039999999" table:style-name="ce6">
            <text:p>17540632,0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110006:1042</text:p>
          </table:table-cell>
          <table:covered-table-cell/>
          <table:table-cell office:value-type="float" office:value="679898.88" table:style-name="ce6">
            <text:p>679898,8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05:857</text:p>
          </table:table-cell>
          <table:covered-table-cell/>
          <table:table-cell office:value-type="float" office:value="97386.83" table:style-name="ce6">
            <text:p>97386,83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40001:1160</text:p>
          </table:table-cell>
          <table:covered-table-cell/>
          <table:table-cell office:value-type="float" office:value="2461200" table:style-name="ce6">
            <text:p>246120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140001:516</text:p>
          </table:table-cell>
          <table:covered-table-cell/>
          <table:table-cell office:value-type="float" office:value="100113000" table:style-name="ce6">
            <text:p>10011300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60001:497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80001:6110</text:p>
          </table:table-cell>
          <table:covered-table-cell/>
          <table:table-cell office:value-type="float" office:value="7957705.4400000004" table:style-name="ce6">
            <text:p>7957705,4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80001:6118</text:p>
          </table:table-cell>
          <table:covered-table-cell/>
          <table:table-cell office:value-type="float" office:value="1882482.5" table:style-name="ce6">
            <text:p>1882482,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8677118" table:style-name="ce6">
            <text:p>2867711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90005:647</text:p>
          </table:table-cell>
          <table:covered-table-cell/>
          <table:table-cell office:value-type="float" office:value="993886.4" table:style-name="ce6">
            <text:p>993886,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50005:358</text:p>
          </table:table-cell>
          <table:covered-table-cell/>
          <table:table-cell office:value-type="float" office:value="496833.26" table:style-name="ce6">
            <text:p>496833,2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000000:1835</text:p>
          </table:table-cell>
          <table:covered-table-cell/>
          <table:table-cell office:value-type="float" office:value="55650" table:style-name="ce6">
            <text:p>5565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60901:1395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7:050007:1354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7:050007:589</text:p>
          </table:table-cell>
          <table:covered-table-cell/>
          <table:table-cell office:value-type="float" office:value="2014000" table:style-name="ce6">
            <text:p>201400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009031.849999994" table:style-name="ce7">
            <text:p>87009031,8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7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7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10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12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2063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00000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40003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4:080001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4:080001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080001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4:08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1:14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3:09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070002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070002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07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07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0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31:1900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D8E9B43A1757520F53B6D78A36624EFB1BD674F5C5CFFADF526049C26F9738ABA295C691D22F99956A29F049BB8DF2848D0E4DFEB76DC0BA0F8308B6C9B35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15:22Z</meta:creation-date>
    <dc:date>2021-07-08T10:32:28Z</dc:date>
  </office:meta>
</office:document-meta>
</file>