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55</text:p>
          </table:table-cell>
          <table:table-cell table:number-columns-repeated="4" table:style-name="ce10"/>
          <table:table-cell office:value-type="string" table:style-name="ce12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7" table:style-name="ce17">
            <text:p>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0638</text:p>
          </table:table-cell>
          <table:covered-table-cell/>
          <table:table-cell office:value-type="float" office:value="292725.68" table:style-name="ce16">
            <text:p>292725,6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3482</text:p>
          </table:table-cell>
          <table:covered-table-cell/>
          <table:table-cell office:value-type="float" office:value="2186917.59" table:style-name="ce16">
            <text:p>2186917,5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389</text:p>
          </table:table-cell>
          <table:covered-table-cell/>
          <table:table-cell office:value-type="float" office:value="937780.04" table:style-name="ce16">
            <text:p>937780,0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4487</text:p>
          </table:table-cell>
          <table:covered-table-cell/>
          <table:table-cell office:value-type="float" office:value="523426.2" table:style-name="ce16">
            <text:p>523426,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4488</text:p>
          </table:table-cell>
          <table:covered-table-cell/>
          <table:table-cell office:value-type="float" office:value="277379.02" table:style-name="ce16">
            <text:p>277379,0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20002:115</text:p>
          </table:table-cell>
          <table:covered-table-cell/>
          <table:table-cell office:value-type="float" office:value="734769.49" table:style-name="ce16">
            <text:p>734769,4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00002:587</text:p>
          </table:table-cell>
          <table:covered-table-cell/>
          <table:table-cell office:value-type="float" office:value="518557.71" table:style-name="ce16">
            <text:p>518557,7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7:4878</text:p>
          </table:table-cell>
          <table:covered-table-cell/>
          <table:table-cell office:value-type="float" office:value="392147.44" table:style-name="ce16">
            <text:p>392147,4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8:1029</text:p>
          </table:table-cell>
          <table:covered-table-cell/>
          <table:table-cell office:value-type="float" office:value="710824.67" table:style-name="ce16">
            <text:p>710824,6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7:5506</text:p>
          </table:table-cell>
          <table:covered-table-cell/>
          <table:table-cell office:value-type="float" office:value="636877.14" table:style-name="ce16">
            <text:p>636877,1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1:2172</text:p>
          </table:table-cell>
          <table:covered-table-cell/>
          <table:table-cell office:value-type="float" office:value="2414914.2599999998" table:style-name="ce16">
            <text:p>2414914,2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40003:238</text:p>
          </table:table-cell>
          <table:covered-table-cell/>
          <table:table-cell office:value-type="float" office:value="364289.38" table:style-name="ce16">
            <text:p>364289,3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300</text:p>
          </table:table-cell>
          <table:covered-table-cell/>
          <table:table-cell office:value-type="float" office:value="542932.81000000006" table:style-name="ce16">
            <text:p>542932,8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42:107</text:p>
          </table:table-cell>
          <table:covered-table-cell/>
          <table:table-cell office:value-type="float" office:value="733494.04" table:style-name="ce16">
            <text:p>733494,0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80007:148</text:p>
          </table:table-cell>
          <table:covered-table-cell/>
          <table:table-cell office:value-type="float" office:value="1189888.1399999999" table:style-name="ce16">
            <text:p>1189888,1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80007:149</text:p>
          </table:table-cell>
          <table:covered-table-cell/>
          <table:table-cell office:value-type="float" office:value="723336.76" table:style-name="ce16">
            <text:p>723336,7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00000:1020</text:p>
          </table:table-cell>
          <table:covered-table-cell/>
          <table:table-cell office:value-type="float" office:value="40170.519999999997" table:style-name="ce16">
            <text:p>40170,5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00000:1022</text:p>
          </table:table-cell>
          <table:covered-table-cell/>
          <table:table-cell office:value-type="float" office:value="33525.24" table:style-name="ce16">
            <text:p>33525,2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00000:1024</text:p>
          </table:table-cell>
          <table:covered-table-cell/>
          <table:table-cell office:value-type="float" office:value="14744.9" table:style-name="ce16">
            <text:p>14744,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70002:864</text:p>
          </table:table-cell>
          <table:covered-table-cell/>
          <table:table-cell office:value-type="float" office:value="205778.86" table:style-name="ce16">
            <text:p>205778,8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90001:160</text:p>
          </table:table-cell>
          <table:covered-table-cell/>
          <table:table-cell office:value-type="float" office:value="496606.49" table:style-name="ce16">
            <text:p>496606,4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90002:252</text:p>
          </table:table-cell>
          <table:covered-table-cell/>
          <table:table-cell office:value-type="float" office:value="349047.54" table:style-name="ce16">
            <text:p>349047,5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30001:262</text:p>
          </table:table-cell>
          <table:covered-table-cell/>
          <table:table-cell office:value-type="float" office:value="141558.38" table:style-name="ce16">
            <text:p>141558,3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5:1535</text:p>
          </table:table-cell>
          <table:covered-table-cell/>
          <table:table-cell office:value-type="float" office:value="600017.75" table:style-name="ce16">
            <text:p>600017,7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80001:1830</text:p>
          </table:table-cell>
          <table:covered-table-cell/>
          <table:table-cell office:value-type="float" office:value="160672.64000000001" table:style-name="ce16">
            <text:p>160672,6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40101:1691</text:p>
          </table:table-cell>
          <table:covered-table-cell/>
          <table:table-cell office:value-type="float" office:value="1100636.8999999999" table:style-name="ce16">
            <text:p>1100636,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090105:707</text:p>
          </table:table-cell>
          <table:covered-table-cell/>
          <table:table-cell office:value-type="float" office:value="1601635.84" table:style-name="ce16">
            <text:p>1601635,8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13:550</text:p>
          </table:table-cell>
          <table:covered-table-cell/>
          <table:table-cell office:value-type="float" office:value="950756.65" table:style-name="ce16">
            <text:p>950756,6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110302:267</text:p>
          </table:table-cell>
          <table:covered-table-cell/>
          <table:table-cell office:value-type="float" office:value="1073265.1499999999" table:style-name="ce16">
            <text:p>1073265,1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1:070001:1391</text:p>
          </table:table-cell>
          <table:covered-table-cell/>
          <table:table-cell office:value-type="float" office:value="320975.07" table:style-name="ce16">
            <text:p>320975,0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20:1106</text:p>
          </table:table-cell>
          <table:covered-table-cell/>
          <table:table-cell office:value-type="float" office:value="2053220.8" table:style-name="ce16">
            <text:p>2053220,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27:1666</text:p>
          </table:table-cell>
          <table:covered-table-cell/>
          <table:table-cell office:value-type="float" office:value="596690.38" table:style-name="ce16">
            <text:p>596690,3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00000:2028</text:p>
          </table:table-cell>
          <table:covered-table-cell/>
          <table:table-cell office:value-type="float" office:value="628704.79" table:style-name="ce16">
            <text:p>628704,7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00000:2041</text:p>
          </table:table-cell>
          <table:covered-table-cell/>
          <table:table-cell office:value-type="float" office:value="372607.77" table:style-name="ce16">
            <text:p>372607,7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00000:2044</text:p>
          </table:table-cell>
          <table:covered-table-cell/>
          <table:table-cell office:value-type="float" office:value="228352.61" table:style-name="ce16">
            <text:p>228352,6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00000:2045</text:p>
          </table:table-cell>
          <table:covered-table-cell/>
          <table:table-cell office:value-type="float" office:value="13429.23" table:style-name="ce16">
            <text:p>13429,2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00000:2049</text:p>
          </table:table-cell>
          <table:covered-table-cell/>
          <table:table-cell office:value-type="float" office:value="494322.49" table:style-name="ce16">
            <text:p>494322,4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00000:2052</text:p>
          </table:table-cell>
          <table:covered-table-cell/>
          <table:table-cell office:value-type="float" office:value="127587.04" table:style-name="ce16">
            <text:p>127587,0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00000:2055</text:p>
          </table:table-cell>
          <table:covered-table-cell/>
          <table:table-cell office:value-type="float" office:value="4392384.4800000004" table:style-name="ce16">
            <text:p>4392384,4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00000:2057</text:p>
          </table:table-cell>
          <table:covered-table-cell/>
          <table:table-cell office:value-type="float" office:value="5897536.0300000003" table:style-name="ce16">
            <text:p>5897536,0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00000:2061</text:p>
          </table:table-cell>
          <table:covered-table-cell/>
          <table:table-cell office:value-type="float" office:value="339398" table:style-name="ce16">
            <text:p>33939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70003:71</text:p>
          </table:table-cell>
          <table:covered-table-cell/>
          <table:table-cell office:value-type="float" office:value="22817.47" table:style-name="ce16">
            <text:p>22817,4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70003:75</text:p>
          </table:table-cell>
          <table:covered-table-cell/>
          <table:table-cell office:value-type="float" office:value="74158.97" table:style-name="ce16">
            <text:p>74158,9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110004:1252</text:p>
          </table:table-cell>
          <table:covered-table-cell/>
          <table:table-cell office:value-type="float" office:value="1688520.28" table:style-name="ce16">
            <text:p>1688520,2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130002:812</text:p>
          </table:table-cell>
          <table:covered-table-cell/>
          <table:table-cell office:value-type="float" office:value="208169.93" table:style-name="ce16">
            <text:p>208169,9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130002:815</text:p>
          </table:table-cell>
          <table:covered-table-cell/>
          <table:table-cell office:value-type="float" office:value="440928.77" table:style-name="ce16">
            <text:p>440928,7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130002:821</text:p>
          </table:table-cell>
          <table:covered-table-cell/>
          <table:table-cell office:value-type="float" office:value="586958.14" table:style-name="ce16">
            <text:p>586958,1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130002:822</text:p>
          </table:table-cell>
          <table:covered-table-cell/>
          <table:table-cell office:value-type="float" office:value="320213" table:style-name="ce16">
            <text:p>32021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130002:825</text:p>
          </table:table-cell>
          <table:covered-table-cell/>
          <table:table-cell office:value-type="float" office:value="273907.8" table:style-name="ce16">
            <text:p>273907,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130002:839</text:p>
          </table:table-cell>
          <table:covered-table-cell/>
          <table:table-cell office:value-type="float" office:value="1033351.87" table:style-name="ce16">
            <text:p>1033351,8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130002:863</text:p>
          </table:table-cell>
          <table:covered-table-cell/>
          <table:table-cell office:value-type="float" office:value="303138.53000000003" table:style-name="ce16">
            <text:p>303138,5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080102:862</text:p>
          </table:table-cell>
          <table:covered-table-cell/>
          <table:table-cell office:value-type="float" office:value="412246" table:style-name="ce16">
            <text:p>41224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130002:320</text:p>
          </table:table-cell>
          <table:covered-table-cell/>
          <table:table-cell office:value-type="float" office:value="191409.27" table:style-name="ce16">
            <text:p>191409,2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9:110001:195</text:p>
          </table:table-cell>
          <table:covered-table-cell/>
          <table:table-cell office:value-type="float" office:value="119262.8" table:style-name="ce16">
            <text:p>119262,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9:130004:758</text:p>
          </table:table-cell>
          <table:covered-table-cell/>
          <table:table-cell office:value-type="float" office:value="292650.25" table:style-name="ce16">
            <text:p>292650,2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9:130004:773</text:p>
          </table:table-cell>
          <table:covered-table-cell/>
          <table:table-cell office:value-type="float" office:value="29486.7" table:style-name="ce16">
            <text:p>29486,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9:130004:774</text:p>
          </table:table-cell>
          <table:covered-table-cell/>
          <table:table-cell office:value-type="float" office:value="270691.5" table:style-name="ce16">
            <text:p>270691,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130004:775</text:p>
          </table:table-cell>
          <table:covered-table-cell/>
          <table:table-cell office:value-type="float" office:value="120301.2" table:style-name="ce16">
            <text:p>120301,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9:130004:785</text:p>
          </table:table-cell>
          <table:covered-table-cell/>
          <table:table-cell office:value-type="float" office:value="167218.67000000001" table:style-name="ce16">
            <text:p>167218,6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9:150001:137</text:p>
          </table:table-cell>
          <table:covered-table-cell/>
          <table:table-cell office:value-type="float" office:value="219495.11" table:style-name="ce16">
            <text:p>219495,1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9:150003:524</text:p>
          </table:table-cell>
          <table:covered-table-cell/>
          <table:table-cell office:value-type="float" office:value="384498.45" table:style-name="ce16">
            <text:p>384498,4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9:150003:525</text:p>
          </table:table-cell>
          <table:covered-table-cell/>
          <table:table-cell office:value-type="float" office:value="423512.35" table:style-name="ce16">
            <text:p>423512,3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9:150003:526</text:p>
          </table:table-cell>
          <table:covered-table-cell/>
          <table:table-cell office:value-type="float" office:value="238313.83" table:style-name="ce16">
            <text:p>238313,8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9:170002:887</text:p>
          </table:table-cell>
          <table:covered-table-cell/>
          <table:table-cell office:value-type="float" office:value="1416363.53" table:style-name="ce16">
            <text:p>1416363,5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0:000000:2146</text:p>
          </table:table-cell>
          <table:covered-table-cell/>
          <table:table-cell office:value-type="float" office:value="346336.49" table:style-name="ce16">
            <text:p>346336,4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3:190026:812</text:p>
          </table:table-cell>
          <table:covered-table-cell/>
          <table:table-cell office:value-type="float" office:value="878653.3" table:style-name="ce16">
            <text:p>878653,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3:200001:2085</text:p>
          </table:table-cell>
          <table:covered-table-cell/>
          <table:table-cell office:value-type="float" office:value="1305314.32" table:style-name="ce16">
            <text:p>1305314,3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7:030005:748</text:p>
          </table:table-cell>
          <table:covered-table-cell/>
          <table:table-cell office:value-type="float" office:value="2242366.4500000002" table:style-name="ce16">
            <text:p>2242366,4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080005:3008</text:p>
          </table:table-cell>
          <table:covered-table-cell/>
          <table:table-cell office:value-type="float" office:value="1411847.62" table:style-name="ce16">
            <text:p>1411847,6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30001:1598</text:p>
          </table:table-cell>
          <table:covered-table-cell/>
          <table:table-cell office:value-type="float" office:value="577324.57999999996" table:style-name="ce16">
            <text:p>577324,5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1:190014:452</text:p>
          </table:table-cell>
          <table:covered-table-cell/>
          <table:table-cell office:value-type="float" office:value="1593256.52" table:style-name="ce16">
            <text:p>1593256,5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90014:670</text:p>
          </table:table-cell>
          <table:covered-table-cell/>
          <table:table-cell office:value-type="float" office:value="575479.30000000005" table:style-name="ce16">
            <text:p>575479,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220001:116</text:p>
          </table:table-cell>
          <table:covered-table-cell/>
          <table:table-cell office:value-type="float" office:value="281224.49" table:style-name="ce16">
            <text:p>281224,4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10002:2924</text:p>
          </table:table-cell>
          <table:covered-table-cell/>
          <table:table-cell office:value-type="float" office:value="216855.09" table:style-name="ce16">
            <text:p>216855,0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10011:5402</text:p>
          </table:table-cell>
          <table:covered-table-cell/>
          <table:table-cell office:value-type="float" office:value="1851721.13" table:style-name="ce16">
            <text:p>1851721,1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01:4518</text:p>
          </table:table-cell>
          <table:covered-table-cell/>
          <table:table-cell office:value-type="float" office:value="3241987.84" table:style-name="ce16">
            <text:p>3241987,8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01:4588</text:p>
          </table:table-cell>
          <table:covered-table-cell/>
          <table:table-cell office:value-type="float" office:value="1417983.89" table:style-name="ce16">
            <text:p>1417983,8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84:603</text:p>
          </table:table-cell>
          <table:covered-table-cell/>
          <table:table-cell office:value-type="float" office:value="240778.47" table:style-name="ce16">
            <text:p>240778,4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88:3023</text:p>
          </table:table-cell>
          <table:covered-table-cell/>
          <table:table-cell office:value-type="float" office:value="3964923.78" table:style-name="ce16">
            <text:p>3964923,7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89:1424</text:p>
          </table:table-cell>
          <table:covered-table-cell/>
          <table:table-cell office:value-type="float" office:value="2694419.56" table:style-name="ce16">
            <text:p>2694419,5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11:133</text:p>
          </table:table-cell>
          <table:covered-table-cell/>
          <table:table-cell office:value-type="float" office:value="2833212.22" table:style-name="ce16">
            <text:p>2833212,2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36:170</text:p>
          </table:table-cell>
          <table:covered-table-cell/>
          <table:table-cell office:value-type="float" office:value="1958060.4" table:style-name="ce16">
            <text:p>1958060,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52:1033</text:p>
          </table:table-cell>
          <table:covered-table-cell/>
          <table:table-cell office:value-type="float" office:value="661800.22" table:style-name="ce16">
            <text:p>661800,2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91:3044</text:p>
          </table:table-cell>
          <table:covered-table-cell/>
          <table:table-cell office:value-type="float" office:value="687566.16" table:style-name="ce16">
            <text:p>687566,1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104:1739</text:p>
          </table:table-cell>
          <table:covered-table-cell/>
          <table:table-cell office:value-type="float" office:value="105974.42" table:style-name="ce16">
            <text:p>105974,4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110:752</text:p>
          </table:table-cell>
          <table:covered-table-cell/>
          <table:table-cell office:value-type="float" office:value="2008110.66" table:style-name="ce16">
            <text:p>2008110,6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14:1642</text:p>
          </table:table-cell>
          <table:covered-table-cell/>
          <table:table-cell office:value-type="float" office:value="814656.12" table:style-name="ce16">
            <text:p>814656,1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18:586</text:p>
          </table:table-cell>
          <table:covered-table-cell/>
          <table:table-cell office:value-type="float" office:value="153350704.65000001" table:style-name="ce16">
            <text:p>153350704,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119:458</text:p>
          </table:table-cell>
          <table:covered-table-cell/>
          <table:table-cell office:value-type="float" office:value="11483252.390000001" table:style-name="ce16">
            <text:p>11483252,3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126:457</text:p>
          </table:table-cell>
          <table:covered-table-cell/>
          <table:table-cell office:value-type="float" office:value="2176906.5499999998" table:style-name="ce16">
            <text:p>2176906,5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04:1038</text:p>
          </table:table-cell>
          <table:covered-table-cell/>
          <table:table-cell office:value-type="float" office:value="2409018.08" table:style-name="ce16">
            <text:p>2409018,0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2:3328</text:p>
          </table:table-cell>
          <table:covered-table-cell/>
          <table:table-cell office:value-type="float" office:value="5624699.9699999997" table:style-name="ce16">
            <text:p>5624699,9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39:2309</text:p>
          </table:table-cell>
          <table:covered-table-cell/>
          <table:table-cell office:value-type="float" office:value="1474871.62" table:style-name="ce16">
            <text:p>1474871,6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39:4328</text:p>
          </table:table-cell>
          <table:covered-table-cell/>
          <table:table-cell office:value-type="float" office:value="1867656.84" table:style-name="ce16">
            <text:p>1867656,8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05:89</text:p>
          </table:table-cell>
          <table:covered-table-cell/>
          <table:table-cell office:value-type="float" office:value="9955921.1699999999" table:style-name="ce16">
            <text:p>9955921,1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11:804</text:p>
          </table:table-cell>
          <table:covered-table-cell/>
          <table:table-cell office:value-type="float" office:value="4092394.35" table:style-name="ce16">
            <text:p>4092394,3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14:9846</text:p>
          </table:table-cell>
          <table:covered-table-cell/>
          <table:table-cell office:value-type="float" office:value="1844454.54" table:style-name="ce16">
            <text:p>1844454,5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14:9847</text:p>
          </table:table-cell>
          <table:covered-table-cell/>
          <table:table-cell office:value-type="float" office:value="1818676" table:style-name="ce16">
            <text:p>181867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22:2055</text:p>
          </table:table-cell>
          <table:covered-table-cell/>
          <table:table-cell office:value-type="float" office:value="6556002" table:style-name="ce16">
            <text:p>655600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31:614</text:p>
          </table:table-cell>
          <table:covered-table-cell/>
          <table:table-cell office:value-type="float" office:value="11809759.99" table:style-name="ce16">
            <text:p>11809759,9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31:795</text:p>
          </table:table-cell>
          <table:covered-table-cell/>
          <table:table-cell office:value-type="float" office:value="11809759.99" table:style-name="ce16">
            <text:p>11809759,9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40:370</text:p>
          </table:table-cell>
          <table:covered-table-cell/>
          <table:table-cell office:value-type="float" office:value="2011096.11" table:style-name="ce16">
            <text:p>2011096,1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50:620</text:p>
          </table:table-cell>
          <table:covered-table-cell/>
          <table:table-cell office:value-type="float" office:value="452811.34" table:style-name="ce16">
            <text:p>452811,3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51:1232</text:p>
          </table:table-cell>
          <table:covered-table-cell/>
          <table:table-cell office:value-type="float" office:value="570584.48" table:style-name="ce16">
            <text:p>570584,4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66:1690</text:p>
          </table:table-cell>
          <table:covered-table-cell/>
          <table:table-cell office:value-type="float" office:value="5523219.5700000003" table:style-name="ce16">
            <text:p>5523219,5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66:707</text:p>
          </table:table-cell>
          <table:covered-table-cell/>
          <table:table-cell office:value-type="float" office:value="4357625.67" table:style-name="ce16">
            <text:p>4357625,6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75:328</text:p>
          </table:table-cell>
          <table:covered-table-cell/>
          <table:table-cell office:value-type="float" office:value="111072.56" table:style-name="ce16">
            <text:p>111072,5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91:73</text:p>
          </table:table-cell>
          <table:covered-table-cell/>
          <table:table-cell office:value-type="float" office:value="27125.8" table:style-name="ce16">
            <text:p>27125,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94:532</text:p>
          </table:table-cell>
          <table:covered-table-cell/>
          <table:table-cell office:value-type="float" office:value="64704.31" table:style-name="ce16">
            <text:p>64704,3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94:533</text:p>
          </table:table-cell>
          <table:covered-table-cell/>
          <table:table-cell office:value-type="float" office:value="26861.27" table:style-name="ce16">
            <text:p>26861,2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105:626</text:p>
          </table:table-cell>
          <table:covered-table-cell/>
          <table:table-cell office:value-type="float" office:value="297685.55" table:style-name="ce16">
            <text:p>297685,5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105:627</text:p>
          </table:table-cell>
          <table:covered-table-cell/>
          <table:table-cell office:value-type="float" office:value="36675.26" table:style-name="ce16">
            <text:p>36675,2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086:3746</text:p>
          </table:table-cell>
          <table:covered-table-cell/>
          <table:table-cell office:value-type="float" office:value="1773837.8" table:style-name="ce16">
            <text:p>1773837,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137:2131</text:p>
          </table:table-cell>
          <table:covered-table-cell/>
          <table:table-cell office:value-type="float" office:value="191074.43" table:style-name="ce16">
            <text:p>191074,4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20102:7927</text:p>
          </table:table-cell>
          <table:covered-table-cell/>
          <table:table-cell office:value-type="float" office:value="105249.24" table:style-name="ce16">
            <text:p>105249,24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20102:7928</text:p>
          </table:table-cell>
          <table:covered-table-cell/>
          <table:table-cell office:value-type="float" office:value="1343151.56" table:style-name="ce16">
            <text:p>1343151,5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103:6426</text:p>
          </table:table-cell>
          <table:covered-table-cell/>
          <table:table-cell office:value-type="float" office:value="721783.8" table:style-name="ce16">
            <text:p>721783,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02:3450</text:p>
          </table:table-cell>
          <table:covered-table-cell/>
          <table:table-cell office:value-type="float" office:value="1174466.57" table:style-name="ce16">
            <text:p>1174466,57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02:4289</text:p>
          </table:table-cell>
          <table:covered-table-cell/>
          <table:table-cell office:value-type="float" office:value="340271.81" table:style-name="ce16">
            <text:p>340271,8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02:4290</text:p>
          </table:table-cell>
          <table:covered-table-cell/>
          <table:table-cell office:value-type="float" office:value="1259598.3500000001" table:style-name="ce16">
            <text:p>1259598,35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05:1881</text:p>
          </table:table-cell>
          <table:covered-table-cell/>
          <table:table-cell office:value-type="float" office:value="1319781.71" table:style-name="ce16">
            <text:p>1319781,7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5:1882</text:p>
          </table:table-cell>
          <table:covered-table-cell/>
          <table:table-cell office:value-type="float" office:value="1483370.68" table:style-name="ce16">
            <text:p>1483370,6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12:1914</text:p>
          </table:table-cell>
          <table:covered-table-cell/>
          <table:table-cell office:value-type="float" office:value="1991951.92" table:style-name="ce16">
            <text:p>1991951,9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202:16708</text:p>
          </table:table-cell>
          <table:covered-table-cell/>
          <table:table-cell office:value-type="float" office:value="1380720.96" table:style-name="ce16">
            <text:p>1380720,9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216:4112</text:p>
          </table:table-cell>
          <table:covered-table-cell/>
          <table:table-cell office:value-type="float" office:value="1274248.58" table:style-name="ce16">
            <text:p>1274248,5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00:4542</text:p>
          </table:table-cell>
          <table:covered-table-cell/>
          <table:table-cell office:value-type="float" office:value="39278.79" table:style-name="ce16">
            <text:p>39278,7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08:11161</text:p>
          </table:table-cell>
          <table:covered-table-cell/>
          <table:table-cell office:value-type="float" office:value="116644.31" table:style-name="ce16">
            <text:p>116644,31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12:6688</text:p>
          </table:table-cell>
          <table:covered-table-cell/>
          <table:table-cell office:value-type="float" office:value="2858278.13" table:style-name="ce16">
            <text:p>2858278,13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21:254</text:p>
          </table:table-cell>
          <table:covered-table-cell/>
          <table:table-cell office:value-type="float" office:value="3687782.59" table:style-name="ce16">
            <text:p>3687782,5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7:010214:1992</text:p>
          </table:table-cell>
          <table:covered-table-cell/>
          <table:table-cell office:value-type="float" office:value="983913.52" table:style-name="ce16">
            <text:p>983913,52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8:030303:214</text:p>
          </table:table-cell>
          <table:covered-table-cell/>
          <table:table-cell office:value-type="float" office:value="1709880.48" table:style-name="ce16">
            <text:p>1709880,48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8:040112:454</text:p>
          </table:table-cell>
          <table:covered-table-cell/>
          <table:table-cell office:value-type="float" office:value="535437.59" table:style-name="ce16">
            <text:p>535437,59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">
            <text:p>34:39:000023:2275</text:p>
          </table:table-cell>
          <table:covered-table-cell/>
          <table:table-cell office:value-type="float" office:value="2536489.2599999998" table:style-name="ce17">
            <text:p>2536489,26</text:p>
          </table:table-cell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7">
            <text:p>0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9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9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9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9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2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2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2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2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2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2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2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2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2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3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3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3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3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3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3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3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3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3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3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3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3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3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3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3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3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3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3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3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3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3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3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3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3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3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3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3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3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3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3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3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3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3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3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3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3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3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3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3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3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3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3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3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3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3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3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3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3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3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3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3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3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3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3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3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3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3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3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3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3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3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3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3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3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3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3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3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3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4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4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4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5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5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5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5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5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6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6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6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6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6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6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6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6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6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6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6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6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6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6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6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6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6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6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55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64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00000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000000:9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05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5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1401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18000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23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23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5:0101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6:05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6:2500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8:0901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8:0901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1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60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110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13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19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2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2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20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20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1:06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1:08000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04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04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05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30019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30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3003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5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00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2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2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13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13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13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1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801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801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801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801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801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801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801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801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8010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801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8010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6:02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6:02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6:02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6:02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6:02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6:02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6:02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6:02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6:02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6:02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6:02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6:02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1401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140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9:1001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9:10015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9:10015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9:1001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9:1001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9:10015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9:1001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9:10015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9:1001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9:10015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9:1001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9:1001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9:10015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9:1001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9:1001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9:1001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9:10015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9:1001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9:1001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9:1002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9:1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9:11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9:130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9:15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0:0301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3: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3:01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3:07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3:190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6:0507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7:08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7:09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080005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100028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1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9: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9: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9:040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9:040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9:040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9:040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9:040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9:0400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9:040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9:040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9:08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9:15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0:02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0:11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0:160003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0:160003:8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0:160003:8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0:160003:8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0:160003:8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0:160003:8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0:160003:8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0:160003:8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0:160003:8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0:160003:8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0:160003:8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0:160005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0:160005:9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0:160005:9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0:160005:9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1:17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1:19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1:20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00000:2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00000:46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0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65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1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3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4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5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7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7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8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:0125:0005:002368: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4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6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117:0025:008753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120:0008:001384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126:0025:005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126:0034:007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4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:10:15:003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1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1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14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14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14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14:5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1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1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1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2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2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2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26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3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3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3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3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44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4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4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48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4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53:0018:003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6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6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6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:000000:000001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:000000:00028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:000000:001034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:000000:0016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:000000:002357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:000000:003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:000000:00430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:000000:005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:0084:0024:002771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:075246:004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:17:17:004450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:62-9:005671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1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5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9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8:000000:000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8:000000:002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8:000000:00280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8:000000:003247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8:000000:004527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8:000000:004632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8:000000:005950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8:000000:006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8:000000:006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8:000000:006725: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8:000000:007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8:000000:00880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8008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8008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8009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8009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8009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801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00000:35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00000:38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00000:5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00000:55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00000:64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20106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0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5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20:15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20:19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24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2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7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7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14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15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17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22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08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19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19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19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19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19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19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19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19:5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2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2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2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2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2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2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2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2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2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2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2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2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2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2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2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20: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2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2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2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7:01012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7:0102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8: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number-columns-spanned="3" table:number-rows-spanned="1" table:style-name="ce2">
            <text:p>34:38:0502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D9BDBD5B917C301543903B0CEDA0A412DC2FC6AA38A48E8704A724C66A7982F7202188FF3BD3BA752CB7A2486C47044428C394109C8A375EA8B23B06DC0E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2T11:15:20Z</meta:creation-date>
    <dc:date>2021-07-12T11:15:20Z</dc:date>
  </office:meta>
</office:document-meta>
</file>