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59</text:p>
          </table:table-cell>
          <table:table-cell table:number-columns-repeated="4" table:style-name="ce2"/>
          <table:table-cell office:value-type="string" table:style-name="ce4">
            <text:p>12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7" table:style-name="ce6">
            <text:p>8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2" table:style-name="ce7">
            <text:p>5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30001:1888</text:p>
          </table:table-cell>
          <table:covered-table-cell/>
          <table:table-cell office:value-type="float" office:value="314437.34000000003" table:style-name="ce6">
            <text:p>314437,34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30001:1889</text:p>
          </table:table-cell>
          <table:covered-table-cell/>
          <table:table-cell office:value-type="float" office:value="189766.5" table:style-name="ce6">
            <text:p>189766,5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70001:12</text:p>
          </table:table-cell>
          <table:covered-table-cell/>
          <table:table-cell office:value-type="float" office:value="645668.31999999995" table:style-name="ce6">
            <text:p>645668,32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220006:52</text:p>
          </table:table-cell>
          <table:covered-table-cell/>
          <table:table-cell office:value-type="float" office:value="20594590.280000001" table:style-name="ce6">
            <text:p>20594590,28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220006:6001</text:p>
          </table:table-cell>
          <table:covered-table-cell/>
          <table:table-cell office:value-type="float" office:value="73539" table:style-name="ce6">
            <text:p>73539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230003:4796</text:p>
          </table:table-cell>
          <table:covered-table-cell/>
          <table:table-cell office:value-type="float" office:value="533292.5" table:style-name="ce6">
            <text:p>533292,5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4:070002:349</text:p>
          </table:table-cell>
          <table:covered-table-cell/>
          <table:table-cell office:value-type="float" office:value="103458.61" table:style-name="ce6">
            <text:p>103458,61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5:080002:247</text:p>
          </table:table-cell>
          <table:covered-table-cell/>
          <table:table-cell office:value-type="float" office:value="80750" table:style-name="ce6">
            <text:p>80750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7:110003:497</text:p>
          </table:table-cell>
          <table:covered-table-cell/>
          <table:table-cell office:value-type="float" office:value="146090.56" table:style-name="ce6">
            <text:p>146090,56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7:110007:2170</text:p>
          </table:table-cell>
          <table:covered-table-cell/>
          <table:table-cell office:value-type="float" office:value="103056" table:style-name="ce6">
            <text:p>103056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8:020102:1138</text:p>
          </table:table-cell>
          <table:covered-table-cell/>
          <table:table-cell office:value-type="float" office:value="33761.279999999999" table:style-name="ce6">
            <text:p>33761,28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8:020102:1139</text:p>
          </table:table-cell>
          <table:covered-table-cell/>
          <table:table-cell office:value-type="float" office:value="3274315" table:style-name="ce6">
            <text:p>3274315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8:060102:1024</text:p>
          </table:table-cell>
          <table:covered-table-cell/>
          <table:table-cell office:value-type="float" office:value="393403.36" table:style-name="ce6">
            <text:p>393403,36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8:090101:280</text:p>
          </table:table-cell>
          <table:covered-table-cell/>
          <table:table-cell office:value-type="float" office:value="1037193.66" table:style-name="ce6">
            <text:p>1037193,66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8:090101:281</text:p>
          </table:table-cell>
          <table:covered-table-cell/>
          <table:table-cell office:value-type="float" office:value="869257.98" table:style-name="ce6">
            <text:p>869257,98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8:090105:1726</text:p>
          </table:table-cell>
          <table:covered-table-cell/>
          <table:table-cell office:value-type="float" office:value="469890" table:style-name="ce6">
            <text:p>469890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8:090105:1727</text:p>
          </table:table-cell>
          <table:covered-table-cell/>
          <table:table-cell office:value-type="float" office:value="278801.40000000002" table:style-name="ce6">
            <text:p>278801,4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8:090105:1728</text:p>
          </table:table-cell>
          <table:covered-table-cell/>
          <table:table-cell office:value-type="float" office:value="469890" table:style-name="ce6">
            <text:p>469890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8:090105:1729</text:p>
          </table:table-cell>
          <table:covered-table-cell/>
          <table:table-cell office:value-type="float" office:value="469890" table:style-name="ce6">
            <text:p>469890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8:120202:13486</text:p>
          </table:table-cell>
          <table:covered-table-cell/>
          <table:table-cell office:value-type="float" office:value="292920" table:style-name="ce6">
            <text:p>292920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8:130105:309</text:p>
          </table:table-cell>
          <table:covered-table-cell/>
          <table:table-cell office:value-type="float" office:value="154286.01999999999" table:style-name="ce6">
            <text:p>154286,02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9:021040:1099</text:p>
          </table:table-cell>
          <table:covered-table-cell/>
          <table:table-cell office:value-type="float" office:value="2373779.7000000002" table:style-name="ce6">
            <text:p>2373779,7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9:021040:1100</text:p>
          </table:table-cell>
          <table:covered-table-cell/>
          <table:table-cell office:value-type="float" office:value="839459.52" table:style-name="ce6">
            <text:p>839459,52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9:040601:149</text:p>
          </table:table-cell>
          <table:covered-table-cell/>
          <table:table-cell office:value-type="float" office:value="388644" table:style-name="ce6">
            <text:p>388644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2:010501:3071</text:p>
          </table:table-cell>
          <table:covered-table-cell/>
          <table:table-cell office:value-type="float" office:value="105512" table:style-name="ce6">
            <text:p>105512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2:010501:81</text:p>
          </table:table-cell>
          <table:covered-table-cell/>
          <table:table-cell office:value-type="float" office:value="51833.26" table:style-name="ce6">
            <text:p>51833,26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2:010501:825</text:p>
          </table:table-cell>
          <table:covered-table-cell/>
          <table:table-cell office:value-type="float" office:value="117685.48" table:style-name="ce6">
            <text:p>117685,48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2:050008:433</text:p>
          </table:table-cell>
          <table:covered-table-cell/>
          <table:table-cell office:value-type="float" office:value="34612.239999999998" table:style-name="ce6">
            <text:p>34612,24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2:050008:434</text:p>
          </table:table-cell>
          <table:covered-table-cell/>
          <table:table-cell office:value-type="float" office:value="34615.230000000003" table:style-name="ce6">
            <text:p>34615,23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2:050008:435</text:p>
          </table:table-cell>
          <table:covered-table-cell/>
          <table:table-cell office:value-type="float" office:value="34615.230000000003" table:style-name="ce6">
            <text:p>34615,23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3:030002:348</text:p>
          </table:table-cell>
          <table:covered-table-cell/>
          <table:table-cell office:value-type="float" office:value="264420" table:style-name="ce6">
            <text:p>264420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3:040001:270</text:p>
          </table:table-cell>
          <table:covered-table-cell/>
          <table:table-cell office:value-type="float" office:value="129761.06" table:style-name="ce6">
            <text:p>129761,06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3:130025:105</text:p>
          </table:table-cell>
          <table:covered-table-cell/>
          <table:table-cell office:value-type="float" office:value="249053.7" table:style-name="ce6">
            <text:p>249053,7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3:130029:103</text:p>
          </table:table-cell>
          <table:covered-table-cell/>
          <table:table-cell office:value-type="float" office:value="443510.88" table:style-name="ce6">
            <text:p>443510,88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4:090001:12900</text:p>
          </table:table-cell>
          <table:covered-table-cell/>
          <table:table-cell office:value-type="float" office:value="851160" table:style-name="ce6">
            <text:p>851160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5:090301:346</text:p>
          </table:table-cell>
          <table:covered-table-cell/>
          <table:table-cell office:value-type="float" office:value="282006.65000000002" table:style-name="ce6">
            <text:p>282006,65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6:080005:1039</text:p>
          </table:table-cell>
          <table:covered-table-cell/>
          <table:table-cell office:value-type="float" office:value="123052.8" table:style-name="ce6">
            <text:p>123052,8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7:070001:850</text:p>
          </table:table-cell>
          <table:covered-table-cell/>
          <table:table-cell office:value-type="float" office:value="338715.3" table:style-name="ce6">
            <text:p>338715,3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8:000000:237</text:p>
          </table:table-cell>
          <table:covered-table-cell/>
          <table:table-cell office:value-type="float" office:value="143185.9" table:style-name="ce6">
            <text:p>143185,9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8:000000:3393</text:p>
          </table:table-cell>
          <table:covered-table-cell/>
          <table:table-cell office:value-type="float" office:value="3673649.82" table:style-name="ce6">
            <text:p>3673649,82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8:000000:3394</text:p>
          </table:table-cell>
          <table:covered-table-cell/>
          <table:table-cell office:value-type="float" office:value="4316574.33" table:style-name="ce6">
            <text:p>4316574,33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1:100001:543</text:p>
          </table:table-cell>
          <table:covered-table-cell/>
          <table:table-cell office:value-type="float" office:value="655250" table:style-name="ce6">
            <text:p>655250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3:020001:1892</text:p>
          </table:table-cell>
          <table:covered-table-cell/>
          <table:table-cell office:value-type="float" office:value="79488" table:style-name="ce6">
            <text:p>79488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4:120405:24</text:p>
          </table:table-cell>
          <table:covered-table-cell/>
          <table:table-cell office:value-type="float" office:value="90961.76" table:style-name="ce6">
            <text:p>90961,76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6:010401:1364</text:p>
          </table:table-cell>
          <table:covered-table-cell/>
          <table:table-cell office:value-type="float" office:value="58436" table:style-name="ce6">
            <text:p>58436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6:090202:439</text:p>
          </table:table-cell>
          <table:covered-table-cell/>
          <table:table-cell office:value-type="float" office:value="133451.5" table:style-name="ce6">
            <text:p>133451,5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7:070006:741</text:p>
          </table:table-cell>
          <table:covered-table-cell/>
          <table:table-cell office:value-type="float" office:value="136508.16" table:style-name="ce6">
            <text:p>136508,16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7:120003:785</text:p>
          </table:table-cell>
          <table:covered-table-cell/>
          <table:table-cell office:value-type="float" office:value="139165.20000000001" table:style-name="ce6">
            <text:p>139165,2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7:140006:92</text:p>
          </table:table-cell>
          <table:covered-table-cell/>
          <table:table-cell office:value-type="float" office:value="222813.96" table:style-name="ce6">
            <text:p>222813,96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7:160102:5094</text:p>
          </table:table-cell>
          <table:covered-table-cell/>
          <table:table-cell office:value-type="float" office:value="168726.24" table:style-name="ce6">
            <text:p>168726,24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7:160102:5095</text:p>
          </table:table-cell>
          <table:covered-table-cell/>
          <table:table-cell office:value-type="float" office:value="26625.24" table:style-name="ce6">
            <text:p>26625,24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8:010001:3072</text:p>
          </table:table-cell>
          <table:covered-table-cell/>
          <table:table-cell office:value-type="float" office:value="922040" table:style-name="ce6">
            <text:p>922040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8:100015:1167</text:p>
          </table:table-cell>
          <table:covered-table-cell/>
          <table:table-cell office:value-type="float" office:value="98787.87" table:style-name="ce6">
            <text:p>98787,87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9:050006:239</text:p>
          </table:table-cell>
          <table:covered-table-cell/>
          <table:table-cell office:value-type="float" office:value="112608" table:style-name="ce6">
            <text:p>112608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9:120001:1061</text:p>
          </table:table-cell>
          <table:covered-table-cell/>
          <table:table-cell office:value-type="float" office:value="166975" table:style-name="ce6">
            <text:p>166975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9:140005:1871</text:p>
          </table:table-cell>
          <table:covered-table-cell/>
          <table:table-cell office:value-type="float" office:value="80154" table:style-name="ce6">
            <text:p>80154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0:150001:755</text:p>
          </table:table-cell>
          <table:covered-table-cell/>
          <table:table-cell office:value-type="float" office:value="121715.44" table:style-name="ce6">
            <text:p>121715,44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0:150002:59</text:p>
          </table:table-cell>
          <table:covered-table-cell/>
          <table:table-cell office:value-type="float" office:value="135519.78" table:style-name="ce6">
            <text:p>135519,78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0:160005:1826</text:p>
          </table:table-cell>
          <table:covered-table-cell/>
          <table:table-cell office:value-type="float" office:value="343082.16" table:style-name="ce6">
            <text:p>343082,16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0:160005:2728</text:p>
          </table:table-cell>
          <table:covered-table-cell/>
          <table:table-cell office:value-type="float" office:value="481380.84" table:style-name="ce6">
            <text:p>481380,84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10002:2923</text:p>
          </table:table-cell>
          <table:covered-table-cell/>
          <table:table-cell office:value-type="float" office:value="183296.89" table:style-name="ce6">
            <text:p>183296,89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10002:8</text:p>
          </table:table-cell>
          <table:covered-table-cell/>
          <table:table-cell office:value-type="float" office:value="29099124.379999999" table:style-name="ce6">
            <text:p>29099124,38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4:010010:1304</text:p>
          </table:table-cell>
          <table:covered-table-cell/>
          <table:table-cell office:value-type="float" office:value="265781.40000000002" table:style-name="ce6">
            <text:p>265781,4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4:010014:13</text:p>
          </table:table-cell>
          <table:covered-table-cell/>
          <table:table-cell office:value-type="float" office:value="45895436.280000001" table:style-name="ce6">
            <text:p>45895436,28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4:010014:1436</text:p>
          </table:table-cell>
          <table:covered-table-cell/>
          <table:table-cell office:value-type="float" office:value="185780.7" table:style-name="ce6">
            <text:p>185780,7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4:020037:844</text:p>
          </table:table-cell>
          <table:covered-table-cell/>
          <table:table-cell office:value-type="float" office:value="624803.1" table:style-name="ce6">
            <text:p>624803,1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4:020037:845</text:p>
          </table:table-cell>
          <table:covered-table-cell/>
          <table:table-cell office:value-type="float" office:value="595803.80000000005" table:style-name="ce6">
            <text:p>595803,8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4:020060:530</text:p>
          </table:table-cell>
          <table:covered-table-cell/>
          <table:table-cell office:value-type="float" office:value="863309.16" table:style-name="ce6">
            <text:p>863309,16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4:020078:65</text:p>
          </table:table-cell>
          <table:covered-table-cell/>
          <table:table-cell office:value-type="float" office:value="1849050.25" table:style-name="ce6">
            <text:p>1849050,25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4:060004:4818</text:p>
          </table:table-cell>
          <table:covered-table-cell/>
          <table:table-cell office:value-type="float" office:value="450454.5" table:style-name="ce6">
            <text:p>450454,5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4:060065:1267</text:p>
          </table:table-cell>
          <table:covered-table-cell/>
          <table:table-cell office:value-type="float" office:value="634757.16" table:style-name="ce6">
            <text:p>634757,16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4:060065:1268</text:p>
          </table:table-cell>
          <table:covered-table-cell/>
          <table:table-cell office:value-type="float" office:value="1176828.54" table:style-name="ce6">
            <text:p>1176828,54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4:070021:1052</text:p>
          </table:table-cell>
          <table:covered-table-cell/>
          <table:table-cell office:value-type="float" office:value="420761.18" table:style-name="ce6">
            <text:p>420761,18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4:070021:2</text:p>
          </table:table-cell>
          <table:covered-table-cell/>
          <table:table-cell office:value-type="float" office:value="236264113.74000001" table:style-name="ce6">
            <text:p>236264113,7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4:080042:15</text:p>
          </table:table-cell>
          <table:covered-table-cell/>
          <table:table-cell office:value-type="float" office:value="396405.36" table:style-name="ce6">
            <text:p>396405,36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4:080147:4170</text:p>
          </table:table-cell>
          <table:covered-table-cell/>
          <table:table-cell office:value-type="float" office:value="167830.08" table:style-name="ce6">
            <text:p>167830,08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5:010105:226</text:p>
          </table:table-cell>
          <table:covered-table-cell/>
          <table:table-cell office:value-type="float" office:value="712052.9" table:style-name="ce6">
            <text:p>712052,9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5:020106:6732</text:p>
          </table:table-cell>
          <table:covered-table-cell/>
          <table:table-cell office:value-type="float" office:value="257393.75" table:style-name="ce6">
            <text:p>257393,75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5:020106:68</text:p>
          </table:table-cell>
          <table:covered-table-cell/>
          <table:table-cell office:value-type="float" office:value="443182989.68000001" table:style-name="ce6">
            <text:p>443182989,7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5:030101:5076</text:p>
          </table:table-cell>
          <table:covered-table-cell/>
          <table:table-cell office:value-type="float" office:value="215543.79" table:style-name="ce6">
            <text:p>215543,79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6:000001:1066</text:p>
          </table:table-cell>
          <table:covered-table-cell/>
          <table:table-cell office:value-type="float" office:value="46591.05" table:style-name="ce6">
            <text:p>46591,05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6:000001:1067</text:p>
          </table:table-cell>
          <table:covered-table-cell/>
          <table:table-cell office:value-type="float" office:value="43684.3" table:style-name="ce6">
            <text:p>43684,3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6:000001:1068</text:p>
          </table:table-cell>
          <table:covered-table-cell/>
          <table:table-cell office:value-type="float" office:value="64612.9" table:style-name="ce6">
            <text:p>64612,9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6:000001:48</text:p>
          </table:table-cell>
          <table:covered-table-cell/>
          <table:table-cell office:value-type="float" office:value="6645494.9000000004" table:style-name="ce6">
            <text:p>6645494,9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7:010351:71</text:p>
          </table:table-cell>
          <table:covered-table-cell/>
          <table:table-cell office:value-type="float" office:value="129658.66" table:style-name="ce6">
            <text:p>129658,66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9:000025:12</text:p>
          </table:table-cell>
          <table:covered-table-cell/>
          <table:table-cell office:value-type="float" office:value="482265.4" table:style-name="ce6">
            <text:p>482265,4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06.07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18">
            <text:p>34:39:000047:356</text:p>
          </table:table-cell>
          <table:covered-table-cell/>
          <table:table-cell office:value-type="float" office:value="490641.48" table:style-name="ce7">
            <text:p>490641,48</text:p>
          </table:table-cell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7">
            <text:p>06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30001:15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300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30006:7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30008: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70001:13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700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70005:4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80001:74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4:050003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4:080003:10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4:080003: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5:020001:4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6:250014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7:010003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7:080003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7:080003:3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7:080003:3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7:080003:3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8:0601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9:021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9:0210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9:021009: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9:021010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9:021011: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2:0105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2:0105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2:0105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2:0105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2:0105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2:0105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2:0105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2:0105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2:0105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2:0105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2:0105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2:0105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2:0105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2:0105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2:0105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2:0105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2:0105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2:0105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2:0105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2:0105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2:0105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2:0105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2:0105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2:0105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2:0105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2:0105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2:0105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2:0105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2:0105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2:0105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2:010501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2:0105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2:0105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2:010501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2:0105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2:0105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2:0105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2:0105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2:0105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2:010501:23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2:010501:23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2:0105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2:0105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2:010501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2:01050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2:0105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2:0105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2:0105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2:0105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2:010501:27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2:010501:27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2:010501:27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2:010501:27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2:010501:27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2:010501:27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2:010501:27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2:010501:27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2:010501:27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2:010501:28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2:010501:28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2:010501:28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2:010501:4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2:010501:4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2:010501:4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2:0105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2:0105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2:010501:5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2:010501:5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2:0105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2:010501:5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2:0105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2:010501:7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2:010501:7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2:010501:7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2:010501:7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2:010501:7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2:010501:7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2:010501:7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2:010501:7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2:010501:7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2:010501:7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2:0105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2:010501:7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2:010501:7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2:010501:7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2:010501:7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2:010501:7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2:010501:7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2:0105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2:010501:7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2:010501:7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2:010501:7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2:010501:7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2:0105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2:010501:7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2:010501:7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2:0105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2:010501:8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2:010501:8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2:010501:8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2:010501:8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2:010501:8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2:0105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2:010501:8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2:010501:8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2:010501:8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2:010501:8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2:0105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2:010501:8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2:010501:8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2:010501:8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2:010501:8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2:010501:8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2:010501:8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2:010501:8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2:010501:8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2:010501:8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2:010501:8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2:010501:9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2:010501:9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2:010501:9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2:010501:9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2:010501:9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2:010501:9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2:010501:9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2:010501:9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2:010502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2:010502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2:010502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2:010502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2:010502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2:010502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2:010502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2:0105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2:010502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2:010502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2:010502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2:010502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2:010502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2:010502:10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2:010502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2:010502:10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2:010502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2:010502:11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2:0105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2:0105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2:010502:13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2:010502:13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2:010502:14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2:010502:14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2:010502:14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2:010502:14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2:010502:149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2:010502:149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2:010502:15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2:0105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2:010502:155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2:010502:15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2:010502:15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2:010502:15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2:010502:15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2:010502:15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2:010502:15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2:010502:15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2:010502:155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2:0105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2:010502:15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2:010502:15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2:010502:15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2:010502:15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2:010502:15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2:010502:15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2:010502:15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2:010502:15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2:010502:15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2:010502:16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2:010502:16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2:010502:160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2:010502:16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2:010502:16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2:010502:16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2:010502:16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2:010502:16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2:010502:16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2:010502:16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2:010502:16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2:010502:16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2:010502:16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2:010502:16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2:010502:16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2:010502:16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2:010502:16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2:010502:16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2:010502:16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2:010502:16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2:01050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2:010502:16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2:010502:16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2:010502:16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2:010502:16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2:010502:16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2:010502:16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2:010502:16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2:010502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2:010502:4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2:010502:5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2:010502:6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3:0900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3:1100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3:130017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3:130025:2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3:130032:7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5:060202:17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5:0802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6:02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6:02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6:020001:4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6:020001:4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6:0200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6:020001:4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6:020001:4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6:020001:4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6:020001:4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6:020001:4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6:020001:4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6:020001:4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8:0200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8:050006:2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2:0601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5:100001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5:10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5:100001:10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5:10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5:10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5:10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5:10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5:100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5:10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5:10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5:10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5:1000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5:10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5:10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5:1000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5:10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5:10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5:100001:18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5:100001:189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5:10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5:100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5:10000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5:10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5:10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5:10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5:1000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5:1000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5:10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5:10000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5:1000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5:10000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5:1000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5:10000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5:10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5:1000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5:1000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5:1000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5:10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5:1000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5:100001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5:10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5:10000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5:1000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5:1000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5:100001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5:1000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5:100001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5:10000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5:1000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5:100001:3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5:100001:3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5:10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5:100001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5:100001:3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5:100001:3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5:100001:3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5:100001:3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5:100001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5:1000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5:100001:41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5:1000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5:100001:4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5:10000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5:100001:4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5:100001:4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5:100001:4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5:100001:4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5:10000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5:100001:4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5:100001:4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5:100001:4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5:100001:4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5:100001:4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5:100001:4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5:100001:4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5:100001:4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5:100001:4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5:100001:5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5:100001:5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5:100001:5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5:100001:5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5:100001:5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5:100001:5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5:10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5:100001:5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5:100001:5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5:1000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5:10000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5:100001:5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5:100001:5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5:10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5:100001:55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5:100001:5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5:100001:5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5:100001:5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5:100001:57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5:100001:6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5:100001:6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5:100001:6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5:100001:6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5:100001:6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5:100001:61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5:100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5:100001:6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5:100001:6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5:100001:6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5:100001:64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5:100001:6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5:100001:65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5:100001:6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5:100001:6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5:100001:6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5:10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5:100001:6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5:100001:6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5:100001:6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5:100001:6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5:100001:6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5:100001:6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5:100001:6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5:100001:6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5:100001:6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5:100001:70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5:100001:7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5:100001:7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5:100001:71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5:100001:7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5:100001:7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5:100001:7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5:100001:7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5:100001:75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5:100001:7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5:100001:7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5:100001:76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5:100001:7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5:100001:7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5:100001:7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5:100001:7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5:100001:7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5:100001:7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5:100001:78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5:100001:80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5:100001:8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5:100001:8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5:100001:8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5:100001:8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5:100001:8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5:100001:8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5:10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5:100001:84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5:100001:8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5:10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5:100001:85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6:020601:9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6:030601:93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6:030601:9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6:050702:42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6:050702:44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6:090201:1104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6:090201:6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6:100101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6:120101:5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7:090008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7:110003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7:110003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7:140003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7:140003:37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7:140003:3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7:140003:38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7:140003:3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7:140003:38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7:140003:3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7:140003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7:140003:50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7:140003:50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7:140003:5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7:140003:5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7:140003:5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7:140003:5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7:140003:5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7:140003:5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7:140003:5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7:140003:7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7:1400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7:140003:97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7:1400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7:140006:1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7:140006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7:140006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7:140006:1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7:140006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7:140006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7:140006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7:140006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7:140006:1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7:1400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7:140006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7:140006: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7:1400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7:1400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7:140006:5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7:140006: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7:140006:6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7:140006:6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7:140006:6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7:140006: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7:140006:8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7:140006: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7:140006: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7:140007:34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8:040004:15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8:070002:32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8:0700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8:080001:691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8:080001:69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8:08000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8:080005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8:110021: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0:020001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0:0400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0:150001:20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0:160005:18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0:160005:7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2:110001:18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4:000000:5717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4:010004:80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4:010040:34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4:020096:31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4:03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4:030119:8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4:030144: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4:050049: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4:050051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4:050058: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4:060003:47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4:060004:130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4:060004:446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4:060004:477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4:060004:47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4:060016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4:060019:8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4:060022:96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4:060022:964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4:060025:12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4:060025:3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4:060026:12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4:060026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4:060026:8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4:060028:17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4:060028:179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4:060031:7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34:060034:172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34:060035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34:060035:55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34:060036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34:060037:71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34:060037:7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34:060037:72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34:060043: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34:060043:8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34:060044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34:060044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34:060044: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34:060048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34:060050:76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34:070024:7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34:070024:79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34:070037: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34:070051:3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34:070080:79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34:070112:35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34:080026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34:08008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34:080125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35:020205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35:030106:491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35:030107:539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35:030124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35:030124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35:030124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35:030124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35:030124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35:030124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35:030124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35:030124:233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35:030125:60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36:000004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36:000014:40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37:010237:69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37:010260:5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37:010279: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37:010279:4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37:010288:47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37:010309:74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37:010335:4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37:01036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39:000017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1">
            <text:p>552</text:p>
          </table:table-cell>
          <table:table-cell office:value-type="string" table:number-columns-spanned="3" table:number-rows-spanned="1" table:style-name="ce18">
            <text:p>34:39:000035:381</text:p>
          </table:table-cell>
          <table:covered-table-cell table:number-columns-repeated="2"/>
          <table:table-cell office:value-type="string" table:number-columns-spanned="2" table:number-rows-spanned="1" table:style-name="ce18">
            <text:p>07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BBAB62299FCCF5DBB5D7E908CBA86E9921BD8808B99D43B927C6E06D3A76D7DC2AC37AA1F5DE9225A23ED18451FFB03AA1E4D7F1A9E02789EC103C5A3F444B7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Ирина П. Петрухина</meta:initial-creator>
    <dc:creator>makrylov</dc:creator>
    <meta:creation-date>2021-07-12T13:23:30Z</meta:creation-date>
    <dc:date>2021-07-13T06:43:52Z</dc:date>
  </office:meta>
</office:document-meta>
</file>