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62</text:p>
          </table:table-cell>
          <table:table-cell table:number-columns-repeated="4" table:style-name="ce2"/>
          <table:table-cell office:value-type="string" table:style-name="ce4">
            <text:p>12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9" table:style-name="ce6">
            <text:p>10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1" table:style-name="ce7">
            <text:p>5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3:1184</text:p>
          </table:table-cell>
          <table:covered-table-cell/>
          <table:table-cell office:value-type="float" office:value="305454.24" table:style-name="ce6">
            <text:p>305454,24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20002:1723</text:p>
          </table:table-cell>
          <table:covered-table-cell/>
          <table:table-cell office:value-type="float" office:value="5638907.5" table:style-name="ce6">
            <text:p>5638907,5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7:4879</text:p>
          </table:table-cell>
          <table:covered-table-cell/>
          <table:table-cell office:value-type="float" office:value="1137695.3" table:style-name="ce6">
            <text:p>1137695,3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12:160</text:p>
          </table:table-cell>
          <table:covered-table-cell/>
          <table:table-cell office:value-type="float" office:value="157652.88" table:style-name="ce6">
            <text:p>157652,88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3:372</text:p>
          </table:table-cell>
          <table:covered-table-cell/>
          <table:table-cell office:value-type="float" office:value="466570.82" table:style-name="ce6">
            <text:p>466570,82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10002:1757</text:p>
          </table:table-cell>
          <table:covered-table-cell/>
          <table:table-cell office:value-type="float" office:value="49620" table:style-name="ce6">
            <text:p>4962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10002:358</text:p>
          </table:table-cell>
          <table:covered-table-cell/>
          <table:table-cell office:value-type="float" office:value="41638.339999999997" table:style-name="ce6">
            <text:p>41638,34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5:5581</text:p>
          </table:table-cell>
          <table:covered-table-cell/>
          <table:table-cell office:value-type="float" office:value="55320" table:style-name="ce6">
            <text:p>5532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20006:5464</text:p>
          </table:table-cell>
          <table:covered-table-cell/>
          <table:table-cell office:value-type="float" office:value="49026" table:style-name="ce6">
            <text:p>49026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20006:5522</text:p>
          </table:table-cell>
          <table:covered-table-cell/>
          <table:table-cell office:value-type="float" office:value="49026" table:style-name="ce6">
            <text:p>49026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20006:5650</text:p>
          </table:table-cell>
          <table:covered-table-cell/>
          <table:table-cell office:value-type="float" office:value="49026" table:style-name="ce6">
            <text:p>49026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20006:6002</text:p>
          </table:table-cell>
          <table:covered-table-cell/>
          <table:table-cell office:value-type="float" office:value="49516.26" table:style-name="ce6">
            <text:p>49516,26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30002:161</text:p>
          </table:table-cell>
          <table:covered-table-cell/>
          <table:table-cell office:value-type="float" office:value="820658.24" table:style-name="ce6">
            <text:p>820658,24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230005:103</text:p>
          </table:table-cell>
          <table:covered-table-cell/>
          <table:table-cell office:value-type="float" office:value="690886.2" table:style-name="ce6">
            <text:p>690886,2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5:120003:503</text:p>
          </table:table-cell>
          <table:covered-table-cell/>
          <table:table-cell office:value-type="float" office:value="126210" table:style-name="ce6">
            <text:p>12621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5:120003:504</text:p>
          </table:table-cell>
          <table:covered-table-cell/>
          <table:table-cell office:value-type="float" office:value="126210" table:style-name="ce6">
            <text:p>12621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5:120007:557</text:p>
          </table:table-cell>
          <table:covered-table-cell/>
          <table:table-cell office:value-type="float" office:value="166028.94" table:style-name="ce6">
            <text:p>166028,94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5:120007:558</text:p>
          </table:table-cell>
          <table:covered-table-cell/>
          <table:table-cell office:value-type="float" office:value="178073.28" table:style-name="ce6">
            <text:p>178073,28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6:250005:1548</text:p>
          </table:table-cell>
          <table:covered-table-cell/>
          <table:table-cell office:value-type="float" office:value="439659.72" table:style-name="ce6">
            <text:p>439659,72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6:250005:1549</text:p>
          </table:table-cell>
          <table:covered-table-cell/>
          <table:table-cell office:value-type="float" office:value="699552.36" table:style-name="ce6">
            <text:p>699552,36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7:060004:368</text:p>
          </table:table-cell>
          <table:covered-table-cell/>
          <table:table-cell office:value-type="float" office:value="98755.199999999997" table:style-name="ce6">
            <text:p>98755,2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8:040101:1153</text:p>
          </table:table-cell>
          <table:covered-table-cell/>
          <table:table-cell office:value-type="float" office:value="454923" table:style-name="ce6">
            <text:p>454923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8:090105:1730</text:p>
          </table:table-cell>
          <table:covered-table-cell/>
          <table:table-cell office:value-type="float" office:value="1223906.82" table:style-name="ce6">
            <text:p>1223906,82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8:090105:1731</text:p>
          </table:table-cell>
          <table:covered-table-cell/>
          <table:table-cell office:value-type="float" office:value="375912" table:style-name="ce6">
            <text:p>375912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8:090105:1732</text:p>
          </table:table-cell>
          <table:covered-table-cell/>
          <table:table-cell office:value-type="float" office:value="207378.12" table:style-name="ce6">
            <text:p>207378,12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8:100105:627</text:p>
          </table:table-cell>
          <table:covered-table-cell/>
          <table:table-cell office:value-type="float" office:value="356897.06" table:style-name="ce6">
            <text:p>356897,06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8:120202:7988</text:p>
          </table:table-cell>
          <table:covered-table-cell/>
          <table:table-cell office:value-type="float" office:value="252180" table:style-name="ce6">
            <text:p>25218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8:120202:990</text:p>
          </table:table-cell>
          <table:covered-table-cell/>
          <table:table-cell office:value-type="float" office:value="331534.08000000002" table:style-name="ce6">
            <text:p>331534,08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9:020602:40</text:p>
          </table:table-cell>
          <table:covered-table-cell/>
          <table:table-cell office:value-type="float" office:value="269018.33" table:style-name="ce6">
            <text:p>269018,33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1:080003:579</text:p>
          </table:table-cell>
          <table:covered-table-cell/>
          <table:table-cell office:value-type="float" office:value="182757.97" table:style-name="ce6">
            <text:p>182757,97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2:010501:3070</text:p>
          </table:table-cell>
          <table:covered-table-cell/>
          <table:table-cell office:value-type="float" office:value="273372" table:style-name="ce6">
            <text:p>273372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2:010501:757</text:p>
          </table:table-cell>
          <table:covered-table-cell/>
          <table:table-cell office:value-type="float" office:value="354716.58" table:style-name="ce6">
            <text:p>354716,58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2:010502:1585</text:p>
          </table:table-cell>
          <table:covered-table-cell/>
          <table:table-cell office:value-type="float" office:value="276690" table:style-name="ce6">
            <text:p>27669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2:010502:170</text:p>
          </table:table-cell>
          <table:covered-table-cell/>
          <table:table-cell office:value-type="float" office:value="237031.1" table:style-name="ce6">
            <text:p>237031,1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2:010502:629</text:p>
          </table:table-cell>
          <table:covered-table-cell/>
          <table:table-cell office:value-type="float" office:value="146092.32" table:style-name="ce6">
            <text:p>146092,32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3:130021:2116</text:p>
          </table:table-cell>
          <table:covered-table-cell/>
          <table:table-cell office:value-type="float" office:value="12934.74" table:style-name="ce6">
            <text:p>12934,74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3:130024:288</text:p>
          </table:table-cell>
          <table:covered-table-cell/>
          <table:table-cell office:value-type="float" office:value="294266.05" table:style-name="ce6">
            <text:p>294266,05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4:000000:4447</text:p>
          </table:table-cell>
          <table:covered-table-cell/>
          <table:table-cell office:value-type="float" office:value="119921.25" table:style-name="ce6">
            <text:p>119921,25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4:090002:16992</text:p>
          </table:table-cell>
          <table:covered-table-cell/>
          <table:table-cell office:value-type="float" office:value="299321.15999999997" table:style-name="ce6">
            <text:p>299321,16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5:060201:77</text:p>
          </table:table-cell>
          <table:covered-table-cell/>
          <table:table-cell office:value-type="float" office:value="310672.38" table:style-name="ce6">
            <text:p>310672,38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5:080205:572</text:p>
          </table:table-cell>
          <table:covered-table-cell/>
          <table:table-cell office:value-type="float" office:value="2394722.52" table:style-name="ce6">
            <text:p>2394722,52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7:100002:517</text:p>
          </table:table-cell>
          <table:covered-table-cell/>
          <table:table-cell office:value-type="float" office:value="148500" table:style-name="ce6">
            <text:p>14850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8:030001:174</text:p>
          </table:table-cell>
          <table:covered-table-cell/>
          <table:table-cell office:value-type="float" office:value="127350" table:style-name="ce6">
            <text:p>12735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9:100109:113</text:p>
          </table:table-cell>
          <table:covered-table-cell/>
          <table:table-cell office:value-type="float" office:value="420894.32" table:style-name="ce6">
            <text:p>420894,32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9:100218:136</text:p>
          </table:table-cell>
          <table:covered-table-cell/>
          <table:table-cell office:value-type="float" office:value="145160.41" table:style-name="ce6">
            <text:p>145160,41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9:110005:91</text:p>
          </table:table-cell>
          <table:covered-table-cell/>
          <table:table-cell office:value-type="float" office:value="66.88" table:style-name="ce6">
            <text:p>66,88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1:070016:2277</text:p>
          </table:table-cell>
          <table:covered-table-cell/>
          <table:table-cell office:value-type="float" office:value="575766" table:style-name="ce6">
            <text:p>575766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1:150001:259</text:p>
          </table:table-cell>
          <table:covered-table-cell/>
          <table:table-cell office:value-type="float" office:value="745104.6" table:style-name="ce6">
            <text:p>745104,6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4:070201:160</text:p>
          </table:table-cell>
          <table:covered-table-cell/>
          <table:table-cell office:value-type="float" office:value="149472" table:style-name="ce6">
            <text:p>149472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6:020601:791</text:p>
          </table:table-cell>
          <table:covered-table-cell/>
          <table:table-cell office:value-type="float" office:value="344330.36" table:style-name="ce6">
            <text:p>344330,36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6:050302:529</text:p>
          </table:table-cell>
          <table:covered-table-cell/>
          <table:table-cell office:value-type="float" office:value="60545.5" table:style-name="ce6">
            <text:p>60545,5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6:130501:296</text:p>
          </table:table-cell>
          <table:covered-table-cell/>
          <table:table-cell office:value-type="float" office:value="153843.20000000001" table:style-name="ce6">
            <text:p>153843,2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7:160102:1521</text:p>
          </table:table-cell>
          <table:covered-table-cell/>
          <table:table-cell office:value-type="float" office:value="178484.67" table:style-name="ce6">
            <text:p>178484,67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040003:2976</text:p>
          </table:table-cell>
          <table:covered-table-cell/>
          <table:table-cell office:value-type="float" office:value="95860.160000000003" table:style-name="ce6">
            <text:p>95860,16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40005:205</text:p>
          </table:table-cell>
          <table:covered-table-cell/>
          <table:table-cell office:value-type="float" office:value="71623158.540000007" table:style-name="ce6">
            <text:p>71623158,54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040005:772</text:p>
          </table:table-cell>
          <table:covered-table-cell/>
          <table:table-cell office:value-type="float" office:value="181340.4" table:style-name="ce6">
            <text:p>181340,4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070004:788</text:p>
          </table:table-cell>
          <table:covered-table-cell/>
          <table:table-cell office:value-type="float" office:value="438300.48" table:style-name="ce6">
            <text:p>438300,48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080005:3009</text:p>
          </table:table-cell>
          <table:covered-table-cell/>
          <table:table-cell office:value-type="float" office:value="531191.52" table:style-name="ce6">
            <text:p>531191,52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100028:3981</text:p>
          </table:table-cell>
          <table:covered-table-cell/>
          <table:table-cell office:value-type="float" office:value="8201949" table:style-name="ce6">
            <text:p>8201949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130005:406</text:p>
          </table:table-cell>
          <table:covered-table-cell/>
          <table:table-cell office:value-type="float" office:value="286988.68" table:style-name="ce6">
            <text:p>286988,68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160001:305</text:p>
          </table:table-cell>
          <table:covered-table-cell/>
          <table:table-cell office:value-type="float" office:value="332316" table:style-name="ce6">
            <text:p>332316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9:070003:189</text:p>
          </table:table-cell>
          <table:covered-table-cell/>
          <table:table-cell office:value-type="float" office:value="90416.95" table:style-name="ce6">
            <text:p>90416,95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9:180005:74</text:p>
          </table:table-cell>
          <table:covered-table-cell/>
          <table:table-cell office:value-type="float" office:value="581.04" table:style-name="ce6">
            <text:p>581,04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0:160005:10225</text:p>
          </table:table-cell>
          <table:covered-table-cell/>
          <table:table-cell office:value-type="float" office:value="112211.94" table:style-name="ce6">
            <text:p>112211,94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0:160005:10226</text:p>
          </table:table-cell>
          <table:covered-table-cell/>
          <table:table-cell office:value-type="float" office:value="29911.200000000001" table:style-name="ce6">
            <text:p>29911,2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0:160005:10227</text:p>
          </table:table-cell>
          <table:covered-table-cell/>
          <table:table-cell office:value-type="float" office:value="81010.44" table:style-name="ce6">
            <text:p>81010,44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0:160005:3045</text:p>
          </table:table-cell>
          <table:covered-table-cell/>
          <table:table-cell office:value-type="float" office:value="312130.75" table:style-name="ce6">
            <text:p>312130,75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1:140003:1054</text:p>
          </table:table-cell>
          <table:covered-table-cell/>
          <table:table-cell office:value-type="float" office:value="59939.4" table:style-name="ce6">
            <text:p>59939,4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1:200001:3089</text:p>
          </table:table-cell>
          <table:covered-table-cell/>
          <table:table-cell office:value-type="float" office:value="283282.88" table:style-name="ce6">
            <text:p>283282,88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3:010001:1846</text:p>
          </table:table-cell>
          <table:covered-table-cell/>
          <table:table-cell office:value-type="float" office:value="68250" table:style-name="ce6">
            <text:p>68250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3:020001:83</text:p>
          </table:table-cell>
          <table:covered-table-cell/>
          <table:table-cell office:value-type="float" office:value="136940.57999999999" table:style-name="ce6">
            <text:p>136940,58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3:040003:449</text:p>
          </table:table-cell>
          <table:covered-table-cell/>
          <table:table-cell office:value-type="float" office:value="191874.41" table:style-name="ce6">
            <text:p>191874,41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00000:57621</text:p>
          </table:table-cell>
          <table:covered-table-cell/>
          <table:table-cell office:value-type="float" office:value="701232" table:style-name="ce6">
            <text:p>701232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20001:4</text:p>
          </table:table-cell>
          <table:covered-table-cell/>
          <table:table-cell office:value-type="float" office:value="7072305.2400000002" table:style-name="ce6">
            <text:p>7072305,24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20001:4587</text:p>
          </table:table-cell>
          <table:covered-table-cell/>
          <table:table-cell office:value-type="float" office:value="122087.67999999999" table:style-name="ce6">
            <text:p>122087,68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20064:6603</text:p>
          </table:table-cell>
          <table:covered-table-cell/>
          <table:table-cell office:value-type="float" office:value="603970.56000000006" table:style-name="ce6">
            <text:p>603970,56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20098:172</text:p>
          </table:table-cell>
          <table:covered-table-cell/>
          <table:table-cell office:value-type="float" office:value="522566.04" table:style-name="ce6">
            <text:p>522566,04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50026:142</text:p>
          </table:table-cell>
          <table:covered-table-cell/>
          <table:table-cell office:value-type="float" office:value="677180.7" table:style-name="ce6">
            <text:p>677180,7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50051:144</text:p>
          </table:table-cell>
          <table:covered-table-cell/>
          <table:table-cell office:value-type="float" office:value="595967.22" table:style-name="ce6">
            <text:p>595967,22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60014:9844</text:p>
          </table:table-cell>
          <table:covered-table-cell/>
          <table:table-cell office:value-type="float" office:value="116461.14" table:style-name="ce6">
            <text:p>116461,14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60014:9845</text:p>
          </table:table-cell>
          <table:covered-table-cell/>
          <table:table-cell office:value-type="float" office:value="110235.23" table:style-name="ce6">
            <text:p>110235,23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60064:300</text:p>
          </table:table-cell>
          <table:covered-table-cell/>
          <table:table-cell office:value-type="float" office:value="850199.46" table:style-name="ce6">
            <text:p>850199,46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70007:89</text:p>
          </table:table-cell>
          <table:covered-table-cell/>
          <table:table-cell office:value-type="float" office:value="546914.80000000005" table:style-name="ce6">
            <text:p>546914,8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70082:114</text:p>
          </table:table-cell>
          <table:covered-table-cell/>
          <table:table-cell office:value-type="float" office:value="477349.6" table:style-name="ce6">
            <text:p>477349,6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80019:36</text:p>
          </table:table-cell>
          <table:covered-table-cell/>
          <table:table-cell office:value-type="float" office:value="394983.27" table:style-name="ce6">
            <text:p>394983,27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80103:75</text:p>
          </table:table-cell>
          <table:covered-table-cell/>
          <table:table-cell office:value-type="float" office:value="297111.36" table:style-name="ce6">
            <text:p>297111,36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80124:64</text:p>
          </table:table-cell>
          <table:covered-table-cell/>
          <table:table-cell office:value-type="float" office:value="424291.58" table:style-name="ce6">
            <text:p>424291,58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80124:67</text:p>
          </table:table-cell>
          <table:covered-table-cell/>
          <table:table-cell office:value-type="float" office:value="410258.59" table:style-name="ce6">
            <text:p>410258,59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80125:1357</text:p>
          </table:table-cell>
          <table:covered-table-cell/>
          <table:table-cell office:value-type="float" office:value="419384.48" table:style-name="ce6">
            <text:p>419384,48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20102:1079</text:p>
          </table:table-cell>
          <table:covered-table-cell/>
          <table:table-cell office:value-type="float" office:value="117983.56" table:style-name="ce6">
            <text:p>117983,56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5:030101:138</text:p>
          </table:table-cell>
          <table:covered-table-cell/>
          <table:table-cell office:value-type="float" office:value="411990781.18000001" table:style-name="ce6">
            <text:p>411990781,2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5:030101:7060</text:p>
          </table:table-cell>
          <table:covered-table-cell/>
          <table:table-cell office:value-type="float" office:value="163485" table:style-name="ce6">
            <text:p>163485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5:030101:7061</text:p>
          </table:table-cell>
          <table:covered-table-cell/>
          <table:table-cell office:value-type="float" office:value="230124.6" table:style-name="ce6">
            <text:p>230124,6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5:030101:7062</text:p>
          </table:table-cell>
          <table:covered-table-cell/>
          <table:table-cell office:value-type="float" office:value="172827" table:style-name="ce6">
            <text:p>172827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5:030101:7063</text:p>
          </table:table-cell>
          <table:covered-table-cell/>
          <table:table-cell office:value-type="float" office:value="208324.62" table:style-name="ce6">
            <text:p>208324,62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5:030102:2851</text:p>
          </table:table-cell>
          <table:covered-table-cell/>
          <table:table-cell office:value-type="float" office:value="169436" table:style-name="ce6">
            <text:p>169436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5:030104:4668</text:p>
          </table:table-cell>
          <table:covered-table-cell/>
          <table:table-cell office:value-type="float" office:value="107437.91" table:style-name="ce6">
            <text:p>107437,91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5:030104:4669</text:p>
          </table:table-cell>
          <table:covered-table-cell/>
          <table:table-cell office:value-type="float" office:value="194437.76000000001" table:style-name="ce6">
            <text:p>194437,76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6:000001:1069</text:p>
          </table:table-cell>
          <table:covered-table-cell/>
          <table:table-cell office:value-type="float" office:value="44431.75" table:style-name="ce6">
            <text:p>44431,75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6:000001:1070</text:p>
          </table:table-cell>
          <table:covered-table-cell/>
          <table:table-cell office:value-type="float" office:value="49248.65" table:style-name="ce6">
            <text:p>49248,65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6:000001:48</text:p>
          </table:table-cell>
          <table:covered-table-cell/>
          <table:table-cell office:value-type="float" office:value="6551814.5" table:style-name="ce6">
            <text:p>6551814,5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6:000002:2502</text:p>
          </table:table-cell>
          <table:covered-table-cell/>
          <table:table-cell office:value-type="float" office:value="62951.9" table:style-name="ce6">
            <text:p>62951,9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6:000002:256</text:p>
          </table:table-cell>
          <table:covered-table-cell/>
          <table:table-cell office:value-type="float" office:value="14506924.85" table:style-name="ce6">
            <text:p>14506924,85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6:000011:1008</text:p>
          </table:table-cell>
          <table:covered-table-cell/>
          <table:table-cell office:value-type="float" office:value="83548.3" table:style-name="ce6">
            <text:p>83548,3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6:000011:22</text:p>
          </table:table-cell>
          <table:covered-table-cell/>
          <table:table-cell office:value-type="float" office:value="6834018.4000000004" table:style-name="ce6">
            <text:p>6834018,4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6:000021:1260</text:p>
          </table:table-cell>
          <table:covered-table-cell/>
          <table:table-cell office:value-type="float" office:value="13992805.08" table:style-name="ce6">
            <text:p>13992805,08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9:000008:859</text:p>
          </table:table-cell>
          <table:covered-table-cell/>
          <table:table-cell office:value-type="float" office:value="318201.68" table:style-name="ce6">
            <text:p>318201,68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9:000026:191</text:p>
          </table:table-cell>
          <table:covered-table-cell/>
          <table:table-cell office:value-type="float" office:value="777178.09" table:style-name="ce6">
            <text:p>777178,09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07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8">
            <text:p>34:39:000048:2168</text:p>
          </table:table-cell>
          <table:covered-table-cell/>
          <table:table-cell office:value-type="float" office:value="151088" table:style-name="ce7">
            <text:p>151088</text:p>
          </table:table-cell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7">
            <text:p>07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30008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70001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230001:25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230001:27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230005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4:07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5:01014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7:080003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8:120202:21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9:01091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9:020610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9:021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9:0210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9:021007: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9:021008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9:021013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9:05081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0:140004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0:2000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0:2000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1:06000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1:060004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1:060004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1:08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2:0105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2:0105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2:0105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2:0105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2:0105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2:0105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2:0105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2:010501:23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2:0105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2:010501:23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2:010501:23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2:010501:23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2:010501:23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2:010501:23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2:010501:23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2:010501:23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2:010501:23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2:010501:23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2:010501:23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2:0105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2:0105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2:0105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2:0105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2:0105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2:0105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2:0105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2:0105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2:0105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2:0105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2:010501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2:0105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2:010501:7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2:010501:7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2:010501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2:010501:7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2:0105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2:01050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2:010501:7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2:010501:7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2:0105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2:010502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2:010502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2:010502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2:010502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2:010502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2:010502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2:010502:15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2:010502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2:010502:15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2:010502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2:010502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2:010502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2:010502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2:010502:15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2:010502:15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2:010502:15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2:010502:15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2:010502:15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2:0105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2:0105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2:010502:16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2:010502:16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2:0105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2:010502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2:010502:16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2:010502:16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2:010502:16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2:010502:16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2:010502:16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2:010502:16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2:010502:16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2:0105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2:010502:16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2:010502:16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2:0105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2:0105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2:0105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2:0105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2:0105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2:010502:6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2:010502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2:010502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2:010502:6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2:010502:6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2:010502:6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2:010502:6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2:010502:6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2:010502:6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2:010502:6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2:010502:6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2:010502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2:010502:6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2:010502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2:010502:6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2:010502:6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2:010502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2:0105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2:010502:6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2:010502:6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2:010502:6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2:010502:6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2:010502:6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2:010502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2:0105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2:010502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2:010502:6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3:030002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5:0902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6:11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9:000000:21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9:000000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9:000000:21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9:000000:22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9:000000:24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9:000000:25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9:000000:25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9:000000:25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9:000000:27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9:000000:28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9:000000:33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9:000000:33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9:000000:33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9:000000:33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9:000000:33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9:000000:35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9:000000:35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9:000000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9:000000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9:010005:9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9:01000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9:010007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9:010007: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9:010007: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9:02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9:020003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9:02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9:03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9:03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9:03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9:03000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9:07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9:070002:6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9:070002:6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9:07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9:0700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9:07000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9:07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9:07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9:07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9:07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9:07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9:070005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9:070005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9:07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9:0700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9:07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9:07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9:0700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9:070006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9:070006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9:07000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9:070007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9:08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9:08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9:08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9:080003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9:080003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9:080005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9:080005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9:080005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9:080005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9:08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9:0800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9:080005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9:080005:16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9:080005:16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9:080005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9:080005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9:0800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9:080009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9:080009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9:080009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9:080009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9:080009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9:080009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9:0800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9:080009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9:080009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9:1001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9:10015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9:100240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9:100240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9:100240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9:100240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9:100240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9:100240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9:100240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9:100240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9:100240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9:100241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9:10024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9:10024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9:10024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9:10024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9:10024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9:10024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9:10024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9:10024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9:10024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9:100241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9:10024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9:10024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9:10024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9:10024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9:10024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9:10024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9:10024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9:100241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9:10024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9:100241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9:10024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9:10024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9:10024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9:10024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9:10024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9:10024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9:10024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9:10024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9:10024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9:10024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9:100241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9:10024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9:10024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9:10024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9:10024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9:10024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9:100241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9:10024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9:10024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9:100241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9:10024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9:100241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9:100241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9:100241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9:100241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9:100241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9:100242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9:10024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9:10024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9:10024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9:10024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9:10024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9:10024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9:100242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9:10024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9:10024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9:10024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9:100242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9:100242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9:10024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9:100242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9:100242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9:100242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9:100242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9:100242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9:100242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9:100242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9:100259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9:100259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9:10026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9:10026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9:10026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9:10026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9:10026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9:10026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9:100262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9:100262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9:100262: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9:100262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9:100262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9:100262: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9:100262: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9:100262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9:100263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9:10026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9:10026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9:10026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9:10026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9:10026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9:10026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9:10026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9:10026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9:10026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9:10026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9:10026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9:10026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9:10026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9:10026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9:100263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9:10026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9:10026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9:10026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9:10026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9:10026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9:10026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9:100263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9:10026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9:10026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9:10026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9:100263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9:100263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9:10026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9:10026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9:10026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9:100263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9:10026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9:100263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9:100263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9:10026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9:10026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9:100263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9:100263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9:10026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9:10026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9:10026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9:100263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9:100263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9:100263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9:100263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9:100263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9:100263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9:100263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9:100263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9:100264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9:10026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9:100264: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9:100264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9:10026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9:10026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9:100264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9:10026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9:100264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9:10026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9:10026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9:10026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9:10026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9:10026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9:10026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9:10026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9:100264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9:10026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9:10026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9:10026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9:10026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9:10026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9:10026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9:100264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9:10026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9:10026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9:10026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9:10026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9:100264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9:10026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9:10026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9:100264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9:100264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9:100264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9:10026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9:100264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9:100264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9:10026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9:100264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9:100264: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9:100264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9:10026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9:100264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9:100264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9:100264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9:100264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9:10026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9:100264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9:100264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9:100264: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9:100264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9:10026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9:100264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9:100264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9:100264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9:10026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9:100264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9:100264: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9:100264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9:100264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9:100264: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9:100264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9:100264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9:100264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9:100264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9:100264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9:100264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9:100264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9:100264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9:100264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9:100264: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9:100264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9:100264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9:100264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9:100264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9:100264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9:100264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9:100264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9:100264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9:100264: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9:100264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9:100264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9:100264: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9:100264: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9:100264: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9:100264: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9:100264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9:100264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9:100265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9:100265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9:100265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9:100281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9:100283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9:100283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9:100283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9:100284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0:0101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0:030106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0:040002:7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0:08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1:15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3:19004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4:070255: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6:0507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7:01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7:050007:9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7:090008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8:070002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8:080005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8:10000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8:130004:8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8:130004:8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8:140001:33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0:160005:25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1:19001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1:22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3:06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4:000000:567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4:000000: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4:010008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4:010017:8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4:020001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4:020013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4:020041:8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4:020084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4:020089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4:030118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4:030143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4:05007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4:060019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4:06002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4:060026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4:060028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4:06003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4:06003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4:06003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4:060034: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4:060034: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4:060034: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4:060035:6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4:060037:7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4:060048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4:060048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4:060048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4:070088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4:08002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4:080088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4:08012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4:080124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4:080124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4:080124:15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4:080124: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4:08012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4:080124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4:08012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4:08012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4:080124: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4:08012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4:080124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4:080124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4:080124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4:080124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4:080124: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4:080124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4:080124: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4:080124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4:080124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4:080124: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4:080124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4:080124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4:080124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4:080124: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4:080124: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4:080124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4:080124: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4:080124: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4:080124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4:080124: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4:080124: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4:08012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4:08012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4:08012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4:080125: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4:080125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4:08012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4:080125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4:08012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4:08012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4:080125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4:08012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4:080125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4:080125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4:080125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4:08012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4:080125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4:080125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4:08012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4:08012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4:080125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4:080125: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5:020102:74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5:020102:79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5:020103:48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5:030102:34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5:030102:39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5:030105:14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5:030105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6:000008:103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6:000012:57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6:000019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7:010247: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7:010263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7:01028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7:010298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7:010309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7:01031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7:010313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7:010324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7:010328: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8:000000:28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8:000000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8:04011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18">
            <text:p>34:39:00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57C08DBE503FA50660E86BDE55C28B406EAA8891C93B015B350FE4A68C77C66AEC6D8AEDF96AB2A50740967058BCCEAB6692A6DCF764E2881BD1FCC6657F1F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Ирина П. Петрухина</meta:initial-creator>
    <dc:creator>makrylov</dc:creator>
    <meta:creation-date>2021-07-13T05:39:08Z</meta:creation-date>
    <dc:date>2021-07-13T06:45:26Z</dc:date>
  </office:meta>
</office:document-meta>
</file>