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4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3" table:style-name="ce7">
            <text:p>5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32</text:p>
          </table:table-cell>
          <table:covered-table-cell/>
          <table:table-cell office:value-type="float" office:value="110255.2" table:style-name="ce6">
            <text:p>110255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5509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805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806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0:438</text:p>
          </table:table-cell>
          <table:covered-table-cell/>
          <table:table-cell office:value-type="float" office:value="22540" table:style-name="ce6">
            <text:p>2254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31</text:p>
          </table:table-cell>
          <table:covered-table-cell/>
          <table:table-cell office:value-type="float" office:value="259224.48" table:style-name="ce6">
            <text:p>259224,4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32</text:p>
          </table:table-cell>
          <table:covered-table-cell/>
          <table:table-cell office:value-type="float" office:value="357120" table:style-name="ce6">
            <text:p>35712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4929519.700000003" table:style-name="ce6">
            <text:p>54929519,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1:1291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00001:326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117498520.16" table:style-name="ce6">
            <text:p>117498520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20001:79</text:p>
          </table:table-cell>
          <table:covered-table-cell/>
          <table:table-cell office:value-type="float" office:value="19424246.399999999" table:style-name="ce6">
            <text:p>19424246,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20003:129</text:p>
          </table:table-cell>
          <table:covered-table-cell/>
          <table:table-cell office:value-type="float" office:value="221390" table:style-name="ce6">
            <text:p>22139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20003:389</text:p>
          </table:table-cell>
          <table:covered-table-cell/>
          <table:table-cell office:value-type="float" office:value="223741.45" table:style-name="ce6">
            <text:p>223741,4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30001:155</text:p>
          </table:table-cell>
          <table:covered-table-cell/>
          <table:table-cell office:value-type="float" office:value="7249488.4400000004" table:style-name="ce6">
            <text:p>7249488,4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40001:222</text:p>
          </table:table-cell>
          <table:covered-table-cell/>
          <table:table-cell office:value-type="float" office:value="350877.54" table:style-name="ce6">
            <text:p>350877,5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40001:86</text:p>
          </table:table-cell>
          <table:covered-table-cell/>
          <table:table-cell office:value-type="float" office:value="81120" table:style-name="ce6">
            <text:p>8112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30006:430</text:p>
          </table:table-cell>
          <table:covered-table-cell/>
          <table:table-cell office:value-type="float" office:value="119986.5" table:style-name="ce6">
            <text:p>119986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40007:312</text:p>
          </table:table-cell>
          <table:covered-table-cell/>
          <table:table-cell office:value-type="float" office:value="69799.92" table:style-name="ce6">
            <text:p>69799,9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40004:687</text:p>
          </table:table-cell>
          <table:covered-table-cell/>
          <table:table-cell office:value-type="float" office:value="2026100.79" table:style-name="ce6">
            <text:p>2026100,7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618</text:p>
          </table:table-cell>
          <table:covered-table-cell/>
          <table:table-cell office:value-type="float" office:value="1537233" table:style-name="ce6">
            <text:p>153723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00000:665</text:p>
          </table:table-cell>
          <table:covered-table-cell/>
          <table:table-cell office:value-type="float" office:value="496254210" table:style-name="ce6">
            <text:p>49625421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17635324.140000001" table:style-name="ce6">
            <text:p>17635324,1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20004:914</text:p>
          </table:table-cell>
          <table:covered-table-cell/>
          <table:table-cell office:value-type="float" office:value="313824" table:style-name="ce6">
            <text:p>31382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80004:137</text:p>
          </table:table-cell>
          <table:covered-table-cell/>
          <table:table-cell office:value-type="float" office:value="6141000" table:style-name="ce6">
            <text:p>61410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80004:1704</text:p>
          </table:table-cell>
          <table:covered-table-cell/>
          <table:table-cell office:value-type="float" office:value="1655400" table:style-name="ce6">
            <text:p>16554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00000:368</text:p>
          </table:table-cell>
          <table:covered-table-cell/>
          <table:table-cell office:value-type="float" office:value="3764687.49" table:style-name="ce6">
            <text:p>3764687,4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20205:158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40500:297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40500:298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40500:299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40500:300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20004:1066</text:p>
          </table:table-cell>
          <table:covered-table-cell/>
          <table:table-cell office:value-type="float" office:value="190898.58" table:style-name="ce6">
            <text:p>190898,5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21101:557</text:p>
          </table:table-cell>
          <table:covered-table-cell/>
          <table:table-cell office:value-type="float" office:value="49368.25" table:style-name="ce6">
            <text:p>49368,2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1101:78</text:p>
          </table:table-cell>
          <table:covered-table-cell/>
          <table:table-cell office:value-type="float" office:value="152029.79999999999" table:style-name="ce6">
            <text:p>152029,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43401:237</text:p>
          </table:table-cell>
          <table:covered-table-cell/>
          <table:table-cell office:value-type="float" office:value="65520.94" table:style-name="ce6">
            <text:p>65520,9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1201:2819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10005:326</text:p>
          </table:table-cell>
          <table:covered-table-cell/>
          <table:table-cell office:value-type="float" office:value="2723793.1" table:style-name="ce6">
            <text:p>2723793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10003:543</text:p>
          </table:table-cell>
          <table:covered-table-cell/>
          <table:table-cell office:value-type="float" office:value="16050" table:style-name="ce6">
            <text:p>1605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07:871</text:p>
          </table:table-cell>
          <table:covered-table-cell/>
          <table:table-cell office:value-type="float" office:value="130656.02" table:style-name="ce6">
            <text:p>130656,0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60014:282</text:p>
          </table:table-cell>
          <table:covered-table-cell/>
          <table:table-cell office:value-type="float" office:value="91120.960000000006" table:style-name="ce6">
            <text:p>91120,9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00000:1958</text:p>
          </table:table-cell>
          <table:covered-table-cell/>
          <table:table-cell office:value-type="float" office:value="2611200" table:style-name="ce6">
            <text:p>26112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33:120002:34</text:p>
          </table:table-cell>
          <table:covered-table-cell/>
          <table:table-cell office:value-type="float" office:value="9561600" table:style-name="ce7">
            <text:p>95616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8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8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6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7:5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47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2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2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9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9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9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9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9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9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9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9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1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1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1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1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1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1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1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1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1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1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1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1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1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1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1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1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1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1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1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1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1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1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1000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100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1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1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1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1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2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2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2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2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2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2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2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2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2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2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2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2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2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2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3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3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3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5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3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4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402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2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301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4010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1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204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204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204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00000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00000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00000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00000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00000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00000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00000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00000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00000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00000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2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2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2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02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02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02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2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2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0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0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0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0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02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0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02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0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0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02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02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02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02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02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02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2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2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02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2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02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2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2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2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2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2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2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2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2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2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2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2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2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2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2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2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02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02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02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2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2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2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2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3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3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3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3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3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3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3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3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3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3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3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3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3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3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3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3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3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3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3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3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3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3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3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3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3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3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3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3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3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3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3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3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3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3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3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03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0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0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0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0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0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03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0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03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03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0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03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0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0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0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0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0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0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0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0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0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0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03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0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03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03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0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03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03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0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0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03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0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03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03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0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0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0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0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0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0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0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0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0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0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0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03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0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0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0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0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0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0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0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0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0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03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0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0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03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03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0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0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0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03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0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0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0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03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03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0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0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0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0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04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04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0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0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0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04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04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0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04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0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04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0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0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0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0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04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04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04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04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04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04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04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04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04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0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04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130002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1:03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1:03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1:07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1:08000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03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5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09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09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09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5001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0:08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0:1001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1:01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1:01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1:02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1:02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2:01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2:05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2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2:05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4:0501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4:0502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00000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101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101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2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2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6:02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6:0209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209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21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21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21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41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6231847893400DF8F83D42FA91516229EB62AAE571F851112BD8EE18E40F9E9E203522CA027AE680647F0AB279F827F5BB614FA77AE78A62514873A5F3CF55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04:02Z</meta:creation-date>
    <dc:date>2021-07-20T10:22:55Z</dc:date>
  </office:meta>
</office:document-meta>
</file>