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95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4:34:040022:2460</text:p>
          </table:table-cell>
          <table:covered-table-cell/>
          <table:table-cell office:value-type="float" office:value="2619970.0499999998" table:style-name="ce17">
            <text:p>2619970,05</text:p>
          </table:table-cell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1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2004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4:08008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FCE2A1DA844331238450F9AD2400B935D9E8D00C5D6CFF9D20496E5FE8CF4A82ACE19485B84A4CF01568AC958F97554B68A7BFF3D13A222C211B6E08ABEB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1T11:16:57Z</meta:creation-date>
    <dc:date>2021-07-21T11:16:57Z</dc:date>
  </office:meta>
</office:document-meta>
</file>