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06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40005:1186</text:p>
          </table:table-cell>
          <table:covered-table-cell/>
          <table:table-cell office:value-type="float" office:value="139860" table:style-name="ce6">
            <text:p>13986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</text:p>
          </table:table-cell>
          <table:covered-table-cell/>
          <table:table-cell office:value-type="float" office:value="29898959.940000001" table:style-name="ce6">
            <text:p>29898959,9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4:695</text:p>
          </table:table-cell>
          <table:covered-table-cell/>
          <table:table-cell office:value-type="float" office:value="406640" table:style-name="ce6">
            <text:p>40664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4:3611</text:p>
          </table:table-cell>
          <table:covered-table-cell/>
          <table:table-cell office:value-type="float" office:value="141427" table:style-name="ce6">
            <text:p>141427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230002:300</text:p>
          </table:table-cell>
          <table:covered-table-cell/>
          <table:table-cell office:value-type="float" office:value="50992.54" table:style-name="ce6">
            <text:p>50992,5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20001:4480</text:p>
          </table:table-cell>
          <table:covered-table-cell/>
          <table:table-cell office:value-type="float" office:value="937469.88" table:style-name="ce6">
            <text:p>937469,8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20634:1683</text:p>
          </table:table-cell>
          <table:covered-table-cell/>
          <table:table-cell office:value-type="float" office:value="85462.52" table:style-name="ce6">
            <text:p>85462,5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166418.86000001" table:style-name="ce6">
            <text:p>192166418,9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130401:281</text:p>
          </table:table-cell>
          <table:covered-table-cell/>
          <table:table-cell office:value-type="float" office:value="1107442.18" table:style-name="ce6">
            <text:p>1107442,1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00000:39</text:p>
          </table:table-cell>
          <table:covered-table-cell/>
          <table:table-cell office:value-type="float" office:value="27480225.920000002" table:style-name="ce6">
            <text:p>27480225,9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00000:48</text:p>
          </table:table-cell>
          <table:covered-table-cell/>
          <table:table-cell office:value-type="float" office:value="19560177.5" table:style-name="ce6">
            <text:p>19560177,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00000:52</text:p>
          </table:table-cell>
          <table:covered-table-cell/>
          <table:table-cell office:value-type="float" office:value="24206420.699999999" table:style-name="ce6">
            <text:p>24206420,7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10001:127</text:p>
          </table:table-cell>
          <table:covered-table-cell/>
          <table:table-cell office:value-type="float" office:value="289467.46000000002" table:style-name="ce6">
            <text:p>289467,4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10001:299</text:p>
          </table:table-cell>
          <table:covered-table-cell/>
          <table:table-cell office:value-type="float" office:value="121883.41" table:style-name="ce6">
            <text:p>121883,41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10001:300</text:p>
          </table:table-cell>
          <table:covered-table-cell/>
          <table:table-cell office:value-type="float" office:value="363697.62" table:style-name="ce6">
            <text:p>363697,6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00000:1788</text:p>
          </table:table-cell>
          <table:covered-table-cell/>
          <table:table-cell office:value-type="float" office:value="166000" table:style-name="ce6">
            <text:p>1660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90004:260</text:p>
          </table:table-cell>
          <table:covered-table-cell/>
          <table:table-cell office:value-type="float" office:value="240000" table:style-name="ce6">
            <text:p>2400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00000:65</text:p>
          </table:table-cell>
          <table:covered-table-cell/>
          <table:table-cell office:value-type="float" office:value="2815256.25" table:style-name="ce6">
            <text:p>2815256,2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00000:79</text:p>
          </table:table-cell>
          <table:covered-table-cell/>
          <table:table-cell office:value-type="float" office:value="41561575.649999999" table:style-name="ce6">
            <text:p>41561575,6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60003:396</text:p>
          </table:table-cell>
          <table:covered-table-cell/>
          <table:table-cell office:value-type="float" office:value="3100449.6" table:style-name="ce6">
            <text:p>3100449,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70006:592</text:p>
          </table:table-cell>
          <table:covered-table-cell/>
          <table:table-cell office:value-type="float" office:value="649446.15" table:style-name="ce6">
            <text:p>649446,1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70006:593</text:p>
          </table:table-cell>
          <table:covered-table-cell/>
          <table:table-cell office:value-type="float" office:value="541446" table:style-name="ce6">
            <text:p>54144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70006:594</text:p>
          </table:table-cell>
          <table:covered-table-cell/>
          <table:table-cell office:value-type="float" office:value="108291.66" table:style-name="ce6">
            <text:p>108291,6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206:839</text:p>
          </table:table-cell>
          <table:covered-table-cell/>
          <table:table-cell office:value-type="float" office:value="565987.19999999995" table:style-name="ce6">
            <text:p>565987,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30206:840</text:p>
          </table:table-cell>
          <table:covered-table-cell/>
          <table:table-cell office:value-type="float" office:value="101179.2" table:style-name="ce6">
            <text:p>101179,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1:140005:94</text:p>
          </table:table-cell>
          <table:covered-table-cell/>
          <table:table-cell office:value-type="float" office:value="51155.839999999997" table:style-name="ce6">
            <text:p>51155,8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10003:450</text:p>
          </table:table-cell>
          <table:covered-table-cell/>
          <table:table-cell office:value-type="float" office:value="865970.64" table:style-name="ce6">
            <text:p>865970,6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70100:374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4:070100:375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70100:376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70100:377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70100:378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00000:144</text:p>
          </table:table-cell>
          <table:covered-table-cell/>
          <table:table-cell office:value-type="float" office:value="58308853.649999999" table:style-name="ce6">
            <text:p>58308853,6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00000:151</text:p>
          </table:table-cell>
          <table:covered-table-cell/>
          <table:table-cell office:value-type="float" office:value="50714918.579999998" table:style-name="ce6">
            <text:p>50714918,5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00000:4430</text:p>
          </table:table-cell>
          <table:covered-table-cell/>
          <table:table-cell office:value-type="float" office:value="121436.04" table:style-name="ce6">
            <text:p>121436,0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43401:1595</text:p>
          </table:table-cell>
          <table:covered-table-cell/>
          <table:table-cell office:value-type="float" office:value="85500.92" table:style-name="ce6">
            <text:p>85500,9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43501:276</text:p>
          </table:table-cell>
          <table:covered-table-cell/>
          <table:table-cell office:value-type="float" office:value="56269.62" table:style-name="ce6">
            <text:p>56269,6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120203:359</text:p>
          </table:table-cell>
          <table:covered-table-cell/>
          <table:table-cell office:value-type="float" office:value="514800" table:style-name="ce6">
            <text:p>5148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10004:779</text:p>
          </table:table-cell>
          <table:covered-table-cell/>
          <table:table-cell office:value-type="float" office:value="77476.88" table:style-name="ce6">
            <text:p>77476,8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10004:780</text:p>
          </table:table-cell>
          <table:covered-table-cell/>
          <table:table-cell office:value-type="float" office:value="51979.98" table:style-name="ce6">
            <text:p>51979,9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10004:781</text:p>
          </table:table-cell>
          <table:covered-table-cell/>
          <table:table-cell office:value-type="float" office:value="25503.14" table:style-name="ce6">
            <text:p>25503,1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30003:1019</text:p>
          </table:table-cell>
          <table:covered-table-cell/>
          <table:table-cell office:value-type="float" office:value="119064" table:style-name="ce6">
            <text:p>11906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10016:267</text:p>
          </table:table-cell>
          <table:covered-table-cell/>
          <table:table-cell office:value-type="float" office:value="142146" table:style-name="ce6">
            <text:p>14214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50006:3081</text:p>
          </table:table-cell>
          <table:covered-table-cell/>
          <table:table-cell office:value-type="float" office:value="125184" table:style-name="ce6">
            <text:p>12518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3:050004:14</text:p>
          </table:table-cell>
          <table:covered-table-cell/>
          <table:table-cell office:value-type="float" office:value="2209850" table:style-name="ce6">
            <text:p>220985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33:050004:163</text:p>
          </table:table-cell>
          <table:covered-table-cell/>
          <table:table-cell office:value-type="float" office:value="1285380" table:style-name="ce7">
            <text:p>128538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7">
            <text:p>1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23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600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4:04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0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4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10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10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00000:39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20634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1:0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1:0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1:01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1:0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1:01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1:0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1:01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1:0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1:01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1:0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4:10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6:000000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9:000000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9:15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1:01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1:01000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01000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1:07002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1:07002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1:07002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1:1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1:12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1:1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6:04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6:041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6:0503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6:08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03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1100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110019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8:11002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13001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17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1:000000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1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1:05001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31:05001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1:05001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1:05001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1:05001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1:05001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2:110009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2:110009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2:110009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2:110009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2:110009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32:110011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9A254FDBAFE34541DB8A9E307126124EBCA6D2E88DA65ADC88D78B36B198734E5B7335F0642BDC9BEFA5797B7E342D1AE380032F5D0FA23F4467FC53010F7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33:57Z</meta:creation-date>
    <dc:date>2021-07-26T11:05:37Z</dc:date>
  </office:meta>
</office:document-meta>
</file>