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10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7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30004:187</text:p>
          </table:table-cell>
          <table:covered-table-cell/>
          <table:table-cell office:value-type="float" office:value="3383280.18" table:style-name="ce6">
            <text:p>3383280,1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30004:597</text:p>
          </table:table-cell>
          <table:covered-table-cell/>
          <table:table-cell office:value-type="float" office:value="187960" table:style-name="ce6">
            <text:p>18796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20003:1573</text:p>
          </table:table-cell>
          <table:covered-table-cell/>
          <table:table-cell office:value-type="float" office:value="177684.16" table:style-name="ce6">
            <text:p>177684,1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857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251</text:p>
          </table:table-cell>
          <table:covered-table-cell/>
          <table:table-cell office:value-type="float" office:value="102454.49" table:style-name="ce6">
            <text:p>102454,4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4594</text:p>
          </table:table-cell>
          <table:covered-table-cell/>
          <table:table-cell office:value-type="float" office:value="57947.28" table:style-name="ce6">
            <text:p>57947,2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460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6:315</text:p>
          </table:table-cell>
          <table:covered-table-cell/>
          <table:table-cell office:value-type="float" office:value="6927024" table:style-name="ce6">
            <text:p>692702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6:2766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06:2767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130002:2022</text:p>
          </table:table-cell>
          <table:covered-table-cell/>
          <table:table-cell office:value-type="float" office:value="24430.58" table:style-name="ce6">
            <text:p>24430,5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00000:23</text:p>
          </table:table-cell>
          <table:covered-table-cell/>
          <table:table-cell office:value-type="float" office:value="37324800" table:style-name="ce6">
            <text:p>3732480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80101:446</text:p>
          </table:table-cell>
          <table:covered-table-cell/>
          <table:table-cell office:value-type="float" office:value="334800" table:style-name="ce6">
            <text:p>33480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60002:338</text:p>
          </table:table-cell>
          <table:covered-table-cell/>
          <table:table-cell office:value-type="float" office:value="11158.5" table:style-name="ce6">
            <text:p>11158,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110007:572</text:p>
          </table:table-cell>
          <table:covered-table-cell/>
          <table:table-cell office:value-type="float" office:value="28086" table:style-name="ce6">
            <text:p>2808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00000:27</text:p>
          </table:table-cell>
          <table:covered-table-cell/>
          <table:table-cell office:value-type="float" office:value="4582434.2" table:style-name="ce6">
            <text:p>4582434,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30003:504</text:p>
          </table:table-cell>
          <table:covered-table-cell/>
          <table:table-cell office:value-type="float" office:value="105280" table:style-name="ce6">
            <text:p>10528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40003:561</text:p>
          </table:table-cell>
          <table:covered-table-cell/>
          <table:table-cell office:value-type="float" office:value="297234.52" table:style-name="ce6">
            <text:p>297234,5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40003:479</text:p>
          </table:table-cell>
          <table:covered-table-cell/>
          <table:table-cell office:value-type="float" office:value="1913827.64" table:style-name="ce6">
            <text:p>1913827,64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00000:22</text:p>
          </table:table-cell>
          <table:covered-table-cell/>
          <table:table-cell office:value-type="float" office:value="103931536.8" table:style-name="ce6">
            <text:p>103931536,8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40004:688</text:p>
          </table:table-cell>
          <table:covered-table-cell/>
          <table:table-cell office:value-type="float" office:value="959760" table:style-name="ce6">
            <text:p>95976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90107:1122</text:p>
          </table:table-cell>
          <table:covered-table-cell/>
          <table:table-cell office:value-type="float" office:value="673541.96" table:style-name="ce6">
            <text:p>673541,9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90300:181</text:p>
          </table:table-cell>
          <table:covered-table-cell/>
          <table:table-cell office:value-type="float" office:value="113200" table:style-name="ce6">
            <text:p>11320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06723855.26000001" table:style-name="ce6">
            <text:p>106723855,3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41001:1290</text:p>
          </table:table-cell>
          <table:covered-table-cell/>
          <table:table-cell office:value-type="float" office:value="92982" table:style-name="ce6">
            <text:p>9298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130103:298</text:p>
          </table:table-cell>
          <table:covered-table-cell/>
          <table:table-cell office:value-type="float" office:value="799680" table:style-name="ce6">
            <text:p>79968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070002:2378</text:p>
          </table:table-cell>
          <table:covered-table-cell/>
          <table:table-cell office:value-type="float" office:value="364312.5" table:style-name="ce6">
            <text:p>364312,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070007:367</text:p>
          </table:table-cell>
          <table:covered-table-cell/>
          <table:table-cell office:value-type="float" office:value="212962" table:style-name="ce6">
            <text:p>212962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9:000000:69</text:p>
          </table:table-cell>
          <table:covered-table-cell/>
          <table:table-cell office:value-type="float" office:value="119700000" table:style-name="ce6">
            <text:p>11970000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9:080002:158</text:p>
          </table:table-cell>
          <table:covered-table-cell/>
          <table:table-cell office:value-type="float" office:value="630800" table:style-name="ce6">
            <text:p>63080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9:110008:300</text:p>
          </table:table-cell>
          <table:covered-table-cell/>
          <table:table-cell office:value-type="float" office:value="1010800" table:style-name="ce6">
            <text:p>101080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1:110014:157</text:p>
          </table:table-cell>
          <table:covered-table-cell/>
          <table:table-cell office:value-type="float" office:value="472864.86" table:style-name="ce6">
            <text:p>472864,86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2:030003:1438</text:p>
          </table:table-cell>
          <table:covered-table-cell/>
          <table:table-cell office:value-type="float" office:value="8048394.9000000004" table:style-name="ce6">
            <text:p>8048394,9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2:030003:1686</text:p>
          </table:table-cell>
          <table:covered-table-cell/>
          <table:table-cell office:value-type="float" office:value="329490.45" table:style-name="ce6">
            <text:p>329490,45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3:000000:1540</text:p>
          </table:table-cell>
          <table:covered-table-cell/>
          <table:table-cell office:value-type="float" office:value="247786560" table:style-name="ce6">
            <text:p>24778656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21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33:090005:424</text:p>
          </table:table-cell>
          <table:covered-table-cell/>
          <table:table-cell office:value-type="float" office:value="441540" table:style-name="ce7">
            <text:p>441540</text:p>
          </table:table-cell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7">
            <text:p>2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9000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000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0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0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1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10003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10003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1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10003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100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1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1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1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1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1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3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4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4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4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4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4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4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5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5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5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5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5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5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5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5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5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5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5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5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5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5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5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5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5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5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5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5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5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5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00000:1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00000:1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09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302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02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0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0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04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4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2:14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10023:4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2001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3001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31:05001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3F2B38B0408913A38A350A2E651FDC4B61C0A60E0BC56574A1BA685FCB83A724FA1E48FF1540DED69EA24477AD7FC952BEAF955E15F95ACF60588D833B76A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41:26Z</meta:creation-date>
    <dc:date>2021-07-26T11:13:06Z</dc:date>
  </office:meta>
</office:document-meta>
</file>